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0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8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9">PODER JUDICIÁRIO</text:p>
      <text:p text:style-name="P10">JUSTIÇA DO TRABALHO</text:p>
      <text:p text:style-name="P10">TRIBUNAL REGIONAL DO TRABALHO DA 6ª REGIÃO</text:p>
      <text:p text:style-name="P12">GABINETE DA PRESIDÊNCIA</text:p>
      <text:p text:style-name="P12"/>
      <text:p text:style-name="P17"><text:tab/></text:p>
      <text:p text:style-name="P13"/>
      <text:p text:style-name="P11"><text:span text:style-name="T3">ATO TRT6-GP N.º 245/202</text:span><text:span text:style-name="T5">4</text:span></text:p>
      <text:p text:style-name="P14"/>
      <text:p text:style-name="P15"/>
      <text:p text:style-name="P1"><text:span text:style-name="T6">O</text:span><text:span text:style-name="T8"> DESEMBARGADOR </text:span><text:span text:style-name="T6">VICE-</text:span><text:span text:style-name="T8">PRESIDENTE DO TRIBUNAL REGIONAL DO TRABALHO DA SEXTA REGIÃO</text:span><text:span text:style-name="T9">, no exercício da Presidênc</text:span><text:span text:style-name="T7">ia, </text:span><text:span text:style-name="T9">no uso das suas atribuições legais e regimentais, </text:span><text:span text:style-name="T4">e tendo em vista o contido no PROAD N.º </text:span><text:span text:style-name="T7">10637</text:span><text:span text:style-name="T4">/202</text:span><text:span text:style-name="T7">4</text:span><text:span text:style-name="T4">,</text:span></text:p>
      <text:p text:style-name="P16"/>
      <text:p text:style-name="P7"/>
      <text:p text:style-name="P8">R <text:s text:c="2"/>E <text:s text:c="2"/>S <text:s text:c="2"/>O <text:s text:c="2"/>L <text:s text:c="2"/>V <text:s text:c="2"/>E:</text:p>
      <text:p text:style-name="P6"/>
      <text:p text:style-name="P6"/>
      <text:p text:style-name="P2"><text:span text:style-name="T1">I - <text:s/></text:span><text:span text:style-name="T6">EXONERAR</text:span><text:span text:style-name="T2"> </text:span><text:span text:style-name="T7">a servidora </text:span><text:span text:style-name="T6">EDLENY TAVARES BEZERRA</text:span><text:span text:style-name="T7">, ocupante do cargo de Analista Judiciário, Área Judiciária, lotada na Vara do Trabalho de Serra Talhada, do exercício do Cargo em Comissão CJ-3 de Diretor de Secretaria da Vara do Trabalho de Serra Talhada (Código 955); </text:span></text:p>
      <text:p text:style-name="P3"/>
      <text:p text:style-name="P2"><text:span text:style-name="T1">II - <text:s/>D</text:span><text:span text:style-name="T6">ISPENSAR</text:span><text:span text:style-name="T2"> </text:span><text:span text:style-name="T7">o servidor </text:span><text:span text:style-name="T6">CONSTÂNCIO MARANHÃO PIMENTEL FILHO</text:span><text:span text:style-name="T7">, ocupante do cargo de Analista Judiciário, Área Judiciária, lotado na Coordenadoria de Apoio ao Primeiro Grau, do exercício da função comissionada FC-5 de Assistente de Juiz Substituto (Código 2781), </text:span><text:span text:style-name="T6">REMOVÊ-LO</text:span><text:span text:style-name="T7"> para a Vara do Trabalho de Serra Talhada e </text:span><text:span text:style-name="T6">NOMEÁ-LO</text:span><text:span text:style-name="T7"> para o exercício do Cargo em Comissão CJ-3 de Diretor de Secretaria da Vara do Trabalho de Serra Talhada (Código 955)</text:span><text:span text:style-name="T2">.</text:span></text:p>
      <text:p text:style-name="P5"/>
      <text:p text:style-name="P2"><text:span text:style-name="T2">Este Ato produzirá efeitos a partir do dia </text:span><text:span text:style-name="T7">17</text:span><text:span text:style-name="T2">/0</text:span><text:span text:style-name="T7">5</text:span><text:span text:style-name="T2">/2024.</text:span></text:p>
      <text:p text:style-name="P7"/>
      <text:p text:style-name="P5">Publique-se. </text:p>
      <text:p text:style-name="P6"/>
      <text:p text:style-name="P2"><text:span text:style-name="T2">Recife, </text:span><text:span text:style-name="T7">15</text:span><text:span text:style-name="T2"> de </text:span><text:span text:style-name="T7">maio</text:span><text:span text:style-name="T2"> de 202</text:span><text:span text:style-name="T7">4</text:span><text:span text:style-name="T2">.</text:span></text:p>
      <text:p text:style-name="P6"/>
      <text:p text:style-name="P5"/>
      <text:p text:style-name="P4">SERGIO TORRES TEIXEIRA</text:p>
      <text:p text:style-name="P2"><text:span text:style-name="T2">Desembargador </text:span><text:span text:style-name="T7">Vice-</text:span><text:span text:style-name="T2">Presidente do TRT da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document-statistic meta:table-count="0" meta:image-count="1" meta:object-count="0" meta:page-count="1" meta:paragraph-count="16" meta:word-count="203" meta:character-count="1352" meta:non-whitespace-character-count="1062"/>
  </office:meta>
</office:document-meta>
</file>