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sans-serif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name-complex="Verdana2"/>
    </style:style>
    <style:style style:name="P6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2cm" style:auto-text-indent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top="0cm" fo:margin-bottom="0.499cm" style:contextual-spacing="false"/>
      <style:text-properties style:font-name="Verdana2" fo:font-size="10pt" style:font-size-asian="10pt" style:font-size-complex="10pt"/>
    </style:style>
    <style:style style:name="P11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2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fo:color="#222222" loext:opacity="100%" style:font-name="Verdana2"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fo:color="#222222" loext:opacity="100%" style:font-name="Verdana2" fo:font-size="10pt" fo:font-weight="bold" style:font-size-asian="10pt" style:font-size-complex="10pt"/>
    </style:style>
    <style:style style:name="P14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3.501cm" style:auto-text-indent="false"/>
      <style:text-properties fo:color="#000000" loext:opacity="100%" style:font-name="Verdana2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222222" loext:opacity="100%" style:font-name="Verdana2"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/>
    </style:style>
    <style:style style:name="T5" style:family="text">
      <style:text-properties fo:color="#000000" loext:opacity="100%" style:font-name="Verdana2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6" style:family="text">
      <style:text-properties fo:color="#222222" loext:opacity="100%"/>
    </style:style>
    <style:style style:name="T7" style:family="text">
      <style:text-properties fo:color="#222222" loext:opacity="100%" fo:font-weight="bold"/>
    </style:style>
    <style:style style:name="T8" style:family="text">
      <style:text-properties fo:color="#cc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1"/>
      <text:p text:style-name="P5"><text:span text:style-name="Strong_20_Emphasis"><text:span text:style-name="T5">ATO TRT6-GP N.º 245/2023</text:span></text:span></text:p>
      <text:p text:style-name="P10"> </text:p>
      <text:p text:style-name="P7"><text:span text:style-name="T7">A DESEMBARGADORA PRESIDENTE DO TRIBUNAL REGIONAL DO TRABALHO DA SEXTA REGIÃO, </text:span><text:span text:style-name="T6">no uso de suas atribuições legais e regimentais, e tendo em vista o disposto no artigo 9º, inciso II, da Lei n.° 8.112/90, e o contido no</text:span><text:span text:style-name="T8"> </text:span><text:span text:style-name="T3">PROAD nº 7702/2023,</text:span></text:p>
      <text:p text:style-name="P14">R   E   S   O   L   V   E:</text:p>
      <text:p text:style-name="P8"> </text:p>
      <text:p text:style-name="P10">  <text:s text:c="13"/><text:span text:style-name="T4">I -</text:span><text:span text:style-name="T3">  </text:span><text:span text:style-name="T4">DISPENSAR</text:span><text:span text:style-name="T3"> a servidora </text:span><text:span text:style-name="T4">ANDRÉA LEITE GUEDES PEREIRA</text:span><text:span text:style-name="T3">, ocupante do cargo de Técnico Judiciário, Área Administrativa, lotada no Núcleo de Desenvolvimento de Pessoal, do exercício da função comissionada FC-6 de Chefe de Núcleo (Código 1691). </text:span><text:span text:style-name="T4">REMOVÊ-LA </text:span><text:span text:style-name="T3">para a Divisão de Desenvolvimento de Pessoal e </text:span><text:span text:style-name="T4">NOMEÁ-LA </text:span><text:span text:style-name="T3">para o cargo em comissão CJ-1 de Chefe de Divisão de Desenvolvimento de Pessoal (Código 3574);  </text:span></text:p>
      <text:p text:style-name="P9"><text:span text:style-name="T4">II -</text:span><text:span text:style-name="T3"> </text:span><text:span text:style-name="T4">DISPENSAR</text:span><text:span text:style-name="T3"> a servidora </text:span><text:span text:style-name="T4">CAMILA VILLA CHAN PEREIRA CHARIFKER</text:span><text:span text:style-name="T3">, ocupante do cargo de Técnico Judiciário, Área Administrativa, lotada no Núcleo de Governança em Gestão de Pessoas, do exercício da função comissionada FC-6 de Chefe de Núcleo (Código 2668). </text:span><text:span text:style-name="T4">REMOVÊ-LA </text:span><text:span text:style-name="T3">para a Divisão de Governança em Gestão de Pessoas e </text:span><text:span text:style-name="T4">NOMEÁ-LA </text:span><text:span text:style-name="T3">para o cargo em comissão CJ-1 de Chefe de Divisão de Governança em Gestão de Pessoas  (Código 3575);</text:span></text:p>
      <text:p text:style-name="P9"><text:span text:style-name="T4">III -</text:span><text:span text:style-name="T3"> </text:span><text:span text:style-name="T4">DISPENSAR </text:span><text:span text:style-name="T3">o servidor </text:span><text:span text:style-name="T4">MAURY TÚLIO DE CARVALHO LIMA, </text:span><text:span text:style-name="T3">ocupante do cargo de Técnico Judiciário, Área Administrativa, Especialidade Mecânica, lotado na Seção de Transporte e Manutenção de Veículos, do exercício da função comissionada FC-5 de Chefe de Seção (Código 2748), </text:span><text:span text:style-name="T4">REMOVÊ-LO </text:span><text:span text:style-name="T3">para o Núcleo de Transporte e Manutenção de Veículos e </text:span><text:span text:style-name="T4">DESIGNÁ-LO </text:span><text:span text:style-name="T3">para o exercício da função comissionada FC-6 de Chefe de Núcleo (Código 3565); </text:span></text:p>
      <text:p text:style-name="P9"><text:span text:style-name="T4">IV -</text:span><text:span text:style-name="T3"> </text:span><text:span text:style-name="T4">DISPENSAR </text:span><text:span text:style-name="T3">a servidora </text:span><text:span text:style-name="T4">ROSEANE BATISTA LEITE, </text:span><text:span text:style-name="T3">ocupante do cargo de Técnico Judiciário, Área Administrativa, lotada na Divisão de Processos e Iniciativas Nacionais, do exercício da função comissionada FC-4 de Secretário de Audiência (Código 2536), </text:span><text:span text:style-name="T4">REMOVÊ-LA </text:span><text:span text:style-name="T3">para a Seção de Qualidade de Processos Organizacionais e </text:span><text:span text:style-name="T4">DESIGNÁ-LA </text:span><text:span text:style-name="T3">para o exercício da função comissionada FC-5 de Chefe de Seção (Código 3566);   </text:span></text:p>
      <text:p text:style-name="P9"><text:span text:style-name="T4">V - DISPENSAR </text:span><text:span text:style-name="T3">a servidora </text:span><text:span text:style-name="T4">KARINE CAVALCANTI DE MELO, </text:span><text:span text:style-name="T3">ocupante do cargo de Analista Judiciário, Área Judiciária, lotada na Secretaria de Auditoria, do exercício da função comissionada FC-4 de Chefe de Serviço (Código 542);</text:span></text:p>
      <text:p text:style-name="P9"><text:span text:style-name="T4">VI - DISPENSAR </text:span><text:span text:style-name="T3">a servidora </text:span><text:span text:style-name="T4">JULIANA CORDEIRO PIRES MASCENA MOTA, </text:span><text:span text:style-name="T3">ocupante do cargo de Analista Judiciário, Área Judiciária, lotada na Seção de Avaliação e Gerenciamento Funcional, do exercício da função comissionada FC-3 de Assistente Administrativo (Código 2634);</text:span></text:p>
      <text:p text:style-name="P9"><text:soft-page-break/><text:span text:style-name="T4">VII - DISPENSAR </text:span><text:span text:style-name="T3">o servidor </text:span><text:span text:style-name="T4">FLÁVIO RENATO COUTO OLIVEIRA, </text:span><text:span text:style-name="T3">ocupante do cargo de Analista Judiciário, Área Apoio Especializado, Especialidade Tecnologia da Informação, lotado na Divisão de Sistemas Judiciais, do exercício da função comissionada FC-3 de Assistente Técnico Especializado em TIC (Código 2844) e </text:span><text:span text:style-name="T4">DESIGNÁ-LO </text:span><text:span text:style-name="T3">para o exercício da função comissionada FC-4 de Assistente Adjunto Especializado em TIC (Código 3569);</text:span></text:p>
      <text:p text:style-name="P9"><text:span text:style-name="T4">VIII - DISPENSAR </text:span><text:span text:style-name="T3">o servidor </text:span><text:span text:style-name="T4">RICARDO ENRIQUE PEREIRA SCHOLZ, </text:span><text:span text:style-name="T3">ocupante do cargo de Analista Judiciário, Área Apoio Especializado, Especialidade Tecnologia da Informação, lotado na Divisão de Sistemas Administrativos, do exercício da função comissionada FC-3 de Assistente Técnico Especializado em TIC (Código 2852) e </text:span><text:span text:style-name="T4">DESIGNÁ-LO </text:span><text:span text:style-name="T3">para o exercício da função comissionada FC-4 de Assistente Adjunto Especializado em TIC (Código 3570);</text:span></text:p>
      <text:p text:style-name="P9"><text:span text:style-name="T4">IX - DESIGNAR </text:span><text:span text:style-name="T3">a servidora </text:span><text:span text:style-name="T4">CLÁUDIA CHRISTINA ARAÚJO CORRÊA DE OLIVEIRA ANDRADE, </text:span><text:span text:style-name="T3">ocupante do cargo de Técnico Judiciário, Área Administrativa, lotada na Seção de Saúde Mental, para o exercício da função comissionada FC-3 de Assistente Administrativo (Código 3571);</text:span></text:p>
      <text:p text:style-name="P9"><text:span text:style-name="T4">X - DESIGNAR </text:span><text:span text:style-name="T3">a servidora </text:span><text:span text:style-name="T4">HERICA MENESES LIMA, </text:span><text:span text:style-name="T3">ocupante do cargo de Técnico Judiciário, Área Administrativa, lotada no CEJUSC 1º Grau - Recife, para o exercício da função comissionada FC-2 de Assistente (Código 3573);</text:span></text:p>
      <text:p text:style-name="P9"><text:span text:style-name="T4">XI - DISPENSAR</text:span><text:span text:style-name="T3"> a servidora </text:span><text:span text:style-name="T4">ANA MARIA PRÍNCIPE DE LIMA PIMENTEL FERREIRA</text:span><text:span text:style-name="T3">, ocupante do cargo de Técnico Judiciário, Área Administrativa, lotada no Núcleo de Desenvolvimento de Pessoal, da condição de substituta legal da função comissionada FC-6 de Chefe de Núcleo (Código 1691), </text:span><text:span text:style-name="T4">REMOVÊ-LA </text:span><text:span text:style-name="T3">para a Divisão de Desenvolvimento de Pessoal e </text:span><text:span text:style-name="T4">DESIGNÁ-LA </text:span><text:span text:style-name="T3">para exercer, na condição de substituta legal, o cargo em comissão CJ-1 de Chefe de Divisão de Desenvolvimento de Pessoal (Código 3574), em todos os afastamentos legais e eventuais da titular, Andréa Leite Guedes Pereira, em consonância com o disposto no art. 38 da Lei n.º 8.112/90 c/c a Resolução Administrativa TRT6 n.º 17/2016;</text:span></text:p>
      <text:p text:style-name="P9"><text:span text:style-name="T4">XII - DISPENSAR</text:span><text:span text:style-name="T3"> a servidora </text:span><text:span text:style-name="T4">SUZANA KAFURETY SANTOS PRADO</text:span><text:span text:style-name="T3">, ocupante do cargo de Técnico Judiciário, Área Administrativa, lotada no Núcleo de Governança em Gestão de Pessoas, da condição de substituta legal da função comissionada FC-6 de Chefe de Núcleo (Código 2668), </text:span><text:span text:style-name="T4">REMOVÊ-LA </text:span><text:span text:style-name="T3">para a Divisão de Governança em Gestão de Pessoas e </text:span><text:span text:style-name="T4">DESIGNÁ-LA </text:span><text:span text:style-name="T3">para exercer, na condição de substituta legal, o cargo em comissão CJ-1 de Chefe de Divisão de Governança em Gestão de Pessoas (Código 3575), em todos os afastamentos legais e eventuais da titular, Camila Villa Chan Pereira Charifker, em consonância com o disposto no art. 38 da Lei n.º 8.112/90 c/c a Resolução Administrativa TRT6 n.º 17/2016.</text:span></text:p>
      <text:p text:style-name="P6"><text:span text:style-name="T8">                    </text:span><text:span text:style-name="T6">Este Ato produzirá efeitos a partir da publicação.</text:span></text:p>
      <text:p text:style-name="P15">                    Publique-se. </text:p>
      <text:p text:style-name="P15">                    Recife, 25 de abril de 2023.</text:p>
      <text:p text:style-name="P6">  </text:p>
      <text:p text:style-name="P13">NISE PEDROSO LINS DE SOUSA </text:p>
      <text:p text:style-name="P12">Desembargadora Presidente do TRT da 6ª Região</text:p>
      <text:p text:style-name="P16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sans-serif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26T08:24:00</dc:date>
    <meta:print-date>2019-11-28T13:17:00</meta:print-date>
    <meta:editing-cycles>47</meta:editing-cycles>
    <meta:editing-duration>PT2H34M8S</meta:editing-duration>
    <meta:generator>LibreOffice/7.2.2.2$Windows_X86_64 LibreOffice_project/02b2acce88a210515b4a5bb2e46cbfb63fe97d56</meta:generator>
    <dc:creator>Jorge Queiroz</dc:creator>
    <meta:document-statistic meta:table-count="0" meta:image-count="1" meta:object-count="0" meta:page-count="2" meta:paragraph-count="29" meta:word-count="828" meta:character-count="5546" meta:non-whitespace-character-count="4556"/>
  </office:meta>
</office:document-meta>
</file>