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2" fo:font-size="10pt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Verdana2" fo:font-size="10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bold" style:font-weight-asian="bold" style:font-weight-complex="bold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2" fo:font-size="10pt" fo:font-style="normal" fo:font-weight="normal" style:font-size-asian="10pt" style:font-size-complex="10pt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2" fo:font-size="10pt" fo:font-style="normal" fo:font-weight="normal"/>
    </style:style>
    <style:style style:name="P11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font-name="Verdana2" fo:font-size="10pt" fo:font-style="normal" style:text-underline-style="none" fo:font-weight="normal" style:text-blinking="false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 style:font-weight-asian="normal" style:font-weight-complex="normal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bold" style:font-weight-asian="bold" style:font-weight-complex="bold"/>
    </style:style>
    <style:style style:name="P1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/>
    </style:style>
    <style:style style:name="P16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fo:font-style="normal" fo:font-weight="normal"/>
    </style:style>
    <style:style style:name="P17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style="normal" fo:font-weight="bold" style:font-weight-asian="bold" style:font-weight-complex="bold"/>
    </style:style>
    <style:style style:name="T6" style:family="text">
      <style:text-properties fo:color="#000000" fo:font-style="normal" fo:font-weight="normal" style:font-weight-asian="normal" style:font-weight-complex="normal"/>
    </style:style>
    <style:style style:name="T7" style:family="text">
      <style:text-properties fo:color="#000000" fo:font-style="normal" fo:font-weight="normal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weight-asian="normal" style:font-weight-complex="normal"/>
    </style:style>
    <style:style style:name="T10" style:family="text">
      <style:text-properties style:font-weight-asian="bold" style:font-weight-complex="bold"/>
    </style:style>
    <style:style style:name="T11" style:family="text">
      <style:text-properties fo:font-style="normal" fo:font-weight="bold" style:font-weight-asian="bold" style:font-weight-complex="bold"/>
    </style:style>
    <style:style style:name="T12" style:family="text">
      <style:text-properties fo:font-style="normal" fo:font-weight="normal" style:font-weight-asian="normal" style:font-weight-complex="normal"/>
    </style:style>
    <style:style style:name="T13" style:family="text">
      <style:text-properties fo:font-style="normal" fo:font-weight="normal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>ATO TRT6-GP N.º 245/2022</text:p>
      <text:p text:style-name="P11"> </text:p>
      <text:p text:style-name="P12"><text:span text:style-name="T4">A DESEMBARGADORA VICE-PRESIDENTE DO TRIBUNAL REGIONAL DO TRABALHO DA SEXTA REGIÃO</text:span><text:span text:style-name="T3">, no exercício da Presidência, usando de suas atribuições legais e regimentais, e tendo em vista o contido no PROAD Nº. 12989</text:span>/2022,</text:p>
      <text:p text:style-name="P12"/>
      <text:p text:style-name="P12"><text:span text:style-name="T8">CONSIDERANDO </text:span><text:span text:style-name="T9">os termos da Resolução CSJT Nº 296, de 25 de junho de 2021, que dispõe sobre a padronização da estrutura organizacional e de pessoal e sobre a distribuição da força de trabalho nos órgãos da Justiça do Trabalho de primeiro e segundo graus e dá outras providências;</text:span></text:p>
      <text:p text:style-name="P16"> </text:p>
      <text:p text:style-name="P7"><text:span text:style-name="T8">CONSIDERANDO</text:span> toda a complexidade na instrumentalização dos procedimentos para o efetivo cumprimento da Resolução CSJT Nº. 296/2021, incluindo as diversas modificações nas Vara do Trabalho;</text:p>
      <text:p text:style-name="P15"> </text:p>
      <text:p text:style-name="P7">R   E   S   O   L   V   E:</text:p>
      <text:p text:style-name="P12"/>
      <text:p text:style-name="P12"><text:span text:style-name="T8">I - DISPENSAR </text:span><text:span text:style-name="T9">a</text:span><text:span text:style-name="T8"> </text:span><text:span text:style-name="T10">servidora </text:span><text:span text:style-name="T8">GRACIELE TORRES BELFORT</text:span><text:span text:style-name="T10">, ocupante do cargo de Técnico Judiciário, Área Administrativa, lotada na Vara do Trabalho de Serra Talhada, do exercício da função comissionada FC-5 de Assistente de Diretor de Secretaria (Código 333) e </text:span><text:span text:style-name="T8">DESIGNÁ-LA</text:span><text:span text:style-name="T10"> para exercer a função comissionada FC-4 de Assistente de Gabinete de 1º Grau (Código 2988);</text:span></text:p>
      <text:p text:style-name="P7"><text:span text:style-name="T8">II – DISPENSAR </text:span><text:span text:style-name="T9"><text:s/>a</text:span><text:span text:style-name="T10"> servidora </text:span><text:span text:style-name="T8">ANA LÚCIA PRÍNCIPE DE LIMA</text:span><text:span text:style-name="T10">, ocupante do cargo de Técnico Judiciário, Área Administrativa, lotada na Vara do Trabalho de Serra Talhada, do exercício da função comissionada FC-4 de Secretário de Audiência (Código 2411) e </text:span><text:span text:style-name="T8">DESIGNÁ-LA</text:span><text:span text:style-name="T10"> para exercer a função comissionada FC-4 de Assistente de Secretaria (Código 2986);</text:span></text:p>
      <text:p text:style-name="P7"><text:span text:style-name="T8">III – DISPENSAR </text:span><text:span text:style-name="T9"><text:s/>a</text:span><text:span text:style-name="T10"> servidora </text:span><text:span text:style-name="T8">LUCIANE BARBOSA DE ALMEIDA CAVALCANTI</text:span><text:span text:style-name="T10">, Requisitada, lotada na Vara do Trabalho de Serra Talhada, do exercício da função comissionada FC-4 de Secretário de Audiência (Código 2412) e </text:span><text:span text:style-name="T8">DESIGNÁ-LA</text:span><text:span text:style-name="T10"> para exercer a função comissionada FC-4 de Assistente de Secretaria (Código 2987);</text:span></text:p>
      <text:p text:style-name="P6"><text:span text:style-name="T5">IV –</text:span><text:span text:style-name="T11"> DISPENSAR </text:span><text:span text:style-name="T12"><text:s/>o</text:span><text:span text:style-name="T13"> servidor </text:span><text:span text:style-name="T11">JOSÉ AILTON INÁCIO DE OLIVEIRA</text:span><text:span text:style-name="T13">, ocupante do cargo de Técnico Judiciário, Área Administrativa, lotado na Vara do Trabalho de Serra Talhada, do exercício da função comissionada FC-5 de Assistente de Juiz (Código 2410);</text:span></text:p>
      <text:p text:style-name="P6"><text:span text:style-name="T5">V – DISPENSAR </text:span><text:span text:style-name="T6"><text:s/>a</text:span><text:span text:style-name="T7"> servidora </text:span><text:span text:style-name="T5">MARIA MARLENE DE LUCENA NUNES</text:span><text:span text:style-name="T7">, ocupante do cargo de Técnico Judiciário, Área Administrativa, lotada na Vara do Trabalho de Serra Talhada, do exercício da função comissionada FC-2 de Assistente (Código 2415);</text:span></text:p>
      <text:p text:style-name="P7"><text:span text:style-name="T8">VI – MANTER </text:span><text:span text:style-name="T9">o</text:span><text:span text:style-name="T8"> </text:span>servidor <text:span text:style-name="T8">FRANCISCO FLÁVIO DE SOUZA MELO</text:span>, Requisitado, lotado na Vara do Trabalho de Serra Talhada, no exercício da função comissionada FC-2 de Assistente (Código 2417).</text:p>
      <text:p text:style-name="P8">Este Ato produzirá efeitos a partir de 1º de agosto de 2022.</text:p>
      <text:p text:style-name="P13">Publique-se. </text:p>
      <text:p text:style-name="P13"><text:soft-page-break/></text:p>
      <text:p text:style-name="P13">Recife, 25 de <text:s/>julho de 2022.</text:p>
      <text:p text:style-name="P14"/>
      <text:p text:style-name="P14">NISE PEDROSO LINS DE SOUSA</text:p>
      <text:p text:style-name="P10">Desembargadora Vice-Presidente do TRT da 6ª Região,</text:p>
      <text:p text:style-name="P9">no exercício da Presidênc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7-25T16:25:00.01</dc:date>
    <meta:print-date>2019-02-19T09:24:00</meta:print-date>
    <meta:generator>OpenOffice/4.1.5$Win32 OpenOffice.org_project/415m1$Build-9789</meta:generator>
    <meta:editing-duration>PT02H20M22S</meta:editing-duration>
    <meta:editing-cycles>40</meta:editing-cycles>
    <meta:document-statistic meta:character-count="2707" meta:image-count="1" meta:object-count="0" meta:page-count="2" meta:paragraph-count="25" meta:table-count="0" meta:word-count="421"/>
  </office:meta>
</office:document-meta>
</file>