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6.166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1.993cm"/>
    </style:style>
    <style:style style:name="Tabela1.C" style:family="table-column">
      <style:table-column-properties style:column-width="2.297cm"/>
    </style:style>
    <style:style style:name="Tabela1.D" style:family="table-column">
      <style:table-column-properties style:column-width="2.166cm"/>
    </style:style>
    <style:style style:name="Tabela1.H" style:family="table-column">
      <style:table-column-properties style:column-width="2.171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17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19" style:family="paragraph" style:parent-style-name="Text_20_body">
      <style:paragraph-properties fo:margin-top="0cm" fo:margin-bottom="0.499cm" style:contextual-spacing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9pt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3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P34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font-size="10pt" fo:language="en" fo:country="US" fo:font-style="normal" style:text-underline-style="none" fo:font-weight="normal" fo:background-color="#ffffff" loext:char-shading-value="0" style:font-weight-asian="normal" style:font-name-complex="Verdana2" style:font-weight-complex="normal"/>
    </style:style>
    <style:style style:name="T5" style:family="text">
      <style:text-properties fo:color="#000000" loext:opacity="100%" style:font-name="Verdana1" fo:font-size="10pt"/>
    </style:style>
    <style:style style:name="T6" style:family="text">
      <style:text-properties fo:color="#000000" loext:opacity="100%" style:font-name="Verdana1" fo:font-size="10pt" fo:font-weight="bold"/>
    </style:style>
    <style:style style:name="T7" style:family="text">
      <style:text-properties fo:color="#000000" loext:opacity="100%" style:font-name="Verdana1" fo:font-size="10pt" fo:background-color="#ffffff" loext:char-shading-value="0"/>
    </style:style>
    <style:style style:name="T8" style:family="text">
      <style:text-properties fo:color="#000000" loext:opacity="100%" style:font-name="Verdana1" fo:font-size="10pt" style:text-underline-style="solid" style:text-underline-width="auto" style:text-underline-color="font-color" fo:font-weight="bold"/>
    </style:style>
    <style:style style:name="T9" style:family="text">
      <style:text-properties fo:color="#000000" loext:opacity="100%" style:font-name="Verdana1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10" style:family="text">
      <style:text-properties fo:color="#222222" loext:opacity="100%" style:font-name="Verdana1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P5"><text:span text:style-name="Strong_20_Emphasis"><text:span text:style-name="T9">ATO TRT6-GP N.º 244/2023</text:span></text:span></text:p>
      <text:p text:style-name="P11"> </text:p>
      <text:p text:style-name="P19"> </text:p>
      <text:p text:style-name="P8"><text:span text:style-name="T6">A DESEMBARGADORA PRESIDENTE DO TRIBUNAL REGIONAL DO TRABALHO DA SEXTA REGIÃO</text:span><text:span text:style-name="T5">, no uso de suas atribuições legais e regimentais, tendo em vista o contido no PROAD nº 7702/2023,</text:span></text:p>
      <text:p text:style-name="P19"> </text:p>
      <text:p text:style-name="P15">R   E   S   O   L   V   E:</text:p>
      <text:p text:style-name="P10"><text:span text:style-name="T6">I – AGLUTINAR</text:span><text:span text:style-name="T3"> </text:span><text:span text:style-name="T5">02 (duas) FC-6 de Chefe de Núcleo (Códigos 1691 e 2668), 02 (duas) FC-5 de Chefe de Seção (Códigos 3504 e 2748), 01 (uma) FC-4 de Chefe de Serviço (Código 542), 02 (duas) FC-3 de Assistente Técnico Especializado em TIC (Códigos 2844 e 2852) e 01 (uma) FC-3 de Assistente Administrativo (Códigos 2634), com o saldo remanescente do ATO TRT6-GP nº 220/2023, para formar 01 (uma) FC-6 de Chefe de Núcleo (Código 3565), 01 (uma) FC-5 de Chefe de Seção (Código 3566), 02 (duas) FC-4 de Assistente de Secretaria (Códigos 3567 e 3568), 02 (duas) FC-4 de Assistente Adjunto Especializado em TIC (Códigos 3569 e 3570), 02 (duas) FC-3 de Assistente Administrativo (Códigos 3571 e 3572) e 01(uma) FC-2 de Assistente (Código 3573);</text:span></text:p>
      <text:p text:style-name="P10"><text:span text:style-name="T6">II –  EXTINGUIR </text:span><text:span text:style-name="T5">a Seção de Transporte e Manutenção de Veículos e </text:span><text:span text:style-name="T6">CRIAR</text:span><text:span text:style-name="T5"> o Núcleo de Transporte e Manutenção de Veículos, subordinada à </text:span><text:span text:style-name="T7">Secretaria de Polícia Judicial</text:span><text:span text:style-name="T5">, com o nível de remuneração de função comissionada FC-6, prevista em lei, e atribuições a serem definidas por Ato da Presidência;</text:span></text:p>
      <text:p text:style-name="P9"><text:span text:style-name="T6">III – LOTAR</text:span><text:span text:style-name="T3"> </text:span><text:span text:style-name="T5">1 (uma) FC-6 de Chefe de Núcleo (Código 3565) no  Núcleo de Transporte e Manutenção de Veículos;</text:span></text:p>
      <text:p text:style-name="P10"><text:span text:style-name="T6">IV - CRIAR</text:span><text:span text:style-name="T3"> </text:span><text:span text:style-name="T5">a Seção de </text:span><text:span text:style-name="T10">Qualidade de Processos Organizacionais – SQPO,</text:span><text:span text:style-name="T3"> </text:span><text:span text:style-name="T5">subordinada à Divisão de Processos e Iniciativas Nacionais, com o nível de remuneração de função comissionada FC-5, prevista em lei, e atribuições a serem definidas por Ato da Presidência;</text:span></text:p>
      <text:p text:style-name="P9"><text:span text:style-name="T6">V - LOTAR</text:span><text:span text:style-name="T3"> </text:span><text:span text:style-name="T5">1 (uma) FC-5 de Chefe de Seção (Código 3566) na Seção de </text:span><text:span text:style-name="T10">Qualidade de Processos Organizacionais</text:span><text:span text:style-name="T5">;</text:span></text:p>
      <text:p text:style-name="P9"><text:span text:style-name="T6">VI - LOTAR</text:span><text:span text:style-name="T3"> </text:span><text:span text:style-name="T5">1 (uma) FC-3 de Assistente Administrativo (Código 3572) na Seção de </text:span><text:span text:style-name="T10">Qualidade de Processos Organizacionais</text:span><text:span text:style-name="T5">;</text:span></text:p>
      <text:p text:style-name="P9"><text:soft-page-break/><text:span text:style-name="T6">VII - LOTAR</text:span><text:span text:style-name="T3"> </text:span><text:span text:style-name="T5">1 (uma) FC-4 de Assistente de Secretaria (Código 3567) na 6ª Vara do Trabalho de Jaboatão dos Guararapes;</text:span></text:p>
      <text:p text:style-name="P9"><text:span text:style-name="T6">VIII - LOTAR</text:span><text:span text:style-name="T3"> </text:span><text:span text:style-name="T5">1 (uma) FC-4 de Assistente de Secretaria (Código 3568) na 4ª Vara do Trabalho de Olinda;</text:span></text:p>
      <text:p text:style-name="P9"><text:span text:style-name="T6">IX – LOTAR</text:span><text:span text:style-name="T3"> </text:span><text:span text:style-name="T5">1 (uma) FC-4 de Assistente Adjunto Especializado em TIC (Código 3569) na Divisão de Sistemas Judiciais;</text:span></text:p>
      <text:p text:style-name="P9"><text:span text:style-name="T6">X -</text:span><text:span text:style-name="T3"> </text:span><text:span text:style-name="T6">LOTAR</text:span><text:span text:style-name="T5"> 1 (uma) FC-4 de Assistente Adjunto Especializado em TIC (Código 3570) na Divisão de Sistemas Administrativos;</text:span></text:p>
      <text:p text:style-name="P9"><text:span text:style-name="T6">XI -</text:span><text:span text:style-name="T3"> </text:span><text:span text:style-name="T6">LOTAR</text:span><text:span text:style-name="T5"> 1 (uma) FC-3 de Assistente Administrativo (Código 3571) na Divisão de Saúde;</text:span></text:p>
      <text:p text:style-name="P9"><text:span text:style-name="T6">XII -</text:span><text:span text:style-name="T3"> </text:span><text:span text:style-name="T6">LOTAR</text:span><text:span text:style-name="T5"> 1 (uma) FC-2 de Assistente (Código 3573) no CEJUSC 1º Grau - Recife;</text:span></text:p>
      <text:p text:style-name="P9"><text:span text:style-name="T6">XIII - ALTERAR</text:span><text:span text:style-name="T3"> </text:span><text:span text:style-name="T5">o ANEXO II do ATO TRT6-GP nº 182/2021 para constar em seu Rol de Funções Comissionadas Substituíveis, as funções comissionadas FC-6 de Chefe de Núcleo (Código 3565) e FC-5 de Chefe de Seção (Código 3566);</text:span></text:p>
      <text:p text:style-name="P9"><text:span text:style-name="T6">XIV - </text:span><text:span text:style-name="T5">A reestruturação mencionada no inciso I não acarretará aumento de despesas, conforme demonstrado no Anexo.</text:span></text:p>
      <text:p text:style-name="P17">Este Ato produzirá efeitos a partir da publicação.</text:p>
      <text:p text:style-name="P18">Publique-se.</text:p>
      <text:p text:style-name="P16">Recife (PE), 25 de abril de 2023.</text:p>
      <text:p text:style-name="P16"/>
      <text:p text:style-name="P15">NISE PEDROSO LINS DE SOUSA</text:p>
      <text:p text:style-name="P16">Desembargadora Presidente do TRT da 6ª Região</text:p>
      <text:p text:style-name="P34"> </text:p>
      <text:p text:style-name="P34"/>
      <text:p text:style-name="P34"/>
      <text:p text:style-name="P34"/>
      <text:p text:style-name="P34"/>
      <text:p text:style-name="P34"/>
      <text:p text:style-name="P34"/>
      <text:p text:style-name="P7"><text:soft-page-break/><text:line-break/><text:span text:style-name="T8">ANEXO DO ATO TRT6 GP 244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823605757536">
          <table:table-cell table:style-name="Tabela1.A1" table:number-columns-spanned="8" office:value-type="string">
            <text:p text:style-name="P2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3605762432">
          <table:table-cell table:style-name="Tabela1.A1" table:number-columns-spanned="4" office:value-type="string">
            <text:p text:style-name="P2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>Criação</text:p>
          </table:table-cell>
          <table:covered-table-cell/>
          <table:covered-table-cell/>
          <table:covered-table-cell/>
        </table:table-row>
        <table:table-row table:style-name="TableLine1823605773584">
          <table:table-cell table:style-name="Tabela1.A3" office:value-type="string">
            <text:p text:style-name="P25">FUNÇÃO/<text:line-break/>NÍVEL</text:p>
          </table:table-cell>
          <table:table-cell table:style-name="Tabela1.A3" office:value-type="string">
            <text:p text:style-name="P26">Nº DE FUNÇÕES</text:p>
          </table:table-cell>
          <table:table-cell table:style-name="Tabela1.A3" office:value-type="string">
            <text:p text:style-name="P26">IMPACTO UNITÁRIO (R$)</text:p>
          </table:table-cell>
          <table:table-cell table:style-name="Tabela1.A3" office:value-type="string">
            <text:p text:style-name="P26">IMPACTO MENSAL (R$)</text:p>
          </table:table-cell>
          <table:table-cell table:style-name="Tabela1.A3" office:value-type="string">
            <text:p text:style-name="P26">FUNÇÃO/<text:line-break/>NÍVEL</text:p>
          </table:table-cell>
          <table:table-cell table:style-name="Tabela1.A3" office:value-type="string">
            <text:p text:style-name="P26">Nº DE FUNÇÕES</text:p>
          </table:table-cell>
          <table:table-cell table:style-name="Tabela1.A3" office:value-type="string">
            <text:p text:style-name="P26">IMPACTO UNITÁRIO (R$)</text:p>
          </table:table-cell>
          <table:table-cell table:style-name="Tabela1.A3" office:value-type="string">
            <text:p text:style-name="P26">IMPACTO MENSAL (R$)</text:p>
          </table:table-cell>
        </table:table-row>
        <table:table-row table:style-name="TableLine1823605764064">
          <table:table-cell table:style-name="Tabela1.A1" office:value-type="string">
            <text:p text:style-name="P20">FC-6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4">3.256,70</text:p>
          </table:table-cell>
          <table:table-cell table:style-name="Tabela1.A1" office:value-type="string">
            <text:p text:style-name="P24">6.513,40</text:p>
          </table:table-cell>
          <table:table-cell table:style-name="Tabela1.A1" office:value-type="string">
            <text:p text:style-name="P21">FC-6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4">3.256,70</text:p>
          </table:table-cell>
          <table:table-cell table:style-name="Tabela1.A1" office:value-type="string">
            <text:p text:style-name="P24">3.256,70</text:p>
          </table:table-cell>
        </table:table-row>
        <table:table-row table:style-name="TableLine1823605777120">
          <table:table-cell table:style-name="Tabela1.A1" office:value-type="string">
            <text:p text:style-name="P20">FC-5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30">2.366,32</text:p>
          </table:table-cell>
          <table:table-cell table:style-name="Tabela1.A1" office:value-type="string">
            <text:p text:style-name="P24">4.732,64</text:p>
          </table:table-cell>
          <table:table-cell table:style-name="Tabela1.A1" office:value-type="string">
            <text:p text:style-name="P21">FC-5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30">2.366,32</text:p>
          </table:table-cell>
          <table:table-cell table:style-name="Tabela1.A1" office:value-type="string">
            <text:p text:style-name="P30">2.366,32</text:p>
          </table:table-cell>
        </table:table-row>
        <table:table-row table:style-name="TableLine1823605780384">
          <table:table-cell table:style-name="Tabela1.A1" office:value-type="string">
            <text:p text:style-name="P20">FC-4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30">2.056,28</text:p>
          </table:table-cell>
          <table:table-cell table:style-name="Tabela1.A1" office:value-type="string">
            <text:p text:style-name="P24">2.056,28</text:p>
          </table:table-cell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30">2.056,28</text:p>
          </table:table-cell>
          <table:table-cell table:style-name="Tabela1.A1" office:value-type="string">
            <text:p text:style-name="P24">8.225,12</text:p>
          </table:table-cell>
        </table:table-row>
        <table:table-row table:style-name="TableLine1823605771136">
          <table:table-cell table:style-name="Tabela1.A1" office:value-type="string">
            <text:p text:style-name="P20">FC-3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8">1.461,81</text:p>
          </table:table-cell>
          <table:table-cell table:style-name="Tabela1.A1" office:value-type="string">
            <text:p text:style-name="P24">4.385,43</text:p>
          </table:table-cell>
          <table:table-cell table:style-name="Tabela1.A1" office:value-type="string">
            <text:p text:style-name="P21">FC-3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8">1.461,81</text:p>
          </table:table-cell>
          <table:table-cell table:style-name="Tabela1.A1" office:value-type="string">
            <text:p text:style-name="P24">2.923,62</text:p>
          </table:table-cell>
        </table:table-row>
        <table:table-row table:style-name="TableLine1823605775216"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1">FC-2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30">1.256,15</text:p>
          </table:table-cell>
          <table:table-cell table:style-name="Tabela1.A1" office:value-type="string">
            <text:p text:style-name="P30">1.256,15</text:p>
          </table:table-cell>
        </table:table-row>
        <table:table-row table:style-name="TableLine1823605777392">
          <table:table-cell table:style-name="Tabela1.A1" table:number-columns-spanned="3" office:value-type="string">
            <text:p text:style-name="P20">Saldo ATO TRT6-GP 220/2023</text:p>
          </table:table-cell>
          <table:covered-table-cell/>
          <table:covered-table-cell/>
          <table:table-cell table:style-name="Tabela1.A1" office:value-type="string">
            <text:p text:style-name="P23">358,14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</table:table-row>
        <table:table-row table:style-name="TableLine1823605774672">
          <table:table-cell table:style-name="Tabela1.A1" table:number-columns-spanned="3" office:value-type="string">
            <text:p text:style-name="P20">?</text:p>
          </table:table-cell>
          <table:covered-table-cell/>
          <table:covered-table-cell/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</table:table-row>
        <table:table-row table:style-name="TableLine1823605767600"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3">18.045,89</text:p>
          </table:table-cell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4">18.027,91</text:p>
          </table:table-cell>
        </table:table-row>
        <table:table-row table:style-name="TableLine1823605773040"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17,98</text:p>
          </table:table-cell>
        </table:table-row>
      </table:table>
      <text:p text:style-name="P12"> </text:p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6T08:18:12.16</dc:date>
    <meta:print-date>2019-11-28T13:17:00</meta:print-date>
    <meta:editing-cycles>47</meta:editing-cycles>
    <meta:editing-duration>PT2H34M8S</meta:editing-duration>
    <meta:generator>LibreOffice/7.2.2.2$Windows_X86_64 LibreOffice_project/02b2acce88a210515b4a5bb2e46cbfb63fe97d56</meta:generator>
    <dc:creator>Jorge Queiroz</dc:creator>
    <meta:document-statistic meta:table-count="1" meta:image-count="1" meta:object-count="0" meta:page-count="3" meta:paragraph-count="102" meta:word-count="599" meta:character-count="3660" meta:non-whitespace-character-count="3022"/>
  </office:meta>
</office:document-meta>
</file>