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sans-serif"/>
  </office:font-face-decls>
  <office:automatic-styles>
    <style:style style:name="Tabela1" style:family="table">
      <style:table-properties style:width="16.536cm" fo:margin-left="0cm" fo:margin-right="-0.037cm" table:align="margins" style:writing-mode="lr-tb"/>
    </style:style>
    <style:style style:name="Tabela1.A" style:family="table-column">
      <style:table-column-properties style:column-width="1.372cm" style:rel-column-width="5438*"/>
    </style:style>
    <style:style style:name="Tabela1.B" style:family="table-column">
      <style:table-column-properties style:column-width="1.931cm" style:rel-column-width="7654*"/>
    </style:style>
    <style:style style:name="Tabela1.C" style:family="table-column">
      <style:table-column-properties style:column-width="2.639cm" style:rel-column-width="10457*"/>
    </style:style>
    <style:style style:name="Tabela1.D" style:family="table-column">
      <style:table-column-properties style:column-width="2.574cm" style:rel-column-width="10198*"/>
    </style:style>
    <style:style style:name="Tabela1.E" style:family="table-column">
      <style:table-column-properties style:column-width="1.519cm" style:rel-column-width="6018*"/>
    </style:style>
    <style:style style:name="Tabela1.F" style:family="table-column">
      <style:table-column-properties style:column-width="1.245cm" style:rel-column-width="4935*"/>
    </style:style>
    <style:style style:name="Tabela1.H" style:family="table-column">
      <style:table-column-properties style:column-width="2.619cm" style:rel-column-width="10378*"/>
    </style:style>
    <style:style style:name="Tabela1.A1" style:family="table-cell">
      <style:table-cell-properties style:vertical-align="bottom"/>
    </style:style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top="0cm" fo:margin-bottom="0.423cm" style:contextual-spacing="false"/>
      <style:text-properties style:font-name="Verdana" fo:font-size="10pt" style:font-size-asian="10pt" style:font-name-complex="Verdana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cccccc"/>
      <style:text-properties style:font-name="Verdana" fo:font-size="10pt" fo:font-weight="bold" style:font-size-asian="10pt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499cm" style:auto-text-indent="false"/>
    </style:style>
    <style:style style:name="P12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</style:style>
    <style:style style:name="P13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/>
    </style:style>
    <style:style style:name="P15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  <style:text-properties fo:color="#000000" loext:opacity="100%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2.499cm" style:auto-text-indent="false"/>
      <style:text-properties fo:color="#000000" loext:opacity="100%" style:font-name="Verdana2" fo:font-size="10pt" fo:font-weight="bold"/>
    </style:style>
    <style:style style:name="P17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  <style:text-properties fo:color="#000000" loext:opacity="100%" style:font-name="Verdana2" fo:font-size="10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5cm" style:auto-text-indent="false"/>
      <style:text-properties fo:color="#000000" loext:opacity="100%" style:font-name="Verdana2" fo:font-size="10pt"/>
    </style:style>
    <style:style style:name="P19" style:family="paragraph" style:parent-style-name="Text_20_body">
      <style:paragraph-properties fo:margin-top="0cm" fo:margin-bottom="0.499cm" style:contextual-spacing="false"/>
    </style:style>
    <style:style style:name="P20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1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cccccc" fo:border-right="0.99pt solid #000000" fo:border-top="none" fo:border-bottom="0.99pt solid #000000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cccccc" fo:border-right="0.99pt solid #cccccc" fo:border-top="none" fo:border-bottom="0.99pt solid #000000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11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11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8pt" fo:font-weight="bold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8pt" fo:font-weight="bold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1" fo:font-size="9pt" fo:font-weight="bold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 fo:font-weight="bold"/>
    </style:style>
    <style:style style:name="P3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 fo:font-weight="bold"/>
    </style:style>
    <style:style style:name="P34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cccccc" fo:border-right="0.99pt solid #cccccc" fo:border-top="none" fo:border-bottom="0.99pt solid #cccccc"/>
      <style:text-properties style:font-name="Arial1" fo:font-size="9pt" fo:font-weight="bold"/>
    </style:style>
    <style:style style:name="P3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1" fo:font-size="9pt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Calibri" fo:font-size="11pt"/>
    </style:style>
    <style:style style:name="P3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Calibri" fo:font-size="11pt"/>
    </style:style>
    <style:style style:name="P3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1" fo:font-size="10pt" fo:language="en" fo:country="US" fo:font-style="normal" style:text-underline-style="none" fo:font-weight="normal" fo:background-color="#ffffff" loext:char-shading-value="0" style:font-weight-asian="normal" style:font-name-complex="Verdana" style:font-weight-complex="normal"/>
    </style:style>
    <style:style style:name="T5" style:family="text">
      <style:text-properties fo:color="#000000" loext:opacity="100%" style:font-name="Verdana2" fo:font-size="10pt"/>
    </style:style>
    <style:style style:name="T6" style:family="text">
      <style:text-properties fo:color="#000000" loext:opacity="100%" style:font-name="Verdana2" fo:font-size="10pt" fo:font-weight="bold"/>
    </style:style>
    <style:style style:name="T7" style:family="text">
      <style:text-properties fo:color="#000000" loext:opacity="100%" style:font-name="Verdana2" fo:font-size="10pt" fo:background-color="#ffffff" loext:char-shading-value="0"/>
    </style:style>
    <style:style style:name="T8" style:family="text">
      <style:text-properties fo:color="#000000" loext:opacity="100%" style:font-name="Verdana2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9" style:family="text">
      <style:text-properties style:font-name="Verdana2" fo:font-size="10pt"/>
    </style:style>
    <style:style style:name="T10" style:family="text">
      <style:text-properties style:font-name="Verdana2" fo:font-size="10pt" fo:font-weight="bold"/>
    </style:style>
    <style:style style:name="T11" style:family="text">
      <style:text-properties style:font-name="Verdana2" fo:font-size="10pt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/>
      <text:p text:style-name="P5"><text:span text:style-name="Strong_20_Emphasis"><text:span text:style-name="T8">ATO TRT6-GP N.º 243/2023</text:span></text:span></text:p>
      <text:p text:style-name="P19"> </text:p>
      <text:p text:style-name="P11"><text:span text:style-name="T6">A DESEMBARGADORA PRESIDENTE DO TRIBUNAL REGIONAL DO TRABALHO DA SEXTA REGIÃO</text:span><text:span text:style-name="T5">, no uso de suas atribuições legais e regimentais, tendo em vista o contido no PROAD nº 7702/2023,</text:span></text:p>
      <text:p text:style-name="P19"> </text:p>
      <text:p text:style-name="P16">R   E   S   O   L   V   E:</text:p>
      <text:p text:style-name="P19"> </text:p>
      <text:p text:style-name="P12"><text:span text:style-name="T6">I – AGLUTINAR</text:span><text:span text:style-name="T3"> </text:span><text:span text:style-name="T5">03 (três) CJ-3 (Códigos 937, 946 e 947), com o saldo remanescente do ATO TRT6-GP nº 221/2023, para formar 01 (uma) CJ-1 de Chefe de Divisão de Desenvolvimento de Pessoal (Código 3574) e  01 (uma) CJ-1 de Chefe de Divisão de Governança em Gestão de Pessoas (Código 3575);</text:span></text:p>
      <text:p text:style-name="P12"><text:span text:style-name="T6">II –</text:span><text:span text:style-name="T3"> </text:span><text:span text:style-name="T6">EXTINGUIR </text:span><text:span text:style-name="T5">o Núcleo de Desenvolvimento de Pessoal e </text:span><text:span text:style-name="T6">CRIAR</text:span><text:span text:style-name="T5"> a</text:span><text:span text:style-name="T7"> Divisão de Desenvolvimento de Pessoal</text:span><text:span text:style-name="T5">, subordinada à </text:span><text:span text:style-name="T7">Secretaria de Gestão de Pessoas</text:span><text:span text:style-name="T5">, com o nível de remuneração de cargo em comissão CJ-1 prevista em lei, e atribuições a serem definidas por Ato da Presidência;</text:span></text:p>
      <text:p text:style-name="P12"><text:span text:style-name="T6">III -  LOTAR</text:span><text:span text:style-name="T3"> </text:span><text:span text:style-name="T5">01 (um) CJ-1 de Chefe de Divisão de Desenvolvimento de Pessoal (Código 3574) na Divisão de Desenvolvimento de Pessoal;</text:span></text:p>
      <text:p text:style-name="P15">                   <text:span text:style-name="T10">IV – EXTINGUIR</text:span><text:span text:style-name="T9"> o Núcleo de Governança em Gestão de Pessoas e </text:span><text:span text:style-name="T10">CRIAR</text:span><text:span text:style-name="T9"> a</text:span><text:span text:style-name="T11"> Divisão de </text:span><text:span text:style-name="T9">Governança em Gestão de Pessoas, subordinada à </text:span><text:span text:style-name="T11">Secretaria de Gestão de Pessoas</text:span><text:span text:style-name="T9">, com o nível de remuneração de cargo em comissão CJ-1 prevista em lei, e atribuições a serem definidas por Ato da Presidência;</text:span></text:p>
      <text:p text:style-name="P13"><text:span text:style-name="T3">                      </text:span><text:span text:style-name="T6">V –</text:span><text:span text:style-name="T5"> </text:span><text:span text:style-name="T6">LOTAR </text:span><text:span text:style-name="T5">01 (um) CJ-1 de Chefe de Divisão </text:span><text:span text:style-name="T7">de </text:span><text:span text:style-name="T5">Governança em Gestão de Pessoas (Código 3575) na Divisão </text:span><text:span text:style-name="T7">de </text:span><text:span text:style-name="T5">Governança em Gestão de Pessoas;</text:span></text:p>
      <text:p text:style-name="P10"><text:span text:style-name="T3">                     </text:span><text:span text:style-name="T6">VI - DECLARAR</text:span><text:span text:style-name="T3"> </text:span><text:span text:style-name="T5">que as Seções anteriormente subordinadas ao Núcleo de Desenvolvimento de Pessoal ficam subordinadas à Divisão de Desenvolvimento de Pessoal;</text:span></text:p>
      <text:p text:style-name="P13"><text:span text:style-name="T3">                   </text:span><text:span text:style-name="T6">VII - ALTERAR</text:span><text:span text:style-name="T3"> </text:span><text:span text:style-name="T5">o ANEXO II do ATO TRT6-GP nº 182/2021 para constar em seu Rol de Cargos em Comissão substituíveis, os CJ-1 de Chefe de Divisão de Desenvolvimento de Pessoal (Código 3574) e CJ-1 de Chefe de Divisão </text:span><text:span text:style-name="T7">de </text:span><text:span text:style-name="T5">Governança em Gestão de Pessoas (Código 3575);</text:span></text:p>
      <text:p text:style-name="P15"><text:soft-page-break/>                  <text:span text:style-name="T10">VIII -</text:span><text:span text:style-name="T9"> A reestruturação mencionada no inciso I não acarretará aumento de despesas, conforme demonstrado no Anexo.</text:span></text:p>
      <text:p text:style-name="P17">Este Ato produzirá efeitos a partir da publicação.</text:p>
      <text:p text:style-name="P18">Publique-se.</text:p>
      <text:p text:style-name="P19"> </text:p>
      <text:p text:style-name="P14">                   <text:span text:style-name="T9">Recife (PE), 25 de abril de 2023.</text:span></text:p>
      <text:p text:style-name="P19"> </text:p>
      <text:p text:style-name="P14">                                <text:span text:style-name="T10">NISE PEDROSO LINS DE SOUSA</text:span></text:p>
      <text:p text:style-name="P9"><text:span text:style-name="T3">                      </text:span><text:span text:style-name="T5">Desembargadora Presidente do TRT da 6ª Região</text:span></text:p>
      <text:p text:style-name="P9"><text:span text:style-name="T3"> </text:span><text:line-break/><text:span text:style-name="T3">                               </text:span><text:span text:style-name="T6">ANEXO DO ATO TRT6 GP N.° 243/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leLine1825223389648">
          <table:table-cell table:style-name="Tabela1.A1" table:number-columns-spanned="8" office:value-type="string">
            <text:p text:style-name="P7">DEMONSTRATIVO DE DESPESAS</text:p>
            <text:p text:style-name="P7">TRANSFORMAÇÃO DE CARGOS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5223381760">
          <table:table-cell table:style-name="Tabela1.A1" table:number-columns-spanned="8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5223391552">
          <table:table-cell table:style-name="Tabela1.A1" table:number-columns-spanned="4" office:value-type="string">
            <text:p text:style-name="P25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>Criação</text:p>
          </table:table-cell>
          <table:covered-table-cell/>
          <table:covered-table-cell/>
          <table:covered-table-cell/>
        </table:table-row>
        <table:table-row table:style-name="TableLine1825223377408">
          <table:table-cell table:style-name="Tabela1.A1" office:value-type="string">
            <text:p text:style-name="P27">FC/CJ</text:p>
          </table:table-cell>
          <table:table-cell table:style-name="Tabela1.A1" table:number-rows-spanned="2" office:value-type="string">
            <text:p text:style-name="P28">Nº DE FUNÇÕES</text:p>
          </table:table-cell>
          <table:table-cell table:style-name="Tabela1.A1" table:number-rows-spanned="2" office:value-type="string">
            <text:p text:style-name="P28">IMPACTO UNITÁRIO (R$)</text:p>
          </table:table-cell>
          <table:table-cell table:style-name="Tabela1.A1" table:number-rows-spanned="2" office:value-type="string">
            <text:p text:style-name="P28">IMPACTO MENSAL (R$)</text:p>
          </table:table-cell>
          <table:table-cell table:style-name="Tabela1.A1" office:value-type="string">
            <text:p text:style-name="P28">FC/CJ</text:p>
          </table:table-cell>
          <table:table-cell table:style-name="Tabela1.A1" table:number-rows-spanned="2" office:value-type="string">
            <text:p text:style-name="P28">Nº DE FC/CJ</text:p>
          </table:table-cell>
          <table:table-cell table:style-name="Tabela1.A1" table:number-rows-spanned="2" office:value-type="string">
            <text:p text:style-name="P28">IMPACTO UNITÁRIO (R$)</text:p>
          </table:table-cell>
          <table:table-cell table:style-name="Tabela1.A1" table:number-rows-spanned="2" office:value-type="string">
            <text:p text:style-name="P28">IMPACTO MENSAL (R$)</text:p>
          </table:table-cell>
        </table:table-row>
        <table:table-row table:style-name="TableLine1825223386112">
          <table:table-cell table:style-name="Tabela1.A1" office:value-type="string">
            <text:p text:style-name="P27">NÍVEL</text:p>
          </table:table-cell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8">NÍVEL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 table:style-name="TableLine1825223380128">
          <table:table-cell table:style-name="Tabela1.A1" office:value-type="string">
            <text:p text:style-name="P29">CJ-3 (35%)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5">4.800,75</text:p>
          </table:table-cell>
          <table:table-cell table:style-name="Tabela1.A1" office:value-type="string">
            <text:p text:style-name="P35">4.800,75</text:p>
          </table:table-cell>
          <table:table-cell table:style-name="Tabela1.A1" office:value-type="string">
            <text:p text:style-name="P36">CJ-01 (65%)</text:p>
          </table:table-cell>
          <table:table-cell table:style-name="Tabela1.A1" office:value-type="string">
            <text:p text:style-name="P30">2</text:p>
          </table:table-cell>
          <table:table-cell table:style-name="Tabela1.A1" office:value-type="string">
            <text:p text:style-name="P35">6.350,33</text:p>
          </table:table-cell>
          <table:table-cell table:style-name="Tabela1.A1" office:value-type="string">
            <text:p text:style-name="P35">12.700,66</text:p>
          </table:table-cell>
        </table:table-row>
        <table:table-row table:style-name="TableLine1825223385568">
          <table:table-cell table:style-name="Tabela1.A1" office:value-type="string">
            <text:p text:style-name="P29">CJ-3 (35%)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5">4.800,75</text:p>
          </table:table-cell>
          <table:table-cell table:style-name="Tabela1.A1" office:value-type="string">
            <text:p text:style-name="P35">4.800,75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37">-</text:p>
          </table:table-cell>
        </table:table-row>
        <table:table-row table:style-name="TableLine1825223380400">
          <table:table-cell table:style-name="Tabela1.A1" office:value-type="string">
            <text:p text:style-name="P29">CJ-3 (35%)</text:p>
          </table:table-cell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35">4.800,75</text:p>
          </table:table-cell>
          <table:table-cell table:style-name="Tabela1.A1" office:value-type="string">
            <text:p text:style-name="P35">4.800,75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37">-</text:p>
          </table:table-cell>
        </table:table-row>
        <table:table-row table:style-name="TableLine1825223380672"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37">-</text:p>
          </table:table-cell>
        </table:table-row>
        <table:table-row table:style-name="TableLine1825223389376">
          <table:table-cell table:style-name="Tabela1.A1" table:number-columns-spanned="3" office:value-type="string">
            <text:p text:style-name="P31">Saldo ATO TRT6-GP 221/2023</text:p>
          </table:table-cell>
          <table:covered-table-cell/>
          <table:covered-table-cell/>
          <table:table-cell table:style-name="Tabela1.A1" office:value-type="string">
            <text:p text:style-name="P33">1.575,21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1825223382032">
          <table:table-cell table:style-name="Tabela1.A1" table:number-columns-spanned="3" office:value-type="string">
            <text:p text:style-name="P21"> </text:p>
          </table:table-cell>
          <table:covered-table-cell/>
          <table:covered-table-cell/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1825223383392">
          <table:table-cell table:style-name="Tabela1.A1" table:number-columns-spanned="3" office:value-type="string">
            <text:p text:style-name="P31">TOTAL</text:p>
          </table:table-cell>
          <table:covered-table-cell/>
          <table:covered-table-cell/>
          <table:table-cell table:style-name="Tabela1.A1" office:value-type="string">
            <text:p text:style-name="P33">15.977,46</text:p>
          </table:table-cell>
          <table:table-cell table:style-name="Tabela1.A1" table:number-columns-spanned="3" office:value-type="string">
            <text:p text:style-name="P32">TOTAL</text:p>
          </table:table-cell>
          <table:covered-table-cell/>
          <table:covered-table-cell/>
          <table:table-cell table:style-name="Tabela1.A1" office:value-type="string">
            <text:p text:style-name="P33">12.700,66</text:p>
          </table:table-cell>
        </table:table-row>
        <table:table-row table:style-name="TableLine1825223392368">
          <table:table-cell table:style-name="Tabela1.A1" table:number-columns-spanned="7" office:value-type="string">
            <text:p text:style-name="P34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>3.276,80</text:p>
          </table:table-cell>
        </table:table-row>
      </table:table>
      <text:p text:style-name="P6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6T08:13:47.31</dc:date>
    <meta:print-date>2019-11-28T13:17:00</meta:print-date>
    <meta:editing-cycles>46</meta:editing-cycles>
    <meta:editing-duration>PT2H29M44S</meta:editing-duration>
    <meta:generator>LibreOffice/7.2.2.2$Windows_X86_64 LibreOffice_project/02b2acce88a210515b4a5bb2e46cbfb63fe97d56</meta:generator>
    <dc:creator>Jorge Queiroz</dc:creator>
    <meta:document-statistic meta:table-count="1" meta:image-count="1" meta:object-count="0" meta:page-count="2" meta:paragraph-count="92" meta:word-count="433" meta:character-count="2872" meta:non-whitespace-character-count="2165"/>
  </office:meta>
</office:document-meta>
</file>