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ff0000"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.0016in" fo:margin-right="0in" fo:text-indent="0in" style:auto-text-indent="false"/>
    </style:style>
    <style:style style:name="P8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P10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ff0000" style:font-name="Verdana" fo:font-size="10pt" style:font-name-asian="Verdana1" style:font-size-asian="10pt" style:font-name-complex="Verdana1" style:font-size-complex="10pt" fo:background-color="#ffffff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19" style:family="paragraph" style:parent-style-name="Standard">
      <style:paragraph-properties fo:margin-left="0in" fo:margin-right="0in" fo:orphans="2" fo:widows="2" fo:text-indent="0in" style:auto-text-indent="false"/>
    </style:style>
    <style:style style:name="P20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1665in" loext:contextual-spacing="false" fo:line-height="100%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margin-left="0in" fo:margin-right="0in" fo:margin-top="0in" fo:margin-bottom="0.1665in" loext:contextual-spacing="false" fo:line-height="100%" fo:orphans="2" fo:widows="2" fo:text-indent="0in" style:auto-text-indent="false"/>
    </style:style>
    <style:style style:name="P2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8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/>      <text:s text:c="69"/>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4"><text:span text:style-name="T2">  PODER JUDICIÁRIO</text:span></text:p>
      <text:p text:style-name="P4"><text:span text:style-name="T2">  JUSTIÇA DO TRABALHO</text:span></text:p>
      <text:p text:style-name="P4"><text:span text:style-name="T2">TRIBUNAL REGIONAL DO TRABALHO DA SEXTA REGIÃO</text:span></text:p>
      <text:p text:style-name="P4"><text:span text:style-name="T2">    GABINETE DA PRESIDÊNCIA</text:span></text:p>
      <text:p text:style-name="P3"/>
      <text:p text:style-name="P8"><text:span text:style-name="T4">ATO TRT6-GP N.º 242/2025</text:span></text:p>
      <text:p text:style-name="P9"/>
      <text:p text:style-name="P7"><text:span text:style-name="T7"><text:s text:c="26"/></text:span></text:p>
      <text:p text:style-name="P2"><text:span text:style-name="T2">O DESEMBARGADOR PRESIDENTE DO TRIBUNAL REGIONAL DO TRABALHO DA SEXTA REGIÃO</text:span><text:span text:style-name="T5">, no uso de suas atribuições legais e regimentais, tendo em vista o contido no</text:span><text:span text:style-name="T6"> PROAD nº 11355/2025,</text:span><text:span text:style-name="T3"> </text:span><text:span text:style-name="T8">e</text:span></text:p>
      <text:p text:style-name="P10"/>
      <text:p text:style-name="P11"><text:span text:style-name="T9">CONSIDERANDO</text:span><text:span text:style-name="T8"> os termos da Resolução Administrativa TRT6 Nº </text:span><text:span text:style-name="T5">15</text:span><text:span text:style-name="T8">, de 2</text:span><text:span text:style-name="T5">9</text:span><text:span text:style-name="T8"> de maio de 2025,</text:span><text:span text:style-name="T5"> que instituiu a Coordenadoria de Execuções Reunidas, Expropriação e Pesquisa Patrimonial Avançada (COEXP)</text:span><text:span text:style-name="T8">;</text:span></text:p>
      <text:p text:style-name="P10"/>
      <text:p text:style-name="P11"><text:span text:style-name="T9">R  E  S  O  L  V  E:</text:span></text:p>
      <text:p text:style-name="P21"/>
      <text:p text:style-name="P11"><text:span text:style-name="T2">I –</text:span><text:span text:style-name="T5"> </text:span><text:span text:style-name="T2">EXONERAR </text:span><text:span text:style-name="T5"><text:s/>o servidor </text:span><text:span text:style-name="T2">GLENN SOARES HOLLANDA CAVALCANTI, </text:span><text:span text:style-name="T5">ocupante do cargo de Analista Judiciário, Área Administrativa, lotado na Divisão de Hasta Pública, do exercício do cargo em comissão CJ-1 de Chefe de Divisão (Código 3730) e </text:span><text:span text:style-name="T2">REMOVÊ-LO </text:span><text:span text:style-name="T5">para a </text:span><text:span text:style-name="T6">Coordenadoria de Execuções Reunidas, Expropriação e Pesquisa Patrimonial Avançada</text:span><text:span text:style-name="T3"> - </text:span><text:span text:style-name="T5">COEXP;</text:span></text:p>
      <text:p text:style-name="P10"/>
      <text:p text:style-name="P11"><text:span text:style-name="T2">II – EXONERAR </text:span><text:span text:style-name="T5"><text:s/>o servidor </text:span><text:span text:style-name="T2">VALTELÚCIO DIAS DE LACERDA, </text:span><text:span text:style-name="T5">ocupante do cargo de Analista Judiciário, Área Judiciária, lotado na Divisão de Pesquisa Patrimonial, do exercício do cargo em comissão CJ-1 de Chefe da Divisão de Pesquisa Patrimonial (Código 3165), </text:span><text:span text:style-name="T2">REMOVÊ-LO </text:span><text:span text:style-name="T5">para a </text:span><text:span text:style-name="T6">Coordenadoria de Execuções Reunidas, Expropriação e Pesquisa Patrimonial Avançada</text:span><text:span text:style-name="T3"> - </text:span><text:span text:style-name="T5">COEXP e </text:span><text:span text:style-name="T2">NOMEÁ-LO </text:span><text:span text:style-name="T5">para o exercício do cargo em comissão CJ-2 de Coordenador </text:span><text:span text:style-name="T6">de Execuções Reunidas, Expropriação e Pesquisa Patrimonial Avançada (Código 3777);</text:span></text:p>
      <text:p text:style-name="P12"/>
      <text:p text:style-name="P11"><text:span text:style-name="T3">III - </text:span><text:span text:style-name="T2">EXONERAR </text:span><text:span text:style-name="T5"><text:s/>o servidor </text:span><text:span text:style-name="T2">NEURACI DE DEUS LIMA, </text:span><text:span text:style-name="T5">ocupante do cargo de Técnico, Área Administrativa, lotado na Secretaria de Distribuição de Mandados Judiciais, do exercício do cargo em comissão CJ-3 de Diretor de Secretaria (Código 3582), </text:span><text:span text:style-name="T2">REMOVÊ-LO </text:span><text:span text:style-name="T5">para a Divisão de Distribuição de Mandados Judiciais</text:span><text:span text:style-name="T6">, </text:span><text:span text:style-name="T5">e </text:span><text:span text:style-name="T2">NOMEÁ-LO </text:span><text:span text:style-name="T5">para o exercício do cargo em comissão CJ-1 de Chefe de Divisão de Distribuição de Mandados Judiciais</text:span><text:span text:style-name="T6"> (Código 3778);</text:span></text:p>
      <text:p text:style-name="P12"/>
      <text:p text:style-name="P11"><text:span text:style-name="T3">IV - DISPENSAR</text:span><text:span text:style-name="T6"> a servidora </text:span><text:span text:style-name="T3">VALMA FONSECA DE OLIVEIRA</text:span><text:span text:style-name="T6">, </text:span><text:span text:style-name="T5">ocupante do cargo de Analista Judiciário, Área Administrativa, lotada na Divisão de Hasta Pública, da condição de substituta legal do cargo em comissão CJ-1 de Chefe de Divisão (Código 3730), </text:span><text:span text:style-name="T2">REMOVÊ-LA </text:span><text:span text:style-name="T5">para a </text:span><text:span text:style-name="T6">Coordenadoria de Execuções Reunidas, Expropriação e Pesquisa Patrimonial Avançada</text:span><text:span text:style-name="T3"> - </text:span><text:span text:style-name="T5">COEXP e </text:span><text:span text:style-name="T2">MANTÊ-LA</text:span><text:span text:style-name="T5"> no exercício da função comissionada FC-2 de Assistente (Código 1203);</text:span></text:p>
      <text:p text:style-name="P13"/>
      <text:p text:style-name="P11"><text:span text:style-name="T2">V - REMOVER</text:span><text:span text:style-name="T5"> a servidora </text:span><text:span text:style-name="T2">TACIANA DE FÁTIMA REGO DE ANDRADE</text:span><text:span text:style-name="T5">, ocupante do cargo de Técnico Judiciário, Área Administrativa, lotada na Divisão de Hasta Pública,</text:span><text:span text:style-name="T10"> </text:span><text:span text:style-name="T5">para a </text:span><text:span text:style-name="T6">Coordenadoria de Execuções Reunidas, Expropriação e Pesquisa Patrimonial Avançada</text:span><text:span text:style-name="T3"> - </text:span><text:span text:style-name="T5">COEXP e </text:span><text:span text:style-name="T2">MANTÊ-LA</text:span><text:span text:style-name="T5"> no exercício da função comissionada FC-2 de Assistente (Código 452);</text:span></text:p>
      <text:p text:style-name="P11"><text:span text:style-name="T2">VI -</text:span><text:span text:style-name="T5"> </text:span><text:span text:style-name="T3">DISPENSAR</text:span><text:span text:style-name="T6"> o servidor </text:span><text:span text:style-name="T3">RICARDO ALMEIDA COSTA</text:span><text:span text:style-name="T6">, </text:span><text:span text:style-name="T5">ocupante do cargo de Técnico Judiciário, Área Administrativa, lotado na Divisão de Pesquisa Patrimonial, do exercício da função comissionada FC-4 de Chefe de Serviço - Núcleo de Pesquisa Patrimonial (Código 2610), bem como da condição de substituto legal do cargo em comissão CJ-1 de Chefe de Divisão de Pesquisa Patrimonial (Código 3165), </text:span><text:span text:style-name="T2">REMOVÊ-LO </text:span><text:span text:style-name="T5">para a </text:span><text:span text:style-name="T6">Coordenadoria de Execuções Reunidas, Expropriação e Pesquisa Patrimonial Avançada</text:span><text:span text:style-name="T3"> - </text:span><text:span text:style-name="T5">COEXP e </text:span><text:span text:style-name="T2">DESIGNÁ-LO</text:span><text:span text:style-name="T5"> para o exercício da função comissionada FC-4 de Assistente Adjunto (Código 3780) e, na condição de substituto legal, para o cargo em comissão CJ-2 de Coordenador </text:span><text:span text:style-name="T6">de Execuções Reunidas, Expropriação e Pesquisa Patrimonial Avançada (Código 3777), em todos os afastamentos legais e eventuais do servidor titular, Valtelúcio Dias de Lacerda, </text:span><text:span text:style-name="T5">em consonância com o disposto no artigo 38 da Lei n.º 8.112/90 c/c a Resolução Administrativa TRT6 n.º 17/2016;</text:span></text:p>
      <text:p text:style-name="P13"><text:soft-page-break/></text:p>
      <text:p text:style-name="P11"><text:span text:style-name="T3">VII - REMOVER</text:span><text:span text:style-name="T6"> o servidor </text:span><text:span text:style-name="T3">GILBERTO VIEIRA DA SILVA</text:span><text:span text:style-name="T6">, </text:span><text:span text:style-name="T5">ocupante do cargo de Analista Judiciário, Área Administrativa, lotado na Divisão de Pesquisa Patrimonial, para a </text:span><text:span text:style-name="T6">Coordenadoria de Execuções Reunidas, Expropriação e Pesquisa Patrimonial Avançada</text:span><text:span text:style-name="T3"> - </text:span><text:span text:style-name="T5">COEXP;</text:span></text:p>
      <text:p text:style-name="P15"/>
      <text:p text:style-name="P11"><text:span text:style-name="T3">VIII - REMOVER</text:span><text:span text:style-name="T6"> o servidor </text:span><text:span text:style-name="T3">VICTORIANO MARCILLA VERDIER JÚNIOR</text:span><text:span text:style-name="T6">, </text:span><text:span text:style-name="T5">ocupante do cargo de Técnico Judiciário, Área Administrativa, lotado na Divisão de Pesquisa Patrimonial, para a </text:span><text:span text:style-name="T6">Coordenadoria de Execuções Reunidas, Expropriação e Pesquisa Patrimonial Avançada</text:span><text:span text:style-name="T3"> - </text:span><text:span text:style-name="T5">COEXP; </text:span></text:p>
      <text:p text:style-name="P13"/>
      <text:p text:style-name="P11"><text:span text:style-name="T2">IX</text:span><text:span text:style-name="T3"> - DISPENSAR</text:span><text:span text:style-name="T6"> o servidor </text:span><text:span text:style-name="T3">JUCELINO BARBOSA LIRA</text:span><text:span text:style-name="T6">, </text:span><text:span text:style-name="T5">ocupante do cargo de Técnico Judiciário, Área Administrativa, lotado na Secretaria de Distribuição de Mandados Judiciais, da condição de substituto legal do cargo em comissão CJ-3 de Diretor de Secretaria (Código 3582), </text:span><text:span text:style-name="T2">REMOVÊ-LO </text:span><text:span text:style-name="T5">para a Divisão de Distribuição de Mandados Judiciais, </text:span><text:span text:style-name="T2">MANTÊ-LO</text:span><text:span text:style-name="T5"> no exercício da função comissionada FC-4 de Assistente Adjunto (Código 3583) e </text:span><text:span text:style-name="T2">DESIGNÁ-LO</text:span><text:span text:style-name="T5">,</text:span><text:span text:style-name="T2"> </text:span><text:span text:style-name="T5">na condição de substituto legal, para o cargo em comissão CJ-1 de Chefe de Divisão de Distribuição de Mandados Judiciais</text:span><text:span text:style-name="T6"> (Código 3778), em todos os afastamentos legais e eventuais do servidor titular, Neuraci de Deus Lima, </text:span><text:span text:style-name="T5">em consonância com o disposto no artigo 38 da Lei n.º 8.112/90 c/c a Resolução Administrativa TRT6 n.º 17/2016;</text:span></text:p>
      <text:p text:style-name="P13"/>
      <text:p text:style-name="P11"><text:span text:style-name="T2">X -</text:span><text:span text:style-name="T5"> </text:span><text:span text:style-name="T3">REMOVER</text:span><text:span text:style-name="T6"> o servidor </text:span><text:span text:style-name="T3">ANDRÉ CARDOSO LIMA</text:span><text:span text:style-name="T6">, </text:span><text:span text:style-name="T5">ocupante do cargo de Técnico Judiciário, Área Administrativa, lotado na Secretaria de Distribuição de Mandados Judiciais, para a Divisão de Distribuição de Mandados Judiciais, </text:span><text:span text:style-name="T2">MANTÊ-LO</text:span><text:span text:style-name="T5"> no exercício da função comissionada FC-2 de Assistente (Código 574);</text:span></text:p>
      <text:p text:style-name="P11"><text:span text:style-name="T5"><text:s/></text:span></text:p>
      <text:p text:style-name="P1"><text:span text:style-name="T2">XI -</text:span><text:span text:style-name="T5"> </text:span><text:span text:style-name="T3">REMOVER</text:span><text:span text:style-name="T6"> o servidor </text:span><text:span text:style-name="T3">ANTÔNIO DE PÁDUA CALHEIROS MONTEIRO</text:span><text:span text:style-name="T6">, </text:span><text:span text:style-name="T5">ocupante do cargo de Técnico Judiciário, Área Administrativa, lotado na Secretaria de Distribuição de Mandados Judiciais, para a Divisão de Distribuição de Mandados Judiciais, </text:span><text:span text:style-name="T2">MANTÊ-LO</text:span><text:span text:style-name="T5"> no exercício da função comissionada FC-2 de Assistente (Código 698);</text:span></text:p>
      <text:p text:style-name="P5"/>
      <text:p text:style-name="P1"><text:span text:style-name="T2">XII -</text:span><text:span text:style-name="T5"> </text:span><text:span text:style-name="T3">REMOVER</text:span><text:span text:style-name="T6"> o servidor </text:span><text:span text:style-name="T3">GEORGE GUIMARÃES NOGUEIRA</text:span><text:span text:style-name="T6">, </text:span><text:span text:style-name="T5">ocupante do cargo de Analista Judiciário, Área Judiciária, lotado na Secretaria de Distribuição de Mandados Judiciais, para a Divisão de Distribuição de Mandados Judiciais;</text:span></text:p>
      <text:p text:style-name="P5"/>
      <text:p text:style-name="P1"><text:span text:style-name="T2">XIII -</text:span><text:span text:style-name="T5"> </text:span><text:span text:style-name="T3">REMOVER</text:span><text:span text:style-name="T6"> a servidora </text:span><text:span text:style-name="T3">CLÁUDIA SANTANA DE ALBUQUERQUE</text:span><text:span text:style-name="T6">, </text:span><text:span text:style-name="T5">ocupante do cargo de Analista Judiciário, Área Judiciária, lotada na Secretaria de Distribuição de Mandados Judiciais, para a Divisão de Distribuição de Mandados Judiciais;</text:span></text:p>
      <text:p text:style-name="P5"/>
      <text:p text:style-name="P1"><text:span text:style-name="T2">XIV -</text:span><text:span text:style-name="T5"> </text:span><text:span text:style-name="T3">REMOVER</text:span><text:span text:style-name="T6"> o servidor </text:span><text:span text:style-name="T3">PAULO DE LUNA CAVALCANTI</text:span><text:span text:style-name="T6">, </text:span><text:span text:style-name="T5">ocupante do cargo de Técnico Judiciário, Área Administrativa, lotado na Secretaria de Distribuição de Mandados Judiciais, para a Divisão de Distribuição de Mandados Judiciais;</text:span></text:p>
      <text:p text:style-name="P6"/>
      <text:p text:style-name="P1"><text:span text:style-name="T2">XV - </text:span><text:span text:style-name="T3">REMOVER</text:span><text:span text:style-name="T6"> o servidor </text:span><text:span text:style-name="T3">JOSÉ CLÁUDIO DE AGUIAR, </text:span><text:span text:style-name="T6"><text:s/></text:span><text:span text:style-name="T5">ocupante do cargo de Técnico Judiciário, Área Administrativa, Especialidade Apoio de Serviços Diversos, lotado na <text:s/>Seção de Climatização <text:s/>e Refrigeração, para a Divisão de Apoio à Engenharia de Manutenção;</text:span></text:p>
      <text:p text:style-name="P5"/>
      <text:p text:style-name="P1"><text:span text:style-name="T2">XVI - </text:span><text:span text:style-name="T3">REMOVER</text:span><text:span text:style-name="T6"> os(as) servidores(as) ocupantes do cargo de </text:span><text:span text:style-name="T5"><text:s/>Analista Judiciário, Área Judiciária, Especialidade Oficial de Justiça Avaliador Federal, lotados(as) na Secretaria de Distribuição de Mandados Judiciais, para a Divisão de Distribuição de Mandados Judiciais.</text:span></text:p>
      <text:p text:style-name="P14"/>
      <text:p text:style-name="P18"><text:span text:style-name="T5">Este Ato produzirá efeitos a partir da publicação.</text:span></text:p>
      <text:p text:style-name="P16"/>
      <text:p text:style-name="P19"><text:span text:style-name="T8">Publique-se.</text:span></text:p>
      <text:p text:style-name="P17"/>
      <text:p text:style-name="P24"><text:span text:style-name="T5">Recife, 10 de junho de 2025.</text:span></text:p>
      <text:p text:style-name="P26"><text:soft-page-break/></text:p>
      <text:p text:style-name="P26"/>
      <text:p text:style-name="P26"/>
      <text:p text:style-name="P25"/>
      <text:p text:style-name="P27"><text:span text:style-name="T2">RUY SALATHIEL DE A. E M. VENTURA</text:span></text:p>
      <text:p text:style-name="P27"><text:span text:style-name="T5">Desembargador Presidente do TRT da 6ª Região</text:span></text:p>
      <text:p text:style-name="P17"/>
      <text:p text:style-name="P22"/>
      <text:p text:style-name="P2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2" meta:word-count="1012" meta:character-count="6975" meta:non-whitespace-character-count="5785"/>
    <meta:generator>LibreOfficeDev/6.0.5.2$Linux_X86_64 LibreOffice_project/</meta:generator>
    <meta:user-defined meta:name="Company">TRT6</meta:user-defined>
    <meta:user-defined meta:name="Operator">Jorge Tadeu Bezerra de Queiroz</meta:user-defined>
  </office:meta>
</office:document-meta>
</file>