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2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3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left="3.125in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18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9" style:parent-style-name="Fonteparág.padrão" style:family="text">
      <style:text-properties style:font-name="Bookman Old Style" style:font-name-complex="Bookman Old Style"/>
    </style:style>
    <style:style style:name="T20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2" style:parent-style-name="Fonteparág.padrão" style:family="text">
      <style:text-properties style:font-name="Bookman Old Style" style:font-name-complex="Bookman Old Style"/>
    </style:style>
    <style:style style:name="P23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24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25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6" style:parent-style-name="Fonteparág.padrão" style:family="text">
      <style:text-properties style:font-name="Bookman Old Style" style:font-name-complex="Bookman Old Style"/>
    </style:style>
    <style:style style:name="P27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28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29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0" style:parent-style-name="Fonteparág.padrão" style:family="text">
      <style:text-properties style:font-name="Bookman Old Style" style:font-name-complex="Bookman Old Style"/>
    </style:style>
    <style:style style:name="T31" style:parent-style-name="Fonteparág.padrão" style:family="text">
      <style:text-properties style:font-name="Bookman Old Style" style:font-name-complex="Bookman Old Style"/>
    </style:style>
    <style:style style:name="P32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33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34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5" style:parent-style-name="Fonteparág.padrão" style:family="text">
      <style:text-properties style:font-name="Bookman Old Style" style:font-name-complex="Bookman Old Style"/>
    </style:style>
    <style:style style:name="P36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37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38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9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0" style:parent-style-name="Fonteparág.padrão" style:family="text">
      <style:text-properties style:font-name="Bookman Old Style" style:font-name-complex="Bookman Old Style"/>
    </style:style>
    <style:style style:name="P41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42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43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4" style:parent-style-name="Fonteparág.padrão" style:family="text">
      <style:text-properties style:font-name="Bookman Old Style" style:font-name-complex="Bookman Old Style"/>
    </style:style>
    <style:style style:name="P45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46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4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8" style:parent-style-name="Fonteparág.padrão" style:family="text">
      <style:text-properties style:font-name="Bookman Old Style" style:font-name-complex="Bookman Old Style"/>
    </style:style>
    <style:style style:name="T49" style:parent-style-name="Fonteparág.padrão" style:family="text">
      <style:text-properties style:font-name="Bookman Old Style" style:font-name-complex="Bookman Old Style"/>
    </style:style>
    <style:style style:name="P50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51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5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53" style:parent-style-name="Fonteparág.padrão" style:family="text">
      <style:text-properties style:font-name="Bookman Old Style" style:font-name-complex="Bookman Old Style"/>
    </style:style>
    <style:style style:name="P54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55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56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57" style:parent-style-name="Fonteparág.padrão" style:family="text">
      <style:text-properties style:font-name="Bookman Old Style" style:font-name-complex="Bookman Old Style"/>
    </style:style>
    <style:style style:name="T58" style:parent-style-name="Fonteparág.padrão" style:family="text">
      <style:text-properties style:font-name="Bookman Old Style" style:font-name-complex="Bookman Old Style"/>
    </style:style>
    <style:style style:name="P59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60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61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62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63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64" style:parent-style-name="Standard" style:family="paragraph">
      <style:paragraph-properties fo:text-align="justify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65" style:parent-style-name="Standard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66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7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8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69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70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71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72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73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75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76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77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7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Bookman Old Style" style:font-name-complex="Bookman Old Style"/>
    </style:style>
    <style:style style:name="P79" style:parent-style-name="Standard" style:family="paragraph">
      <style:paragraph-properties fo:text-align="justify" fo:text-indent="0.5513in"/>
    </style:style>
    <style:style style:name="T80" style:parent-style-name="Fonteparág.padrão" style:family="text">
      <style:text-properties style:font-name="Bookman Old Style" fo:font-weight="bold" style:font-weight-asian="bold" style:font-weight-complex="bold"/>
    </style:style>
    <style:style style:name="T81" style:parent-style-name="Fonteparág.padrão" style:family="text">
      <style:text-properties style:font-name="Bookman Old Style" style:font-weight-complex="bold"/>
    </style:style>
    <style:style style:name="T82" style:parent-style-name="Fonteparág.padrão" style:family="text">
      <style:text-properties style:font-name="Bookman Old Style"/>
    </style:style>
    <style:style style:name="P83" style:parent-style-name="western" style:family="paragraph">
      <style:paragraph-properties fo:text-align="justify" fo:margin-top="0in" fo:margin-bottom="0in" fo:margin-left="1.5in">
        <style:tab-stops/>
      </style:paragraph-properties>
      <style:text-properties style:font-name="Bookman Old Style"/>
    </style:style>
    <style:style style:name="P84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85" style:parent-style-name="Fonteparág.padrão" style:family="text">
      <style:text-properties style:font-name="Bookman Old Style" style:font-name-complex="Bookman Old Style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6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87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88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89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90" style:parent-style-name="western" style:family="paragraph">
      <style:paragraph-properties fo:text-align="justify" fo:margin-top="0in" fo:margin-bottom="0in" fo:margin-left="0.0395in" fo:text-indent="0.4722in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Bookman Old Style" style:font-name-complex="Bookman Old Style"/>
    </style:style>
    <style:style style:name="P91" style:parent-style-name="western" style:family="paragraph">
      <style:paragraph-properties fo:text-align="justify" fo:margin-top="0in" fo:margin-bottom="0in" fo:margin-left="0.0395in" fo:text-indent="0.4722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92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93" style:parent-style-name="Fonteparág.padrão" style:family="text">
      <style:text-properties style:font-name="Bookman Old Style" style:font-name-complex="Bookman Old Style" style:font-weight-complex="bold"/>
    </style:style>
    <style:style style:name="P9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Bookman Old Style" style:font-name-complex="Bookman Old Style"/>
    </style:style>
    <style:style style:name="P95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96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97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/>
    </style:style>
    <style:style style:name="P9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99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00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01" style:parent-style-name="Fonteparág.padrão" style:family="text">
      <style:text-properties style:font-name="Bookman Old Style" style:font-name-complex="Bookman Old Style"/>
    </style:style>
    <style:style style:name="T102" style:parent-style-name="Fonteparág.padrão" style:family="text">
      <style:text-properties style:font-name="Bookman Old Style" style:font-name-complex="Bookman Old Style"/>
    </style:style>
    <style:style style:name="P103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0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05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06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07" style:parent-style-name="Fonteparág.padrão" style:family="text">
      <style:text-properties style:font-name="Bookman Old Style" style:font-name-complex="Bookman Old Style"/>
    </style:style>
    <style:style style:name="T108" style:parent-style-name="Fonteparág.padrão" style:family="text">
      <style:text-properties style:font-name="Bookman Old Style" style:font-name-complex="Bookman Old Style"/>
    </style:style>
    <style:style style:name="P10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1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1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12" style:parent-style-name="Fonteparág.padrão" style:family="text">
      <style:text-properties style:font-name="Bookman Old Style" style:font-name-complex="Bookman Old Style"/>
    </style:style>
    <style:style style:name="T113" style:parent-style-name="Fonteparág.padrão" style:family="text">
      <style:text-properties style:font-name="Bookman Old Style" style:font-name-complex="Bookman Old Style"/>
    </style:style>
    <style:style style:name="T114" style:parent-style-name="Fonteparág.padrão" style:family="text">
      <style:text-properties style:font-name="Bookman Old Style" style:font-name-complex="Bookman Old Style"/>
    </style:style>
    <style:style style:name="T115" style:parent-style-name="Fonteparág.padrão" style:family="text">
      <style:text-properties style:font-name="Bookman Old Style" style:font-name-complex="Bookman Old Style"/>
    </style:style>
    <style:style style:name="P11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17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118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9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120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121" style:parent-style-name="Fonteparág.padrão" style:family="text">
      <style:text-properties style:font-name="Bookman Old Style" style:font-name-complex="Bookman Old Style"/>
    </style:style>
    <style:style style:name="T122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123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12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25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style:font-name="Bookman Old Style" style:font-name-complex="Bookman Old Style"/>
    </style:style>
    <style:style style:name="P12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2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30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3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3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33" style:parent-style-name="Fonteparág.padrão" style:family="text">
      <style:text-properties style:font-name="Bookman Old Style" style:font-name-complex="Bookman Old Style"/>
    </style:style>
    <style:style style:name="P134" style:parent-style-name="Standard" style:family="paragraph">
      <style:paragraph-properties fo:text-align="justify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35" style:parent-style-name="Standard" style:family="paragraph">
      <style:paragraph-properties fo:text-align="justify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36" style:parent-style-name="Standard" style:family="paragraph">
      <style:paragraph-properties fo:text-align="justify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37" style:parent-style-name="Standard" style:family="paragraph">
      <style:paragraph-properties fo:text-align="justify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38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39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40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41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142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43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44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45" style:parent-style-name="Fonteparág.padrão" style:family="text">
      <style:text-properties style:font-name="Bookman Old Style" style:font-name-complex="Bookman Old Style"/>
    </style:style>
    <style:style style:name="T146" style:parent-style-name="Fonteparág.padrão" style:family="text">
      <style:text-properties style:font-name="Bookman Old Style" style:font-name-complex="Bookman Old Style"/>
    </style:style>
    <style:style style:name="P14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48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49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50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51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52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53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54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55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56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57" style:parent-style-name="Standard" style:family="paragraph">
      <style:paragraph-properties fo:text-align="justify" fo:text-indent="0.4916in">
        <style:tab-stops>
          <style:tab-stop style:type="left" style:position="0.4923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5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5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60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61" style:parent-style-name="Fonteparág.padrão" style:family="text">
      <style:text-properties style:font-name="Bookman Old Style" style:font-name-complex="Bookman Old Style"/>
    </style:style>
    <style:style style:name="T162" style:parent-style-name="Fonteparág.padrão" style:family="text">
      <style:text-properties style:font-name="Bookman Old Style" style:font-name-complex="Bookman Old Style"/>
    </style:style>
    <style:style style:name="P163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6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65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66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67" style:parent-style-name="Fonteparág.padrão" style:family="text">
      <style:text-properties style:font-name="Bookman Old Style" style:font-name-complex="Bookman Old Style"/>
    </style:style>
    <style:style style:name="T168" style:parent-style-name="Fonteparág.padrão" style:family="text">
      <style:text-properties style:font-name="Bookman Old Style" style:font-name-complex="Bookman Old Style"/>
    </style:style>
    <style:style style:name="P16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7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7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7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73" style:parent-style-name="Fonteparág.padrão" style:family="text">
      <style:text-properties style:font-name="Bookman Old Style" style:font-name-complex="Bookman Old Style"/>
    </style:style>
    <style:style style:name="P17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75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76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7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78" style:parent-style-name="Fonteparág.padrão" style:family="text">
      <style:text-properties style:font-name="Bookman Old Style" style:font-name-complex="Bookman Old Style"/>
    </style:style>
    <style:style style:name="T179" style:parent-style-name="Fonteparág.padrão" style:family="text">
      <style:text-properties style:font-name="Bookman Old Style" style:font-name-complex="Bookman Old Style"/>
    </style:style>
    <style:style style:name="P18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81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8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83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84" style:parent-style-name="Fonteparág.padrão" style:family="text">
      <style:text-properties style:font-name="Bookman Old Style" style:font-name-complex="Bookman Old Style"/>
    </style:style>
    <style:style style:name="T185" style:parent-style-name="Fonteparág.padrão" style:family="text">
      <style:text-properties style:font-name="Bookman Old Style" style:font-name-complex="Bookman Old Style"/>
    </style:style>
    <style:style style:name="P18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8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188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189" style:parent-style-name="Fonteparág.padrão" style:family="text">
      <style:text-properties style:font-name="Bookman Old Style" style:font-name-complex="Bookman Old Style"/>
    </style:style>
    <style:style style:name="T190" style:parent-style-name="Fonteparág.padrão" style:family="text">
      <style:text-properties style:font-name="Bookman Old Style" style:font-name-complex="Bookman Old Style"/>
    </style:style>
    <style:style style:name="P191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92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93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94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95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96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97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98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19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0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20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02" style:parent-style-name="Fonteparág.padrão" style:family="text">
      <style:text-properties style:font-name="Bookman Old Style" style:font-name-complex="Bookman Old Style"/>
    </style:style>
    <style:style style:name="T203" style:parent-style-name="Fonteparág.padrão" style:family="text">
      <style:text-properties style:font-name="Bookman Old Style" style:font-name-complex="Bookman Old Style"/>
    </style:style>
    <style:style style:name="T204" style:parent-style-name="Fonteparág.padrão" style:family="text">
      <style:text-properties style:font-name="Bookman Old Style" style:font-name-complex="Bookman Old Style"/>
    </style:style>
    <style:style style:name="P205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0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20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08" style:parent-style-name="Fonteparág.padrão" style:family="text">
      <style:text-properties style:font-name="Bookman Old Style" style:font-name-complex="Bookman Old Style"/>
    </style:style>
    <style:style style:name="T209" style:parent-style-name="Fonteparág.padrão" style:family="text">
      <style:text-properties style:font-name="Bookman Old Style" style:font-name-complex="Bookman Old Style"/>
    </style:style>
    <style:style style:name="T210" style:parent-style-name="Fonteparág.padrão" style:family="text">
      <style:text-properties style:font-name="Bookman Old Style" style:font-name-complex="Bookman Old Style"/>
    </style:style>
    <style:style style:name="P211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12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213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14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15" style:parent-style-name="Fonteparág.padrão" style:family="text">
      <style:text-properties style:font-name="Bookman Old Style" style:font-name-complex="Bookman Old Style"/>
    </style:style>
    <style:style style:name="T216" style:parent-style-name="Fonteparág.padrão" style:family="text">
      <style:text-properties style:font-name="Bookman Old Style" style:font-name-complex="Bookman Old Style"/>
    </style:style>
    <style:style style:name="P21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1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19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22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221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22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223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24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225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226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227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228" style:parent-style-name="Standard" style:family="paragraph">
      <style:paragraph-properties fo:text-align="justify" fo:margin-top="0.1944in" fo:text-indent="0.4722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229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230" style:parent-style-name="Fonteparág.padrão" style:family="text">
      <style:text-properties style:font-name="Bookman Old Style" style:font-name-complex="Bookman Old Style"/>
    </style:style>
    <style:style style:name="T231" style:parent-style-name="Fonteparág.padrão" style:family="text">
      <style:text-properties style:font-name="Bookman Old Style" style:font-name-complex="Bookman Old Style"/>
    </style:style>
    <style:style style:name="T232" style:parent-style-name="Fonteparág.padrão" style:family="text">
      <style:text-properties style:font-name="Bookman Old Style" style:font-name-complex="Bookman Old Style"/>
    </style:style>
    <style:style style:name="P233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234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235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236" style:parent-style-name="Fonteparág.padrão" style:family="text">
      <style:text-properties style:font-name-asian="Calibri" style:font-name-complex="Calibri" fo:color="#000000" fo:background-color="#FFFFFF"/>
    </style:style>
    <style:style style:name="T237" style:parent-style-name="Fonteparág.padrão" style:family="text">
      <style:text-properties style:font-name="Bookman Old Style" style:font-name-complex="Bookman Old Style"/>
    </style:style>
    <style:style style:name="T238" style:parent-style-name="Fonteparág.padrão" style:family="text">
      <style:text-properties style:font-name="Bookman Old Style" style:font-name-complex="Bookman Old Style"/>
    </style:style>
    <style:style style:name="T239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24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241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242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3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44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245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246" style:parent-style-name="Fonteparág.padrão" style:family="text">
      <style:text-properties style:font-name="Bookman Old Style" style:font-name-complex="Bookman Old Style"/>
    </style:style>
    <style:style style:name="T247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24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24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5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251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252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253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54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255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5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57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58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59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60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61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62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63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64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65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66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67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68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69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70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71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72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73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P274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75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276" style:parent-style-name="Standard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27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78" style:parent-style-name="Fonteparág.padrão" style:family="text">
      <style:text-properties fo:color="#000000"/>
    </style:style>
    <style:style style:name="T279" style:parent-style-name="Fonteparág.padrão" style:family="text">
      <style:text-properties style:font-name="Bookman Old Style" style:font-name-complex="Bookman Old Style"/>
    </style:style>
    <style:style style:name="P280" style:parent-style-name="Standard" style:family="paragraph">
      <style:paragraph-properties fo:text-align="justify" fo:margin-left="0.984in">
        <style:tab-stops/>
      </style:paragraph-properties>
    </style:style>
    <style:style style:name="P281" style:parent-style-name="Standard" style:family="paragraph">
      <style:paragraph-properties fo:text-align="justify" fo:text-indent="0.4923in"/>
    </style:style>
    <style:style style:name="T282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283" style:parent-style-name="Fonteparág.padrão" style:family="text">
      <style:text-properties style:font-name="Bookman Old Style" style:font-name-complex="Bookman Old Style"/>
    </style:style>
    <style:style style:name="P284" style:parent-style-name="Standard" style:family="paragraph">
      <style:paragraph-properties fo:text-align="justify" fo:margin-left="0.984in">
        <style:tab-stops/>
      </style:paragraph-properties>
      <style:text-properties style:font-name="Bookman Old Style" style:font-name-complex="Bookman Old Style"/>
    </style:style>
    <style:style style:name="P285" style:parent-style-name="Standard" style:family="paragraph">
      <style:paragraph-properties fo:text-align="justify" fo:text-indent="0.4923in"/>
      <style:text-properties style:font-name="Bookman Old Style" style:font-name-complex="Bookman Old Style"/>
    </style:style>
    <style:style style:name="P286" style:parent-style-name="Standard" style:family="paragraph">
      <style:paragraph-properties fo:text-align="justify" fo:margin-left="0.984in">
        <style:tab-stops/>
      </style:paragraph-properties>
      <style:text-properties style:font-name="Bookman Old Style" style:font-name-complex="Bookman Old Style"/>
    </style:style>
    <style:style style:name="P287" style:parent-style-name="Standard" style:family="paragraph">
      <style:paragraph-properties fo:text-align="justify" fo:text-indent="0.4923in"/>
      <style:text-properties style:font-name="Bookman Old Style" style:font-name-complex="Bookman Old Style"/>
    </style:style>
    <style:style style:name="P288" style:parent-style-name="Standard" style:family="paragraph">
      <style:paragraph-properties fo:text-align="justify" fo:text-indent="0.4923in"/>
      <style:text-properties style:font-name="Bookman Old Style" style:font-name-complex="Bookman Old Style"/>
    </style:style>
    <style:style style:name="P289" style:parent-style-name="Standard" style:family="paragraph">
      <style:paragraph-properties fo:text-align="justify" fo:text-indent="0.4923in"/>
      <style:text-properties style:font-name="Bookman Old Style" style:font-name-complex="Bookman Old Style"/>
    </style:style>
    <style:style style:name="P290" style:parent-style-name="Standard" style:family="paragraph">
      <style:paragraph-properties fo:text-align="justify" fo:text-indent="0.4923in"/>
      <style:text-properties style:font-name="Bookman Old Style" style:font-name-complex="Bookman Old Style"/>
    </style:style>
    <style:style style:name="P291" style:parent-style-name="Standard" style:family="paragraph">
      <style:paragraph-properties fo:text-align="justify" fo:text-indent="0.4923in"/>
      <style:text-properties style:font-name="Bookman Old Style" style:font-name-complex="Bookman Old Style"/>
    </style:style>
    <style:style style:name="P292" style:parent-style-name="Standard" style:family="paragraph">
      <style:paragraph-properties fo:text-align="justify" fo:text-indent="0.4923in"/>
      <style:text-properties style:font-name="Bookman Old Style" style:font-name-complex="Bookman Old Style"/>
    </style:style>
    <style:style style:name="P293" style:parent-style-name="Standard" style:family="paragraph">
      <style:paragraph-properties fo:text-align="justify" fo:text-indent="0.4923in"/>
      <style:text-properties style:font-name="Bookman Old Style" style:font-name-complex="Bookman Old Style"/>
    </style:style>
    <style:style style:name="P294" style:parent-style-name="Standard" style:family="paragraph">
      <style:paragraph-properties fo:text-align="justify" fo:text-indent="0.4923in"/>
      <style:text-properties style:font-name="Bookman Old Style" style:font-name-complex="Bookman Old Style"/>
    </style:style>
    <style:style style:name="P295" style:parent-style-name="Standard" style:family="paragraph">
      <style:paragraph-properties fo:text-align="justify" fo:text-indent="0.4923in"/>
      <style:text-properties style:font-name="Bookman Old Style" style:font-name-complex="Bookman Old Style"/>
    </style:style>
    <style:style style:name="P296" style:parent-style-name="Standard" style:family="paragraph">
      <style:paragraph-properties fo:text-align="justify" fo:text-indent="0.4923in"/>
      <style:text-properties style:font-name="Bookman Old Style" style:font-name-complex="Bookman Old Style"/>
    </style:style>
    <style:style style:name="P297" style:parent-style-name="Standard" style:family="paragraph">
      <style:paragraph-properties fo:text-align="justify" fo:text-indent="0.4923in"/>
      <style:text-properties style:font-name="Bookman Old Style" style:font-name-complex="Bookman Old Style"/>
    </style:style>
    <style:style style:name="P298" style:parent-style-name="Standard" style:family="paragraph">
      <style:paragraph-properties fo:text-align="justify" fo:text-indent="0.4923in"/>
      <style:text-properties style:font-name="Bookman Old Style" style:font-name-complex="Bookman Old Style"/>
    </style:style>
    <style:style style:name="P299" style:parent-style-name="Standard" style:family="paragraph">
      <style:paragraph-properties fo:text-align="justify" fo:text-indent="0.4923in"/>
      <style:text-properties style:font-name="Bookman Old Style" style:font-name-complex="Bookman Old Style"/>
    </style:style>
    <style:style style:name="P300" style:parent-style-name="Standard" style:family="paragraph">
      <style:paragraph-properties fo:text-align="justify" fo:text-indent="0.4923in"/>
      <style:text-properties style:font-name="Bookman Old Style" style:font-name-complex="Bookman Old Style"/>
    </style:style>
    <style:style style:name="P301" style:parent-style-name="Standard" style:family="paragraph">
      <style:paragraph-properties fo:text-align="justify" fo:text-indent="0.4923in"/>
      <style:text-properties style:font-name="Bookman Old Style" style:font-name-complex="Bookman Old Style"/>
    </style:style>
    <style:style style:name="P302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03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04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305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06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307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308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309" style:parent-style-name="Fonteparág.padrão" style:family="text">
      <style:text-properties style:font-name="Bookman Old Style" style:font-name-complex="Bookman Old Style"/>
    </style:style>
    <style:style style:name="T310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311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312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313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14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315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316" style:parent-style-name="Fonteparág.padrão" style:family="text">
      <style:text-properties style:font-name="Bookman Old Style" style:font-name-complex="Bookman Old Style"/>
    </style:style>
    <style:style style:name="T317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318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P319" style:parent-style-name="Standard" style:family="paragraph">
      <style:paragraph-properties fo:text-align="justify" fo:text-indent="0.4923in"/>
    </style:style>
    <style:style style:name="T320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style:font-name="Bookman Old Style" style:font-name-complex="Bookman Old Style"/>
    </style:style>
    <style:style style:name="P323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2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325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26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27" style:parent-style-name="Fonteparág.padrão" style:family="text">
      <style:text-properties style:font-name="Bookman Old Style" style:font-name-complex="Bookman Old Style"/>
    </style:style>
    <style:style style:name="P32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2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330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31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332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333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334" style:parent-style-name="Fonteparág.padrão" style:family="text">
      <style:text-properties style:font-name="Bookman Old Style" style:font-name-complex="Bookman Old Style"/>
    </style:style>
    <style:style style:name="T335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33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3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338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39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40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341" style:parent-style-name="Fonteparág.padrão" style:family="text">
      <style:text-properties style:font-name="Bookman Old Style" style:font-name-complex="Bookman Old Style"/>
    </style:style>
    <style:style style:name="T342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T343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34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345" style:parent-style-name="Standard" style:family="paragraph">
      <style:paragraph-properties fo:text-align="justify" fo:text-indent="0.5513in"/>
    </style:style>
    <style:style style:name="T346" style:parent-style-name="Fonteparág.padrão" style:family="text">
      <style:text-properties style:font-name="Bookman Old Style" fo:font-weight="bold" style:font-weight-asian="bold" style:font-weight-complex="bold"/>
    </style:style>
    <style:style style:name="T347" style:parent-style-name="Fonteparág.padrão" style:family="text">
      <style:text-properties style:font-name="Bookman Old Style"/>
    </style:style>
    <style:style style:name="P348" style:parent-style-name="western" style:family="paragraph">
      <style:paragraph-properties fo:text-align="justify" fo:margin-top="0in" fo:margin-bottom="0in" fo:margin-left="1.5in" fo:text-indent="-0.0083in">
        <style:tab-stops/>
      </style:paragraph-properties>
      <style:text-properties style:font-name="Bookman Old Style" fo:font-style="italic" style:font-style-asian="italic" fo:font-size="10pt" style:font-size-asian="10pt" style:font-size-complex="10pt"/>
    </style:style>
    <style:style style:name="P349" style:parent-style-name="western" style:family="paragraph">
      <style:paragraph-properties fo:text-align="justify" fo:margin-top="0in" fo:margin-bottom="0in" fo:text-indent="0.5902in">
        <style:tab-stops>
          <style:tab-stop style:type="left" style:position="1.2798in"/>
          <style:tab-stop style:type="left" style:position="1.9687in"/>
          <style:tab-stop style:type="left" style:position="3.25in"/>
        </style:tab-stops>
      </style:paragraph-properties>
    </style:style>
    <style:style style:name="T350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351" style:parent-style-name="Fonteparág.padrão" style:family="text">
      <style:text-properties style:font-name="Bookman Old Style" style:font-name-complex="Bookman Old Style"/>
    </style:style>
    <style:style style:name="T352" style:parent-style-name="Fonteparág.padrão" style:family="text">
      <style:text-properties style:font-name="Bookman Old Style" style:font-name-complex="Bookman Old Style"/>
    </style:style>
    <style:style style:name="P353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54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355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56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357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358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359" style:parent-style-name="Fonteparág.padrão" style:family="text">
      <style:text-properties style:font-name="Bookman Old Style" style:font-name-complex="Bookman Old Style"/>
    </style:style>
    <style:style style:name="T360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361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62" style:parent-style-name="Standard" style:family="paragraph">
      <style:paragraph-properties fo:text-align="justify" fo:text-indent="0.4923in"/>
    </style:style>
    <style:style style:name="T363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64" style:parent-style-name="Fonteparág.padrão" style:family="text">
      <style:text-properties fo:color="#000000"/>
    </style:style>
    <style:style style:name="T365" style:parent-style-name="Fonteparág.padrão" style:family="text">
      <style:text-properties style:font-name="Bookman Old Style" style:font-name-complex="Bookman Old Style"/>
    </style:style>
    <style:style style:name="P36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6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368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69" style:parent-style-name="Fonteparág.padrão" style:family="text">
      <style:text-properties style:font-name="Bookman Old Style" style:font-name-complex="Bookman Old Style"/>
    </style:style>
    <style:style style:name="T370" style:parent-style-name="Fonteparág.padrão" style:family="text">
      <style:text-properties style:font-name="Bookman Old Style" style:font-name-complex="Bookman Old Style"/>
    </style:style>
    <style:style style:name="P371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72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373" style:parent-style-name="Fonteparág.padrão" style:family="text">
      <style:text-properties fo:font-weight="bold" style:font-weight-asian="bold" style:font-weight-complex="bold" fo:color="#000000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376" style:parent-style-name="Standard" style:family="paragraph">
      <style:paragraph-properties fo:text-align="justify" fo:margin-left="0.984in">
        <style:tab-stops/>
      </style:paragraph-properties>
    </style:style>
    <style:style style:name="P377" style:parent-style-name="Standard" style:family="paragraph">
      <style:paragraph-properties fo:text-align="justify" fo:margin-left="0.984in">
        <style:tab-stops/>
      </style:paragraph-properties>
    </style:style>
    <style:style style:name="P378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379" style:parent-style-name="Fonteparág.padrão" style:family="text">
      <style:text-properties fo:font-weight="bold" style:font-weight-asian="bold" style:font-weight-complex="bold" fo:color="#000000"/>
    </style:style>
    <style:style style:name="T380" style:parent-style-name="Fonteparág.padrão" style:family="text">
      <style:text-properties fo:color="#000000"/>
    </style:style>
    <style:style style:name="T381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382" style:parent-style-name="Standard" style:family="paragraph">
      <style:paragraph-properties fo:text-align="justify" fo:margin-left="0.984in">
        <style:tab-stops/>
      </style:paragraph-properties>
    </style:style>
    <style:style style:name="P383" style:parent-style-name="Standard" style:family="paragraph">
      <style:paragraph-properties fo:text-align="justify" fo:margin-left="0.984in">
        <style:tab-stops/>
      </style:paragraph-properties>
    </style:style>
    <style:style style:name="P384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385" style:parent-style-name="Fonteparág.padrão" style:family="text">
      <style:text-properties fo:font-weight="bold" style:font-weight-asian="bold" style:font-weight-complex="bold" fo:color="#000000"/>
    </style:style>
    <style:style style:name="T386" style:parent-style-name="Fonteparág.padrão" style:family="text">
      <style:text-properties fo:color="#000000"/>
    </style:style>
    <style:style style:name="T387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388" style:parent-style-name="Standard" style:family="paragraph">
      <style:paragraph-properties fo:text-align="justify" fo:margin-left="0.984in">
        <style:tab-stops/>
      </style:paragraph-properties>
    </style:style>
    <style:style style:name="P389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390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91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92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393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394" style:parent-style-name="Fonteparág.padrão" style:family="text">
      <style:text-properties style:font-name="Bookman Old Style" style:font-name-complex="Bookman Old Style"/>
    </style:style>
    <style:style style:name="T395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39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39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39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9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40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40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02" style:parent-style-name="Fonteparág.padrão" style:family="text">
      <style:text-properties style:font-name="Bookman Old Style" style:font-name-complex="Bookman Old Style"/>
    </style:style>
    <style:style style:name="P403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40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405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406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07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08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09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41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11" style:parent-style-name="Standard" style:family="paragraph">
      <style:paragraph-properties fo:text-align="justify" fo:text-indent="0.5118in"/>
    </style:style>
    <style:style style:name="T412" style:parent-style-name="Fonteparág.padrão" style:family="text">
      <style:text-properties style:font-name="Bookman Old Style" fo:font-weight="bold" style:font-weight-asian="bold" style:font-weight-complex="bold"/>
    </style:style>
    <style:style style:name="T413" style:parent-style-name="Fonteparág.padrão" style:family="text">
      <style:text-properties style:font-name="Bookman Old Style"/>
    </style:style>
    <style:style style:name="T414" style:parent-style-name="Fonteparág.padrão" style:family="text">
      <style:text-properties style:font-name="Bookman Old Style"/>
    </style:style>
    <style:style style:name="P415" style:parent-style-name="western" style:family="paragraph">
      <style:paragraph-properties fo:text-align="justify" fo:margin-top="0in" fo:margin-bottom="0in" fo:margin-left="1.5in" fo:text-indent="-0.0083in">
        <style:tab-stops/>
      </style:paragraph-properties>
      <style:text-properties style:font-name="Bookman Old Style"/>
    </style:style>
    <style:style style:name="P416" style:parent-style-name="western" style:family="paragraph">
      <style:paragraph-properties fo:text-align="justify" fo:margin-top="0in" fo:margin-bottom="0in" fo:text-indent="0.5118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41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18" style:parent-style-name="Fonteparág.padrão" style:family="text">
      <style:text-properties style:font-name="Bookman Old Style" style:font-name-complex="Bookman Old Style"/>
    </style:style>
    <style:style style:name="T419" style:parent-style-name="Fonteparág.padrão" style:family="text">
      <style:text-properties style:font-name="Bookman Old Style" style:font-name-complex="Bookman Old Style"/>
    </style:style>
    <style:style style:name="P42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21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22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23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2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425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2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42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28" style:parent-style-name="Fonteparág.padrão" style:family="text">
      <style:text-properties style:font-name="Bookman Old Style" style:font-name-complex="Bookman Old Style"/>
    </style:style>
    <style:style style:name="T429" style:parent-style-name="Fonteparág.padrão" style:family="text">
      <style:text-properties style:font-name="Bookman Old Style" style:font-name-complex="Bookman Old Style"/>
    </style:style>
    <style:style style:name="T430" style:parent-style-name="Fonteparág.padrão" style:family="text">
      <style:text-properties style:font-name="Bookman Old Style" style:font-name-complex="Bookman Old Style"/>
    </style:style>
    <style:style style:name="T431" style:parent-style-name="Fonteparág.padrão" style:family="text">
      <style:text-properties style:font-name="Bookman Old Style" style:font-name-complex="Bookman Old Style"/>
    </style:style>
    <style:style style:name="P432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33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434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435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36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37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38" style:parent-style-name="Fonteparág.padrão" style:family="text">
      <style:text-properties style:font-name="Bookman Old Style" style:font-name-complex="Bookman Old Style"/>
    </style:style>
    <style:style style:name="T439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440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P441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42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43" style:parent-style-name="Standard" style:family="paragraph">
      <style:paragraph-properties fo:text-align="justify" fo:text-indent="0.4923in"/>
      <style:text-properties style:font-name="Bookman Old Style" style:font-name-complex="Bookman Old Style" fo:font-weight="bold" style:font-weight-asian="bold"/>
    </style:style>
    <style:style style:name="P444" style:parent-style-name="Standard" style:family="paragraph">
      <style:paragraph-properties fo:text-align="justify" fo:text-indent="0.4923in"/>
      <style:text-properties style:font-name="Bookman Old Style" style:font-name-complex="Bookman Old Style" fo:font-weight="bold" style:font-weight-asian="bold"/>
    </style:style>
    <style:style style:name="P445" style:parent-style-name="Standard" style:family="paragraph">
      <style:paragraph-properties fo:text-align="justify" fo:text-indent="0.4923in"/>
      <style:text-properties style:font-name="Bookman Old Style" style:font-name-complex="Bookman Old Style" fo:font-weight="bold" style:font-weight-asian="bold"/>
    </style:style>
    <style:style style:name="P446" style:parent-style-name="Standard" style:family="paragraph">
      <style:paragraph-properties fo:text-align="justify" fo:text-indent="0.4923in"/>
    </style:style>
    <style:style style:name="T44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style:font-name="Bookman Old Style" style:font-name-complex="Bookman Old Style"/>
    </style:style>
    <style:style style:name="P45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451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452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453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54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55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56" style:parent-style-name="Fonteparág.padrão" style:family="text">
      <style:text-properties style:font-name="Bookman Old Style" style:font-name-complex="Bookman Old Style"/>
    </style:style>
    <style:style style:name="T457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45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P45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460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61" style:parent-style-name="Fonteparág.padrão" style:family="text">
      <style:text-properties style:font-name-asian="Calibri" style:font-name-complex="Verdana" fo:color="#000000" fo:background-color="#FFFFFF"/>
    </style:style>
    <style:style style:name="T462" style:parent-style-name="Fonteparág.padrão" style:family="text">
      <style:text-properties style:font-name="Bookman Old Style" style:font-name-complex="Bookman Old Style"/>
    </style:style>
    <style:style style:name="P463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6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465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66" style:parent-style-name="Fonteparág.padrão" style:family="text">
      <style:text-properties style:font-name="Bookman Old Style" style:font-name-complex="Bookman Old Style"/>
    </style:style>
    <style:style style:name="T467" style:parent-style-name="Fonteparág.padrão" style:family="text">
      <style:text-properties style:font-name="Bookman Old Style" style:font-name-complex="Bookman Old Style"/>
    </style:style>
    <style:style style:name="T468" style:parent-style-name="Fonteparág.padrão" style:family="text">
      <style:text-properties style:font-name="Bookman Old Style" style:font-name-complex="Bookman Old Style"/>
    </style:style>
    <style:style style:name="P46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70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71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72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73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74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75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76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477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78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79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80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81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82" style:parent-style-name="Fonteparág.padrão" style:family="text">
      <style:text-properties style:font-name="Bookman Old Style" style:font-name-complex="Bookman Old Style"/>
    </style:style>
    <style:style style:name="T483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484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85" style:parent-style-name="Standard" style:family="paragraph">
      <style:paragraph-properties fo:text-align="justify" fo:text-indent="0.4923in"/>
      <style:text-properties style:font-name="Bookman Old Style" style:font-name-complex="Bookman Old Style"/>
    </style:style>
    <style:style style:name="P486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87" style:parent-style-name="Standard" style:family="paragraph">
      <style:paragraph-properties fo:text-align="justify" fo:text-indent="0.4916in">
        <style:tab-stops>
          <style:tab-stop style:type="left" style:position="1.2798in"/>
        </style:tab-stops>
      </style:paragraph-properties>
    </style:style>
    <style:style style:name="T488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89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90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91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92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93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94" style:parent-style-name="Fonteparág.padrão" style:family="text">
      <style:text-properties style:font-name="Bookman Old Style" style:font-name-complex="Bookman Old Style"/>
    </style:style>
    <style:style style:name="T495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496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97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98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49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500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501" style:parent-style-name="Fonteparág.padrão" style:family="text">
      <style:text-properties style:font-name="Bookman Old Style" style:font-name-complex="Bookman Old Style"/>
    </style:style>
    <style:style style:name="T502" style:parent-style-name="Fonteparág.padrão" style:family="text">
      <style:text-properties style:font-name="Bookman Old Style" style:font-name-complex="Bookman Old Style"/>
    </style:style>
    <style:style style:name="T503" style:parent-style-name="Fonteparág.padrão" style:family="text">
      <style:text-properties style:font-name="Bookman Old Style" style:font-name-complex="Bookman Old Style"/>
    </style:style>
    <style:style style:name="P50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05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06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0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0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0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510" style:parent-style-name="Fonteparág.padrão" style:family="text">
      <style:text-properties style:font-name="Bookman Old Style" style:font-name-complex="Bookman Old Style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511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512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513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514" style:parent-style-name="Fonteparág.padrão" style:family="text">
      <style:text-properties style:font-name="Bookman Old Style" style:font-name-complex="Bookman Old Style"/>
    </style:style>
    <style:style style:name="T515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51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51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518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519" style:parent-style-name="Fonteparág.padrão" style:family="text">
      <style:text-properties style:font-name-asian="Calibri" style:font-name-complex="Calibri" fo:color="#000000"/>
    </style:style>
    <style:style style:name="T520" style:parent-style-name="Fonteparág.padrão" style:family="text">
      <style:text-properties style:font-name="Bookman Old Style" style:font-name-complex="Bookman Old Style"/>
    </style:style>
    <style:style style:name="P521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22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523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524" style:parent-style-name="Fonteparág.padrão" style:family="text">
      <style:text-properties style:font-name="Bookman Old Style" style:font-name-complex="Bookman Old Style"/>
    </style:style>
    <style:style style:name="T525" style:parent-style-name="Fonteparág.padrão" style:family="text">
      <style:text-properties style:font-name="Bookman Old Style" style:font-name-complex="Bookman Old Style"/>
    </style:style>
    <style:style style:name="P52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27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28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29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30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31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32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33" style:parent-style-name="Standard" style:family="paragraph">
      <style:paragraph-properties fo:text-align="justify" fo:text-indent="0.4916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3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35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536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537" style:parent-style-name="Fonteparág.padrão" style:family="text">
      <style:text-properties style:font-name="Bookman Old Style" style:font-name-complex="Bookman Old Style"/>
    </style:style>
    <style:style style:name="T538" style:parent-style-name="Fonteparág.padrão" style:family="text">
      <style:text-properties style:font-name="Bookman Old Style" style:font-name-complex="Bookman Old Style"/>
    </style:style>
    <style:style style:name="P53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4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41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42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43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4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545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546" style:parent-style-name="Fonteparág.padrão" style:family="text">
      <style:text-properties style:font-name="Bookman Old Style" style:font-name-complex="Bookman Old Style"/>
    </style:style>
    <style:style style:name="T547" style:parent-style-name="Fonteparág.padrão" style:family="text">
      <style:text-properties style:font-name="Bookman Old Style" style:font-name-complex="Bookman Old Style"/>
    </style:style>
    <style:style style:name="T548" style:parent-style-name="Fonteparág.padrão" style:family="text">
      <style:text-properties style:font-name="Bookman Old Style" style:font-name-complex="Bookman Old Style"/>
    </style:style>
    <style:style style:name="P54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5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51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52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53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5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555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556" style:parent-style-name="Fonteparág.padrão" style:family="text">
      <style:text-properties style:font-name="Bookman Old Style" style:font-name-complex="Bookman Old Style"/>
    </style:style>
    <style:style style:name="T557" style:parent-style-name="Fonteparág.padrão" style:family="text">
      <style:text-properties style:font-name="Bookman Old Style" style:font-name-complex="Bookman Old Style"/>
    </style:style>
    <style:style style:name="T558" style:parent-style-name="Fonteparág.padrão" style:family="text">
      <style:text-properties style:font-name="Bookman Old Style" style:font-name-complex="Bookman Old Style"/>
    </style:style>
    <style:style style:name="P559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60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</style:style>
    <style:style style:name="T56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562" style:parent-style-name="Fonteparág.padrão" style:family="text">
      <style:text-properties style:font-name="Bookman Old Style" style:font-name-complex="Bookman Old Style"/>
    </style:style>
    <style:style style:name="T563" style:parent-style-name="Fonteparág.padrão" style:family="text">
      <style:text-properties style:font-name="Bookman Old Style" style:font-name-complex="Bookman Old Style"/>
    </style:style>
    <style:style style:name="P564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65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66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67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68" style:parent-style-name="Standard" style:family="paragraph">
      <style:paragraph-properties fo:text-align="justify" fo:text-indent="0.4916in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69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/>
    </style:style>
    <style:style style:name="P570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71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72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73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74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575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576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577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578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579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580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2A6099"/>
    </style:style>
    <style:style style:name="P581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82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83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84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85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86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87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88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589" style:parent-style-name="Standard" style:family="paragraph">
      <style:paragraph-properties fo:text-align="center">
        <style:tab-stops>
          <style:tab-stop style:type="left" style:position="1.2798in"/>
          <style:tab-stop style:type="left" style:position="1.9687in"/>
        </style:tab-stops>
      </style:paragraph-properties>
      <style:text-properties style:font-name="Bookman Old Style" style:font-name-complex="Bookman Old Style" fo:font-weight="bold" style:font-weight-asian="bold"/>
    </style:style>
  </office:automatic-styles>
  <office:body>
    <office:text text:use-soft-page-breaks="true">
      <text:p text:style-name="P1"/>
      <text:p text:style-name="P12"/>
      <text:p text:style-name="P13">ATO TRT6-GP n.º 242 /2021(*)</text:p>
      <text:p text:style-name="P14"/>
      <text:p text:style-name="P15">Institui a Política de Privacidade e Proteção de Dados Pessoais no âmbito do Tribunal Regional do Trabalho da 6ª Região.</text:p>
      <text:p text:style-name="P16"/>
      <text:p text:style-name="P17"><text:span text:style-name="T18">A</text:span><text:span text:style-name="T19"><text:s/></text:span><text:span text:style-name="T20">DESEMBARGADORA PRESIDENTE DO</text:span><text:span text:style-name="T21"><text:s/>TRIBUNAL REGIONAL DO TRABALHO DA 6ª REGIÃO</text:span><text:span text:style-name="T22">, no uso de suas atribuições legais e regimentais,</text:span></text:p>
      <text:p text:style-name="P23"/>
      <text:p text:style-name="P24"><text:span text:style-name="T25">Considerando<text:s/></text:span><text:span text:style-name="T26">o disposto nos artigos 1º, incisos II e III, e 4º, inciso II, da Carta Constitucional;</text:span></text:p>
      <text:p text:style-name="P27"/>
      <text:p text:style-name="P28"><text:span text:style-name="T29">Considerando<text:s/></text:span><text:span text:style-name="T30">os incisos X e XII, do artigo 5º, da Constituiç</text:span><text:span text:style-name="T31">ão Federal, que asseguram, como direito e garantia fundamental, o direito à privacidade, à honra e à imagem das pessoas, incluído o sigilo dos dados;</text:span></text:p>
      <text:p text:style-name="P32"/>
      <text:p text:style-name="P33"><text:span text:style-name="T34">Considerando<text:s/></text:span><text:span text:style-name="T35">a Lei n.º 12.527, de 18 de novembro de 2011, que trata sobre o acesso a informações;</text:span></text:p>
      <text:p text:style-name="P36"/>
      <text:p text:style-name="P37"><text:span text:style-name="T38">Consid</text:span><text:span text:style-name="T39">erando<text:s/></text:span><text:span text:style-name="T40">a Lei n.º 13.709, de 14 de agosto de 2018 (Lei Geral de Proteção de Dados Pessoais);</text:span></text:p>
      <text:p text:style-name="P41"/>
      <text:p text:style-name="P42"><text:span text:style-name="T43">Considerando<text:s/></text:span><text:span text:style-name="T44">a Lei n.º 12.965, de 23 de abril de 2014 (Marco Civil da Internet) e o Decreto n.º 8.771, de 11 de maio de 2016;</text:span></text:p>
      <text:p text:style-name="P45"/>
      <text:p text:style-name="P46"><text:span text:style-name="T47">Considerando</text:span><text:span text:style-name="T48"><text:s/>as Resoluções n.ºs 121,</text:span><text:span text:style-name="T49"><text:s/>de 05 de outubro de 2010 e 215, de 16 de dezembro de 2015, ambas do Conselho Nacional de Justiça;</text:span></text:p>
      <text:p text:style-name="P50"/>
      <text:p text:style-name="P51"><text:span text:style-name="T52">Considerando</text:span><text:span text:style-name="T53"><text:s/>as Recomendações n.ºs 73, de 20 de agosto de 2020 e 363, de 12 de janeiro de 2021, ambas do Conselho Nacional de Justiça;</text:span></text:p>
      <text:p text:style-name="P54"/>
      <text:p text:style-name="P55"><text:span text:style-name="T56">Considerando<text:s/></text:span><text:span text:style-name="T57">o ATO T</text:span><text:span text:style-name="T58">RT6 GP nº 228/2021, de 04 de maio de 2021, que atribui o exercício das funções de controlador e encarregado do tratamento de dados pessoais, na forma exigida pela Lei Geral de Proteção de Dados – LGPD;</text:span></text:p>
      <text:p text:style-name="P59"/>
      <text:p text:style-name="P60">RESOLVE:</text:p>
      <text:p text:style-name="P61"/>
      <text:p text:style-name="P62"/>
      <text:p text:style-name="P63"/>
      <text:p text:style-name="P64"/>
      <text:soft-page-break/>
      <text:p text:style-name="P65"><text:span text:style-name="T66">Art. 1º.</text:span><text:span text:style-name="T67"><text:tab/></text:span><text:span text:style-name="T68">Fica instituída, no âmbito do<text:s/></text:span><text:span text:style-name="T69">Tribunal Regional do Trabalho da 6ª Região, a Política de Privacidade e Proteção de Dados Pessoais – PPPDP.<text:s/></text:span><text:span text:style-name="T70">(Alterado por força do Ato TRT6-GP nº 103/2022- DEJT 25/03/2022)</text:span></text:p>
      <text:p text:style-name="P71"/>
      <text:p text:style-name="P72"><text:span text:style-name="T73">Parágrafo único</text:span><text:span text:style-name="T74">. Esta Política será administrada pelo (a) Desembargador (a) Presid</text:span><text:span text:style-name="T75">ente, na condição de Controlador, e pelo Comitê Gestor de Proteção de Dados Pessoais, instituído com a finalidade de estabelecer regras de segurança, de boas práticas e de governança, e procedimentos envolvendo a proteção de dados pessoais, instituído pelo</text:span><text:span text:style-name="T76"><text:s/>Ato TRT6 GP nº 235/2021.</text:span><text:span text:style-name="T77">(Alterado por força do Ato TRT6-GP nº 103/2022- DEJT 25/03/2022)</text:span></text:p>
      <text:p text:style-name="P78"/>
      <text:p text:style-name="P79"><text:span text:style-name="T80">Art. 1º.</text:span><text:span text:style-name="T81"><text:s/></text:span><text:span text:style-name="T82">Fica instituída, no âmbito do Tribunal Regional do Trabalho da 6ª Região, a Política de Privacidade e Proteção de Dados Pessoais – PPPDP.</text:span></text:p>
      <text:p text:style-name="P83"/>
      <text:p text:style-name="P84"><text:span text:style-name="T85">Parágrafo único</text:span><text:span text:style-name="T86">.<text:s/></text:span><text:span text:style-name="T87">Esta Política será administrada pelo Tribunal Regional do Trabalho da 6ª Região, na condição de Controlador, e pela Comissão instituída com a finalidade de estabelecer regras de segurança, de boas práticas e de governança, e procedimentos envolvendo a prot</text:span><text:span text:style-name="T88">eção de dados pessoais, estabelecida pelo Ato TRT6 GP nº 235/2021.</text:span><text:span text:style-name="T89">(Alterado por força do Ato TRT6-GP nº 233/2025- DEJT 2/6/2025)</text:span></text:p>
      <text:p text:style-name="P90"/>
      <text:p text:style-name="P91"><text:span text:style-name="T92">Parágrafo único.</text:span><text:span text:style-name="T93"><text:s/>Esta Política será administrada pelo Tribunal Regional do Trabalho da 6ª Região, na condição de Controlador, com o apoio técnico do Subcomitê Gestor de Proteção de Dados Pessoais, instituído com a finalidade de estabelecer regras de segurança, boas práticas, governança e procedimentos envolvendo a proteção de dados pessoais, estabelecidas pelo Ato TRT6 GP n.º 85/2023.</text:span></text:p>
      <text:p text:style-name="P94"/>
      <text:p text:style-name="P95">CAPÍTULO I - DO ESCOPO</text:p>
      <text:p text:style-name="P96"/>
      <text:p text:style-name="P97"/>
      <text:p text:style-name="P98"><text:span text:style-name="T99">Art. 2º.</text:span><text:span text:style-name="T100"><text:tab/></text:span><text:span text:style-name="T101"><text:s/>Esta Política regula a proteção de dados pessoais nas atividades jurisdicionais e administrativas do Tribunal Regional do Trabalho da 6ª Região, bem como</text:span><text:span text:style-name="T102"><text:s/>no relacionamento do Tribunal com desembargadores, magistrados de primeiro grau, membros do Ministério Público, servidores, advogados, jurisdicionados, colaboradores, fornecedores e demais usuários.</text:span></text:p>
      <text:p text:style-name="P103"/>
      <text:p text:style-name="P104"><text:span text:style-name="T105">§ 1º.</text:span><text:span text:style-name="T106"><text:tab/></text:span><text:span text:style-name="T107">Os dados pessoais coletados e tratados nos sítios</text:span><text:span text:style-name="T108"><text:s/>eletrônicos e sistemas judiciais e administrativos do Tribunal Regional do Trabalho da 6ª Região poderão ser regulados por atos normativos específicos, que deverão ser interpretados de acordo com esta Política.</text:span></text:p>
      <text:p text:style-name="P109"/>
      <text:p text:style-name="P110"><text:span text:style-name="T111">§ 2º.</text:span><text:span text:style-name="T112"><text:s/></text:span><text:span text:style-name="T113"><text:tab/>O portal do Tribunal Regional do Tra</text:span><text:span text:style-name="T114">balho da 6ª Região na internet poderá utilizar arquivos (cookies) para registrar e gravar, no computador do usuário, as preferências e navegações realizadas nas respectivas páginas, para fins estatísticos e de aprimoramento dos serviços, desde que obtido o</text:span><text:span text:style-name="T115"><text:s/>consentimento do titular.</text:span></text:p>
      <text:p text:style-name="P116"/>
      <text:p text:style-name="P117"><text:span text:style-name="T118">Art. 3º.</text:span><text:span text:style-name="T119"><text:s/></text:span><text:span text:style-name="T120"><text:tab/>São objetivos desta Política definir e divulgar as regras de proteção e tratamento de dados pessoais pelo Tribunal Regional do Trabalho da 6ª Região, e prover diretrizes para a atuação do Comitê Gestor de LGPD.</text:span><text:span text:style-name="T121"><text:s/></text:span><text:span text:style-name="T122">(Alterado por força do Ato TRT6-GP nº 233/2025- DEJT 2/6/2025)</text:span></text:p>
      <text:p text:style-name="P123"/>
      <text:p text:style-name="P124"><text:span text:style-name="T125">Art. 3º</text:span><text:span text:style-name="T126"><text:s/></text:span><text:span text:style-name="T127">São objetivos desta Política definir e divulgar as regras de proteção e tratamento de dados pessoais pelo Tribunal Regional do Trabalho da 6ª Região, e prover diretrizes para a atuação do Subcomitê Gestor de Proteção de Dados.</text:span></text:p>
      <text:p text:style-name="P128"/>
      <text:p text:style-name="P129"><text:span text:style-name="T130">Art. 4</text:span><text:span text:style-name="T131">º.</text:span><text:span text:style-name="T132"><text:tab/></text:span><text:span text:style-name="T133">Os termos, expressões e definições utilizados nesta Política são aqueles conceituados na LGPD.</text:span></text:p>
      <text:p text:style-name="P134"/>
      <text:p text:style-name="P135"/>
      <text:p text:style-name="P136"/>
      <text:p text:style-name="P137"/>
      <text:p text:style-name="P138"/>
      <text:p text:style-name="P139">CAPÍTULO II - DO TRATAMENTO DE DADOS PESSOAIS</text:p>
      <text:p text:style-name="P140"/>
      <text:p text:style-name="P141"/>
      <text:p text:style-name="P142"><text:span text:style-name="T143">Art. 5º.</text:span><text:span text:style-name="T144"><text:tab/></text:span><text:span text:style-name="T145">A aplicação desta Política será pautada pelo dever de boa-fé e pela observância dos princípios<text:s/></text:span><text:span text:style-name="T146">previstos no art. 6º, da Lei Geral de Proteção de Dados (LGPD):</text:span></text:p>
      <text:p text:style-name="P147"/>
      <text:p text:style-name="P148">I<text:tab/>- finalidade;</text:p>
      <text:p text:style-name="P149">II<text:s/><text:tab/>- adequação;</text:p>
      <text:p text:style-name="P150">III<text:s/><text:tab/>- necessidade;</text:p>
      <text:p text:style-name="P151">IV<text:s/><text:tab/>- livre acesso;</text:p>
      <text:p text:style-name="P152">V<text:s/><text:tab/>- qualidade dos dados;</text:p>
      <text:p text:style-name="P153">VI<text:s/><text:tab/>- transparência;</text:p>
      <text:p text:style-name="P154">VII<text:s/><text:tab/>- segurança;</text:p>
      <text:p text:style-name="P155">VIII<text:tab/>- prevenção;</text:p>
      <text:p text:style-name="P156">IX<text:s/><text:tab/>- não discriminação; e</text:p>
      <text:p text:style-name="P157">X<text:s/><text:tab/>-<text:s/>responsabilização e prestação de contas.</text:p>
      <text:p text:style-name="P158"/>
      <text:soft-page-break/>
      <text:p text:style-name="P159"><text:span text:style-name="T160">Art. 6º.</text:span><text:span text:style-name="T161"><text:s/></text:span><text:span text:style-name="T162"><text:tab/>O tratamento de dados pessoais pelo Tribunal Regional do Trabalho da 6ª Região deve atender a sua finalidade pública, com o objetivo de executar suas atribuições legais e constitucionais.</text:span></text:p>
      <text:p text:style-name="P163"/>
      <text:p text:style-name="P164"><text:span text:style-name="T165">Parágrafo único</text:span><text:span text:style-name="T166">.</text:span><text:span text:style-name="T167"><text:s/>O Regimento Interno do Tribunal Regional do Trabalho da 6ª Região e as demais normas de organização judiciária definem as funções e atividades que constituem as finalidades e os critérios balizadores do tratamento de dados pessoais para fins desta Políti</text:span><text:span text:style-name="T168">ca.</text:span></text:p>
      <text:p text:style-name="P169"/>
      <text:p text:style-name="P170"><text:span text:style-name="T171">Art. 7º.</text:span><text:span text:style-name="T172"><text:tab/></text:span><text:span text:style-name="T173">O Tribunal Regional do Trabalho da 6ª Região poderá, nas atividades voltadas ao estrito exercício de suas competências legais e constitucionais, proceder ao tratamento de dados pessoais independentemente de consentimento dos titulares.</text:span></text:p>
      <text:p text:style-name="P174"/>
      <text:p text:style-name="P175"><text:span text:style-name="T176">Parág</text:span><text:span text:style-name="T177">rafo único.</text:span><text:span text:style-name="T178"><text:s/>No exercício de atividades administrativas não vinculadas diretamente ao exercício das competências legais e constitucionais, o Tribunal Regional do Trabalho da 6ª Região deverá obter o consentimento dos titulares para tratar seus dados pessoai</text:span><text:span text:style-name="T179">s.</text:span></text:p>
      <text:p text:style-name="P180"/>
      <text:p text:style-name="P181"><text:span text:style-name="T182">Art. 8º.</text:span><text:span text:style-name="T183"><text:tab/></text:span><text:span text:style-name="T184">Os contratos firmados pelo Tribunal Regional do Trabalho da 6ª Região com terceiros, para o fornecimento de produtos ou a prestação de serviços necessários a suas operações, poderão, diante de suas particularidades, ser regidos por disciplina<text:s/></text:span><text:span text:style-name="T185">própria de proteção de dados pessoais, a qual estará disponível para consulta.</text:span></text:p>
      <text:p text:style-name="P186"/>
      <text:p text:style-name="P187"><text:span text:style-name="T188">Art. 9º.</text:span><text:span text:style-name="T189"><text:s/></text:span><text:span text:style-name="T190"><text:tab/>Os dados pessoais tratados pelo Tribunal Regional do Trabalho da 6ª Região são:</text:span></text:p>
      <text:p text:style-name="P191"/>
      <text:p text:style-name="P192">I<text:s/><text:tab/>-<text:tab/>protegidos por procedimentos internos, com trilhas de auditoria para registrar autorizações, utilização, impactos e violações;</text:p>
      <text:p text:style-name="P193"/>
      <text:p text:style-name="P194">II<text:tab/>-<text:tab/>mantidos disponíveis, exatos, adequados, pertinentes e atualizados, sendo retificado ou eliminado o dado pessoal mediante informação ou constatação de impropriedade respectiva ou diante de solicitação de<text:s/>remoção, devendo a neutralização ou descarte do dado observar as condições e períodos da tabela de prazos de retenção de dados;</text:p>
      <text:p text:style-name="P195"/>
      <text:p text:style-name="P196">III<text:tab/>-<text:tab/>compartilhados somente para o exercício das atividades voltadas ao estrito exercício de suas competências legais e constitucionais, ou para atendimento de políticas públicas aplicáveis; e</text:p>
      <text:p text:style-name="P197"/>
      <text:p text:style-name="P198">IV<text:tab/>-<text:tab/>revistos em periodicidade mínima anual, sendo imediatamente eliminados aqueles que já não forem necessários, por terem cumprido sua finalidade ou por ter se encerrado o seu prazo de<text:s/>retenção.</text:p>
      <text:p text:style-name="P199"/>
      <text:soft-page-break/>
      <text:p text:style-name="P200"><text:span text:style-name="T201">Art. 10.</text:span><text:span text:style-name="T202"><text:s/></text:span><text:span text:style-name="T203"><text:tab/>A informação sobre o tratamento de dados pessoais sensíveis ou referentes a crianças ou adolescentes estará disponível em linguagem clara, simples, concisa, transparente, inteligível e acessível, na forma da lei e de acordo com as regr</text:span><text:span text:style-name="T204">as do regime de tramitação sob segredo de justiça.</text:span></text:p>
      <text:p text:style-name="P205"/>
      <text:p text:style-name="P206"><text:span text:style-name="T207">Art. 11.</text:span><text:span text:style-name="T208"><text:s/></text:span><text:span text:style-name="T209"><text:tab/>A responsabilidade do Tribunal Regional do Trabalho da 6ª Região pelo tratamento de dados pessoais estará circunscrita aos deveres decorrentes do exercício de suas atribuições legais e instituci</text:span><text:span text:style-name="T210">onais e do emprego de boas práticas de governança e de segurança da informação.</text:span></text:p>
      <text:p text:style-name="P211"/>
      <text:p text:style-name="P212"><text:span text:style-name="T213">Art. 12.</text:span><text:span text:style-name="T214"><text:tab/></text:span><text:span text:style-name="T215">O Tribunal Regional do Trabalho da 6ª Região zela para que o titular do dado pessoal usufrua dos direitos assegurados pela LGPD e pela legislação e regulamentação cor</text:span><text:span text:style-name="T216">relatas, informando adequadamente os procedimentos necessários à sua fruição nos respectivos sítios eletrônicos e materiais de divulgação específicos.</text:span></text:p>
      <text:p text:style-name="P217"/>
      <text:p text:style-name="P218"/>
      <text:p text:style-name="P219">CAPÍTULO III - DOS AGENTES DE TRATAMENTO DE DADOS PESSOAIS</text:p>
      <text:p text:style-name="P220"/>
      <text:p text:style-name="P221"/>
      <text:p text:style-name="P222"><text:span text:style-name="T223">Art. 13</text:span><text:span text:style-name="T224">.</text:span><text:span text:style-name="T225"><text:tab/>O exercício da função de Controla</text:span><text:span text:style-name="T226">dor no âmbito do Tribunal Regional do Trabalho da 6ª Região é atribuído ao (à) Desembargador (a) Presidente.</text:span><text:span text:style-name="T227">(Alterado por força do Ato TRT6-GP nº 103/2022- DEJT 25/03/2022)</text:span></text:p>
      <text:p text:style-name="P228"><text:span text:style-name="T229">Art. 13º</text:span><text:span text:style-name="T230"><text:s/>O Tribunal Regional do Trabalho da 6ª Região, representado por seu(sua)<text:s/></text:span><text:span text:style-name="T231">Desembargador(a) Presidente, desempenha a função típica de Controlador, em nome da União, e toma as decisões referentes ao tratamento de dados pessoais sob sua responsabilidade</text:span><text:span text:style-name="T232">.</text:span></text:p>
      <text:p text:style-name="P233"/>
      <text:p text:style-name="P234"><text:span text:style-name="T235">Parágrafo único.</text:span><text:span text:style-name="T236"><text:s/></text:span><text:span text:style-name="T237">Os contratos e instrumentos congêneres firmados pelo Tribunal, vigentes e vindouros, que envolvam tratamento de dados pessoais, deverão incluir cláusulas específicas para observância da Lei Geral de Proteção de Dados Pessoais e da presente Política de Privacidade.</text:span><text:span text:style-name="T238"><text:s/></text:span><text:span text:style-name="T239">(Inserido por força do Ato TRT6-GP nº 233/2025- DEJT 2/6/2025)</text:span></text:p>
      <text:p text:style-name="P240"/>
      <text:p text:style-name="P241"><text:span text:style-name="T242">Art. 14.</text:span><text:span text:style-name="T243"><text:tab/></text:span><text:span text:style-name="T244">O Tribunal Regional do Trabalho da 6ª Região poderá requisitar, a qua</text:span><text:span text:style-name="T245">lquer tempo e desde que não seja objeto de sigilo ou proteção legal, informações a respeito do tratamento dos dados pessoais confiados a fornecedores de produtos ou serviços.</text:span><text:span text:style-name="T246"><text:s/></text:span><text:span text:style-name="T247">(Alterado por força do Ato TRT6-GP nº 233/2025- DEJT 2/6/2025)</text:span></text:p>
      <text:p text:style-name="P248"/>
      <text:p text:style-name="P249"/>
      <text:p text:style-name="P250"/>
      <text:p text:style-name="P251"/>
      <text:p text:style-name="P252"><text:span text:style-name="T253">Parágrafo único.</text:span><text:span text:style-name="T254"><text:s/>Os fornecedores de produtos ou serviços, ao tratarem os dados p</text:span><text:span text:style-name="T255">essoais a eles confiados pelos contratantes, serão considerados Operadores e deverão aderir a esta Política, além de cumprir os deveres legais e contratuais respectivos, dentre os quais se incluirão os seguintes:</text:span></text:p>
      <text:p text:style-name="P256"/>
      <text:p text:style-name="P257">I<text:tab/>-<text:tab/>assinar contrato ou termo de compromisso com cláusulas específicas sobre proteção de dados pessoais definidas pelo contratante;</text:p>
      <text:p text:style-name="P258"/>
      <text:p text:style-name="P259">II<text:tab/>-<text:tab/>apresentar evidências e garantias suficientes de que aplica medidas técnicas e administrativas adequadas de segurança para a proteção dos dados pessoais, nos termos definidos na legislação, em normas administrativas do Tribunal Regional do Trabalho da 6ª Região e nos instrumentos contratuais;</text:p>
      <text:p text:style-name="P260"/>
      <text:p text:style-name="P261">III<text:s/><text:tab/>-<text:tab/>manter os registros de tratamento de dados pessoais que realizar, com condições de rastreabilidade e de fornecer prova eletrônica a qualquer tempo;</text:p>
      <text:p text:style-name="P262"/>
      <text:p text:style-name="P263">IV - seguir fielmente as diretrizes e instruções transmitidas pelo respectivo contratante;</text:p>
      <text:p text:style-name="P264"/>
      <text:p text:style-name="P265">V - facultar acesso a dados pessoais somente para o pessoal autorizado que tenha estrita necessidade e que tenha assumido compromisso formal de preservar a confidencialidade e segurança de tais dados, devendo a prova do compromisso estar disponível em caráter permanente para exibição ao respectivo contratante, mediante solicitação;</text:p>
      <text:p text:style-name="P266"/>
      <text:p text:style-name="P267">VI - permitir a realização de auditorias, incluindo inspeções pelo respectivo contratante ou por auditor autorizado, e disponibilizar toda a informação necessária para demonstrar o cumprimento das obrigações estabelecidas;</text:p>
      <text:p text:style-name="P268"/>
      <text:p text:style-name="P269">VII - auxiliar, em toda providência que estiver ao seu alcance, no atendimento pelo respectivo contratante, de obrigações perante titulares de dados pessoais, autoridades competentes ou quaisquer outros legítimos interessados;</text:p>
      <text:p text:style-name="P270"/>
      <text:p text:style-name="P271">VIII -<text:tab/>comunicar formalmente e de imediato ao Encarregado a ocorrência de qualquer risco, ameaça ou incidente<text:s/>de segurança que possa acarretar comprometimento ou dano potencial ou efetivo a titular de dados pessoais, evitando atrasos por conta de verificações ou inspeções;</text:p>
      <text:p text:style-name="P272"/>
      <text:soft-page-break/>
      <text:p text:style-name="P273">IX<text:tab/>-<text:tab/>descartar de forma irrecuperável, ou devolver para o contratante, todos os dados pessoais e as cópias existentes, após a satisfação da finalidade respectiva ou o encerramento do tratamento por decurso de prazo ou por extinção de vínculo legal ou contratual.</text:p>
      <text:p text:style-name="P274"/>
      <text:p text:style-name="P275"/>
      <text:p text:style-name="P276"><text:span text:style-name="T277">Art. 14.</text:span><text:span text:style-name="T278"><text:s/></text:span><text:span text:style-name="T279">O Tribunal Regional do Trabalho da 6ª Região poderá requisitar, a qualquer tempo e desde que não seja objeto de sigilo ou proteção legal, informações a respeito do tratamento dos dados pessoais confiados a fornecedores de produtos ou serviços.</text:span></text:p>
      <text:p text:style-name="P280"/>
      <text:p text:style-name="P281"><text:span text:style-name="T282">Parágrafo único.</text:span><text:span text:style-name="T283"><text:s/>Os fornecedores de produtos ou serviços, ao tratarem os dados pessoais a eles confiados pelos contratantes, serão considerados Operadores e estarão sujeitos a esta Política, além de cumprir os deveres legais e contratuais respectivos, dentre os quais se incluirão os seguintes:</text:span></text:p>
      <text:p text:style-name="P284"/>
      <text:p text:style-name="P285">I<text:tab/>-<text:tab/>assinar contrato ou termo de compromisso com cláusulas específicas sobre proteção de dados pessoais definidas pelo contratante;</text:p>
      <text:p text:style-name="P286"/>
      <text:p text:style-name="P287">II<text:tab/>-<text:tab/>apresentar, quando regulamentado pela ANPD, evidências e garantias suficientes de que aplicam medidas técnicas e administrativas adequadas de segurança para a proteção dos dados pessoais, nos termos definidos na legislação, em normas administrativas do Tribunal Regional do Trabalho da 6ª Região e nos instrumentos contratuais;</text:p>
      <text:p text:style-name="P288"/>
      <text:p text:style-name="P289">III<text:s/><text:tab/>-<text:tab/>manter os registros de tratamento de dados pessoais que realizar, com condições de rastreabilidade e de fornecer prova eletrônica a qualquer tempo, com compromisso de que encerrará automaticamente o tratamento quando do término do contrato ou quando o contratante o indicar, observado o prazo de retenção e as normas legais;</text:p>
      <text:p text:style-name="P290"/>
      <text:p text:style-name="P291">IV - seguir fielmente as diretrizes e instruções transmitidas pelo respectivo contratante;</text:p>
      <text:p text:style-name="P292"/>
      <text:p text:style-name="P293">V - facultar acesso a dados pessoais somente para o pessoal autorizado que tenha estrita necessidade e que tenha assumido compromisso formal de preservar a confidencialidade e segurança de tais dados, devendo a prova do compromisso estar disponível em caráter permanente para exibição ao respectivo contratante, mediante solicitação;</text:p>
      <text:p text:style-name="P294"/>
      <text:p text:style-name="P295">VI - permitir a realização de auditorias, incluindo inspeções pelo respectivo contratante ou por auditor autorizado, e disponibilizar toda a informação necessária para demonstrar o cumprimento das obrigações estabelecidas;</text:p>
      <text:p text:style-name="P296"/>
      <text:p text:style-name="P297">VII - auxiliar, em toda providência que estiver ao seu alcance, no atendimento pelo respectivo contratante, de obrigações perante titulares de dados pessoais, autoridades competentes ou quaisquer outros legítimos interessados;</text:p>
      <text:p text:style-name="P298"/>
      <text:p text:style-name="P299">VIII -<text:tab/>comunicar formalmente e de imediato ao Encarregado a ocorrência de qualquer risco, ameaça ou incidente de segurança que possa acarretar comprometimento ou dano potencial ou efetivo a titular de dados pessoais, independentemente de verificações ou inspeções próprias;</text:p>
      <text:p text:style-name="P300"/>
      <text:p text:style-name="P301">IX - restituir ao Tribunal ou, mediante solicitação desse, descartar de forma segura e irrecuperável todos os dados pessoais e respectivas cópias de que tenha posse em razão da contratação, após a satisfação da finalidade respectiva ou o encerramento do tratamento por decurso de prazo ou por extinção de vínculo legal ou contratual.</text:p>
      <text:p text:style-name="P302"/>
      <text:p text:style-name="P303"/>
      <text:p text:style-name="P304"><text:span text:style-name="T305">Art. 15.</text:span><text:span text:style-name="T306"><text:s/></text:span><text:span text:style-name="T307"><text:tab/>A função de Encarregado pelo tratamento de dados Pessoais será exercida<text:s/></text:span><text:span text:style-name="T308">pelos (as) Desembargadores (as) Ouvidor (a) e Vice-Ouvidor (a).</text:span><text:span text:style-name="T309"><text:s/></text:span><text:span text:style-name="T310">(Alterado por força do Ato TRT6-GP nº 94/2024- DEJT 28/02/2024)</text:span></text:p>
      <text:p text:style-name="P311"/>
      <text:p text:style-name="P312"><text:span text:style-name="T313">Art. 15º.</text:span><text:span text:style-name="T314"><text:s/>A função de Encarregado pelo tratamento de dados pessoais será exercida pelo membro referenciado no Art. 2º, inciso V</text:span><text:span text:style-name="T315">I, do Ato TRT6-GP nº 85/2023.</text:span><text:span text:style-name="T316"><text:s/></text:span><text:span text:style-name="T317">(Alterado por força do Ato TRT6-GP nº 233/2025- DEJT 2/6/2025)</text:span></text:p>
      <text:p text:style-name="P318"/>
      <text:p text:style-name="P319"><text:span text:style-name="T320">Art. 15.</text:span><text:span text:style-name="T321"><text:s/></text:span><text:span text:style-name="T322">Nos termos do art. 2º, VI, do Ato TRT6-GP n.º 85/2023, a função de Encarregado pelo tratamento de dados pessoais será exercida pelo(a) Juiz(íza) de 1º Grau, o qual contará com o apoio efetivo dos servidores lotados na Ouvidoria, bem como dos membros do Subcomitê de Proteção de Dados Pessoais.</text:span></text:p>
      <text:p text:style-name="P323"/>
      <text:p text:style-name="P324"><text:span text:style-name="T325">§ 1º.</text:span><text:span text:style-name="T326"><text:tab/></text:span><text:span text:style-name="T327">Os pedidos de titulares dos dados serão dirigidos à Ouvidoria, que os receberá e encaminhará ao Encarregado.</text:span></text:p>
      <text:p text:style-name="P328"/>
      <text:p text:style-name="P329"><text:span text:style-name="T330">§ 2º.</text:span><text:span text:style-name="T331"><text:s/></text:span><text:span text:style-name="T332"><text:tab/>O Encarregado examinará os pedidos e os encaminhará ao (à) Desembargador (a) Presidente, na condição<text:s/></text:span><text:span text:style-name="T333">de Controlador, com parecer e proposta fundamentada de solução</text:span><text:span text:style-name="T334">.<text:s/></text:span><text:span text:style-name="T335">(Alterado por força do Ato TRT6-GP nº 103/2022- DEJT 25/03/2022)</text:span></text:p>
      <text:p text:style-name="P336"/>
      <text:p text:style-name="P337"><text:span text:style-name="T338">§ 3º.</text:span><text:span text:style-name="T339"><text:tab/></text:span><text:span text:style-name="T340">O Encarregado comunicará ao titular dos dados a solução adotada pelo Controlador.</text:span><text:span text:style-name="T341"><text:s/></text:span><text:span text:style-name="T342">(Alterado por força do Ato TRT6-GP nº<text:s/></text:span><text:span text:style-name="T343">103/2022- DEJT 25/03/2022)</text:span></text:p>
      <text:p text:style-name="P344"/>
      <text:soft-page-break/>
      <text:p text:style-name="P345"><text:span text:style-name="T346">§ 2º.</text:span><text:span text:style-name="T347"><text:s/>O Encarregado examinará os pedidos e os encaminhará ao Tribunal Regional do Trabalho da 6ª Região, na condição de Controlador, com parecer e proposta fundamentada de solução.</text:span></text:p>
      <text:p text:style-name="P348"/>
      <text:p text:style-name="P349"><text:span text:style-name="T350">§ 3º.</text:span><text:span text:style-name="T351"><text:s/>O Encarregado comunicará ao titular dos<text:s/></text:span><text:span text:style-name="T352">dados a solução adotada pelo Tribunal Regional do Trabalho da 6ª Região</text:span></text:p>
      <text:p text:style-name="P353"/>
      <text:p text:style-name="P354"><text:span text:style-name="T355">Art. 16.</text:span><text:span text:style-name="T356"><text:s/></text:span><text:span text:style-name="T357"><text:tab/>O Encarregado contará com apoio efetivo dos servidores lotados na Ouvidoria, e dos membros do Comitê Gestor de proteção de dados pessoais, instituído com a finalidade de est</text:span><text:span text:style-name="T358">abelecer regras de segurança, de boas práticas e de governança, e procedimentos envolvendo a proteção de dados pessoais, para o adequado desempenho de suas funções.</text:span><text:span text:style-name="T359"><text:s/></text:span><text:span text:style-name="T360">(Alterado por força do Ato TRT6-GP nº 233/2025- DEJT 2/6/2025)</text:span></text:p>
      <text:p text:style-name="P361"/>
      <text:p text:style-name="P362"><text:span text:style-name="T363">Art. 16.</text:span><text:span text:style-name="T364"><text:s/></text:span><text:span text:style-name="T365">Os pedidos formulados pelos titulares dos dados serão dirigidos ao Encarregado através de canal próprio vinculado à Ouvidoria do TRT6.</text:span></text:p>
      <text:p text:style-name="P366"/>
      <text:p text:style-name="P367"><text:span text:style-name="T368">Parágrafo único.</text:span><text:span text:style-name="T369"><text:s/>O Comitê Gestor, quando solicitado pelo Controlador e/ou Encarregado, ofe</text:span><text:span text:style-name="T370">recerá parecer técnico nos pedidos de titulares dos dados relacionados à proteção de dados.</text:span></text:p>
      <text:p text:style-name="P371"/>
      <text:p text:style-name="P372"><text:span text:style-name="T373">§ 1º</text:span><text:span text:style-name="T374"><text:s/>O Encarregado examinará os pedidos e os encaminhará ao Tribunal Regional do Trabalho da 6ª Região, na condição de Controlador, com parecer e proposta fundamentada de solução.<text:s/></text:span><text:span text:style-name="T375">(Inserido por força do Ato TRT6-GP nº 233/2025- DEJT 2/6/2025)</text:span></text:p>
      <text:p text:style-name="P376"/>
      <text:p text:style-name="P377"/>
      <text:p text:style-name="P378"><text:span text:style-name="T379">§ 2º</text:span><text:span text:style-name="T380"><text:s/>O Encarregado comunicará ao titular dos dados a solução adotada pelo Tribunal Regional do Trabalho da 6ª Região, por meio da Ouvidoria.<text:s/></text:span><text:span text:style-name="T381">(Inserido por força do Ato TRT6-GP nº 233/2025- DEJT 2/6/2025)</text:span></text:p>
      <text:p text:style-name="P382"/>
      <text:p text:style-name="P383"/>
      <text:p text:style-name="P384"><text:span text:style-name="T385">§ 3º</text:span><text:span text:style-name="T386"><text:s/>O Subcomitê de Proteção de Dados Pessoais, quando solicitado pelo Controlador e/ou Encarregado, oferecerá parecer técnico nos pedidos de titulares dos dados relacionados à proteção de dados pessoais.<text:s/></text:span><text:span text:style-name="T387">(Inserido por força do Ato TRT6-GP nº 233/2025- DEJT 2/6/2025)</text:span></text:p>
      <text:p text:style-name="P388"/>
      <text:p text:style-name="P389"><text:span text:style-name="T390">Art. 17.</text:span><text:span text:style-name="T391"><text:tab/></text:span><text:span text:style-name="T392">O Tribunal Regional do Trabalho da 6ª Região poderá padronizar modelos de comunicação para utilização pelo Encarregado no atendimento de solicitações ou d</text:span><text:span text:style-name="T393">úvidas de titulares de dados pessoais e demais procedimentos organizacionais visando a assegurar a celeridade.</text:span><text:span text:style-name="T394"><text:s/></text:span><text:span text:style-name="T395">(Alterado por força do Ato TRT6-GP nº 233/2025- DEJT 2/6/2025)</text:span></text:p>
      <text:p text:style-name="P396"/>
      <text:p text:style-name="P397"/>
      <text:p text:style-name="P398"/>
      <text:p text:style-name="P399"/>
      <text:p text:style-name="P400"><text:span text:style-name="T401">Art. 17.<text:s/></text:span><text:span text:style-name="T402">O Subcomitê de Proteção de Dados Pessoais poderá sugerir ao Tribunal Regional do Trabalho da 6ª Região a padronização de modelos de comunicação para utilização pelo Encarregado no atendimento de solicitações ou dúvidas de titulares de dados pessoais e demais procedimentos organizacionais visando a assegurar a celeridade.</text:span></text:p>
      <text:p text:style-name="P403"/>
      <text:p text:style-name="P404"><text:span text:style-name="T405">Art. 18</text:span><text:span text:style-name="T406">.<text:s/></text:span><text:span text:style-name="T407"><text:tab/>São Operadores no âmbito do Tribunal Regional do Trabalho da 6ª Região as pessoas naturais ou jurídicas, de direito público ou<text:s/></text:span><text:span text:style-name="T408">privado, que realizarem operações de tratamento de dados pessoais em nome do respectivo Controlador.</text:span><text:span text:style-name="T409">(Alterado por força do Ato TRT6-GP nº 103/2022- DEJT 25/0/2022)</text:span></text:p>
      <text:p text:style-name="P410"/>
      <text:p text:style-name="P411"><text:span text:style-name="T412">Art. 18</text:span><text:span text:style-name="T413">. São Operadores no âmbito desta Corte as pessoas naturais ou jurídicas, de direito<text:s/></text:span><text:span text:style-name="T414">público ou privado, que realizarem operações de tratamento de dados pessoais em nome do Tribunal Regional do Trabalho da 6ª Região.</text:span></text:p>
      <text:p text:style-name="P415"/>
      <text:p text:style-name="P416"><text:span text:style-name="T417">Parágrafo único.</text:span><text:span text:style-name="T418"><text:s/>Excluem-se da definição do caput as pessoas naturais que atuam como membros de órgãos ou profissionais em<text:s/></text:span><text:span text:style-name="T419">subordinação, cujos atos expressam a atuação da pessoa jurídica a que estão vinculados, tais como servidores públicos, empregados, administradores e sócios.</text:span></text:p>
      <text:p text:style-name="P420"/>
      <text:p text:style-name="P421"/>
      <text:p text:style-name="P422"/>
      <text:p text:style-name="P423">CAPÍTULO IV - DA SEGURANÇA E BOAS PRÁTICAS</text:p>
      <text:p text:style-name="P424"/>
      <text:p text:style-name="P425"/>
      <text:p text:style-name="P426"><text:span text:style-name="T427">Art. 19.</text:span><text:span text:style-name="T428"><text:s/></text:span><text:span text:style-name="T429"><text:tab/>O Tribunal Regional do Trabalho da 6ª Reg</text:span><text:span text:style-name="T430">ião dispõe de Política de Segurança da Informação que especifica e determina a adoção de medidas técnicas e administrativas de segurança para a proteção de dados pessoais contra acessos não autorizados, situações acidentais ou incidentes culposos ou doloso</text:span><text:span text:style-name="T431">s de destruição, perda, adulteração, compartilhamento indevido ou qualquer forma de tratamento inadequado ou ilícito.</text:span></text:p>
      <text:p text:style-name="P432"/>
      <text:p text:style-name="P433"><text:span text:style-name="T434">Art. 20.</text:span><text:span text:style-name="T435"><text:s/></text:span><text:span text:style-name="T436"><text:tab/>O Tribunal Regional do Trabalho da 6ª Região adotará boas práticas e governança voltadas a orientar comportamentos adequados e<text:s/></text:span><text:span text:style-name="T437">de mitigar os riscos de comprometimento de dados pessoais.</text:span><text:span text:style-name="T438"><text:s/></text:span><text:span text:style-name="T439">(Alterado por força do Ato TRT6-GP nº 233/2025- DEJT 2/6/2025)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><text:span text:style-name="T447">Art. 20.</text:span><text:span text:style-name="T448"><text:s/></text:span><text:span text:style-name="T449">O Tribunal Regional do Trabalho da 6ª Região adotará boas práticas e governança voltadas a mitigar os riscos de comprometimento de dados pessoais.</text:span></text:p>
      <text:p text:style-name="P450"/>
      <text:p text:style-name="P451"><text:span text:style-name="T452">Art. 21.</text:span><text:span text:style-name="T453"><text:s/></text:span><text:span text:style-name="T454"><text:tab/>O Encarregado e o Comitê Gestor deverão manter a Administração do Tribunal Regional do Trabalho da 6ª Região informada a respeito de aspectos e fatos significativos e de interesse para c</text:span><text:span text:style-name="T455">onhecimento pelas instâncias respectivas.</text:span><text:span text:style-name="T456"><text:s/></text:span><text:span text:style-name="T457">(Alterado por força do Ato TRT6-GP nº 233/2025- DEJT 2/6/2025)</text:span></text:p>
      <text:p text:style-name="P458"/>
      <text:p text:style-name="P459"><text:span text:style-name="T460">Art. 21.</text:span><text:span text:style-name="T461"><text:s/></text:span><text:span text:style-name="T462">O Subcomitê Gestor de Proteção de Dados Pessoais deverá manter a Administração do Tribunal Regional do Trabalho da 6ª Região informada a respeito de aspectos e fatos significativos e de interesse para conhecimento pelas instâncias respectivas.</text:span></text:p>
      <text:p text:style-name="P463"/>
      <text:p text:style-name="P464"><text:span text:style-name="T465">Art. 22.</text:span><text:span text:style-name="T466"><text:s/></text:span><text:span text:style-name="T467"><text:tab/>A Política de Privacidade e Proteção de Dados Pessoais deve ser revista em intervalos planejados não superiores a 12 (doze) meses, a partir da data de sua publicação, ou ante a ocorrência de alguma das s</text:span><text:span text:style-name="T468">eguintes condições:</text:span></text:p>
      <text:p text:style-name="P469"/>
      <text:p text:style-name="P470">I<text:s/><text:tab/>-<text:tab/>edição ou alteração de leis ou regulamentos relevantes;</text:p>
      <text:p text:style-name="P471"/>
      <text:p text:style-name="P472">II<text:tab/>-<text:tab/>alteração de diretrizes estratégicas, respectivamente, pelo Tribunal Superior do Trabalho, pelo Conselho Superior da Justiça do Trabalho ou pelo Tribunal Regional do<text:s/>Trabalho da 6ª Região;</text:p>
      <text:p text:style-name="P473"/>
      <text:p text:style-name="P474">III<text:s/><text:tab/>-<text:tab/>expiração da data de validade do documento, se aplicável;</text:p>
      <text:p text:style-name="P475"/>
      <text:p text:style-name="P476"><text:span text:style-name="T477">IV</text:span><text:span text:style-name="T478"><text:s/></text:span><text:span text:style-name="T479">-</text:span><text:span text:style-name="T480"><text:s/></text:span><text:span text:style-name="T481">mudanças significativas na arquitetura de tecnologia da informação e comunicação;</text:span><text:span text:style-name="T482"><text:s/></text:span><text:span text:style-name="T483">(Alterado por força do Ato TRT6-GP nº 233/2025- DEJT 2/6/2025)</text:span></text:p>
      <text:p text:style-name="P484"/>
      <text:p text:style-name="P485">IV - mudanças significativas na arquitetura de tecnologia da informação e comunicação, mediante parecer técnico do Comitê de Segurança da Informação;</text:p>
      <text:p text:style-name="P486"/>
      <text:p text:style-name="P487"><text:span text:style-name="T488">V</text:span><text:span text:style-name="T489"><text:s text:c="2"/></text:span><text:span text:style-name="T490">-</text:span><text:span text:style-name="T491"><text:s/></text:span><text:span text:style-name="T492"><text:s/>análises de risco em Relatório de Impacto de Proteção de Dados Pessoais q</text:span><text:span text:style-name="T493">ue indique a necessidade de modificação na Política para readequação da organização visando a prevenir ou mitigar riscos relevantes.</text:span><text:span text:style-name="T494"><text:s/></text:span><text:span text:style-name="T495">(Alterado por força do Ato TRT6-GP nº 233/2025- DEJT 2/6/2025)</text:span></text:p>
      <text:p text:style-name="P496"/>
      <text:p text:style-name="P497">V - análises de risco em Relatório de Impacto de Proteção de Dados Pessoais que indique a necessidade de modificação na Política para<text:s/><text:soft-page-break/>readequação da organização visando a prevenir ou mitigar riscos relevantes, com a participação do Comitê de Segurança da Informação.</text:p>
      <text:p text:style-name="P498"/>
      <text:p text:style-name="P499"><text:span text:style-name="T500">Art. 23.</text:span><text:span text:style-name="T501"><text:s/></text:span><text:span text:style-name="T502"><text:tab/>O processo de análise para determinar a adequação, suficiência e eficácia dos documentos da Política de Proteção</text:span><text:span text:style-name="T503"><text:s/>de Dados Pessoais deve ser formalizado com o registro de diagnósticos e sugestões, assim como das aprovações respectivas.</text:span></text:p>
      <text:p text:style-name="P504"/>
      <text:p text:style-name="P505"/>
      <text:p text:style-name="P506">CAPÍTULO V - DA FISCALIZAÇÃO</text:p>
      <text:p text:style-name="P507"/>
      <text:p text:style-name="P508"/>
      <text:p text:style-name="P509"><text:span text:style-name="T510">Art. 24.</text:span><text:span text:style-name="T511"><text:s/></text:span><text:span text:style-name="T512"><text:tab/>O Comitê Gestor deverá definir os procedimentos e mecanismos de fiscalização do cumpriment</text:span><text:span text:style-name="T513">o desta Política.</text:span><text:span text:style-name="T514"><text:s/></text:span><text:span text:style-name="T515">(Alterado por força do Ato TRT6-GP nº 233/2025- DEJT 2/6/2025)</text:span></text:p>
      <text:p text:style-name="P516"/>
      <text:p text:style-name="P517"><text:span text:style-name="T518">Art. 24.</text:span><text:span text:style-name="T519"><text:s/></text:span><text:span text:style-name="T520">O Subcomitê Gestor de Proteção de Dados Pessoais deverá definir os procedimentos e mecanismos de fiscalização do cumprimento desta Política.</text:span></text:p>
      <text:p text:style-name="P521"/>
      <text:p text:style-name="P522"><text:span text:style-name="T523">Art. 25</text:span><text:span text:style-name="T524">.<text:s/></text:span><text:span text:style-name="T525"><text:tab/>O Tribunal Regional do Trabalho da 6ª Região cooperará com fiscalizações promovidas por terceiros legitimamente interessados, desde que sejam observadas as seguintes condições:</text:span></text:p>
      <text:p text:style-name="P526"/>
      <text:p text:style-name="P527">I<text:tab/>-<text:s/><text:tab/>sejam informadas em tempo hábil;</text:p>
      <text:p text:style-name="P528"/>
      <text:p text:style-name="P529">II<text:tab/>-<text:s/><text:tab/>tenham motivação objetiva e razoável;</text:p>
      <text:p text:style-name="P530"/>
      <text:p text:style-name="P531">III<text:s/><text:tab/>-<text:s/><text:tab/>não afetem a proteção de dados pessoais não abrangidos pelo propósito da fiscalização; e</text:p>
      <text:p text:style-name="P532"/>
      <text:p text:style-name="P533">IV<text:s/><text:tab/>-<text:s/><text:tab/>não causem impacto, dano ou interrupção nos equipamentos, pessoal ou atividades do Tribunal Regional do Trabalho da<text:s/>6ª Região.</text:p>
      <text:p text:style-name="P534"/>
      <text:p text:style-name="P535"><text:span text:style-name="T536">Parágrafo único.</text:span><text:span text:style-name="T537"><text:s/>A inobservância da presente Política de Proteção de Dados Pessoais acarretará a apuração da responsabilidade penal, civil e administrativa previstas nas normas internas do Tribunal Regional do Trabalho da 6ª Região e na legisla</text:span><text:span text:style-name="T538">ção em vigor.</text:span></text:p>
      <text:p text:style-name="P539"/>
      <text:p text:style-name="P540"/>
      <text:p text:style-name="P541">CAPÍTULO VI - DA PROTEÇÃO DE DADOS PESSOAIS DE DESEMBARGADORES, DE MAGISTRADOS DE PRIMEIRO GRAU, DE SERVIDORES E DE COLABORADORES</text:p>
      <text:p text:style-name="P542"/>
      <text:p text:style-name="P543"/>
      <text:soft-page-break/>
      <text:p text:style-name="P544"><text:span text:style-name="T545">Art. 26.</text:span><text:span text:style-name="T546"><text:s/></text:span><text:span text:style-name="T547"><text:tab/>A proteção de dados pessoais de desembargadores, de magistrados de primeiro grau, de servidores e<text:s/></text:span><text:span text:style-name="T548">de colaboradores deverá observar as determinações fixadas pelo Conselho Nacional de Justiça e pela Autoridade Nacional de Proteção de Dados, na forma da LGPD e da legislação e regulamentação correlatas.</text:span></text:p>
      <text:p text:style-name="P549"/>
      <text:p text:style-name="P550"/>
      <text:p text:style-name="P551">CAPÍTULO VII - DISPOSIÇÕES FINAIS</text:p>
      <text:p text:style-name="P552"/>
      <text:p text:style-name="P553"/>
      <text:p text:style-name="P554"><text:span text:style-name="T555">Art. 27.</text:span><text:span text:style-name="T556"><text:s/></text:span><text:span text:style-name="T557"><text:tab/>Os ca</text:span><text:span text:style-name="T558">sos omissos serão resolvidos pela Presidência do Tribunal.</text:span></text:p>
      <text:p text:style-name="P559"/>
      <text:p text:style-name="P560"><text:span text:style-name="T561">Art. 28.</text:span><text:span text:style-name="T562"><text:s/></text:span><text:span text:style-name="T563"><text:tab/>Este ato entra em vigor na data de sua publicação, revogando-se as disposições em sentido contrário.</text:span></text:p>
      <text:p text:style-name="P564"/>
      <text:p text:style-name="P565">Publique-se.</text:p>
      <text:p text:style-name="P566"/>
      <text:p text:style-name="P567">Recife, 12 de maio de 2021.</text:p>
      <text:p text:style-name="P568"/>
      <text:p text:style-name="P569"/>
      <text:p text:style-name="P570">MARIA CLARA SABOYA A. BERNARDINO</text:p>
      <text:p text:style-name="P571">Desembargadora Presidente do</text:p>
      <text:p text:style-name="P572">Tribunal Regional do Trabalho da 6ª Região</text:p>
      <text:p text:style-name="P573"/>
      <text:p text:style-name="P574">(*) Republicado por força do Ato TRT6-GP nº 103/2022- DEJT 25/03/2022)</text:p>
      <text:p text:style-name="P575">(*) Republicado por força do Ato TRT6-GP nº 94/2024- DEJT 28/02/2024)</text:p>
      <text:p text:style-name="P576">(*) Republicado por força do Ato TRT6-GP nº 233/2025- DEJT<text:s/></text:p>
      <text:p text:style-name="P577">2/6/2025</text:p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14pt" style:font-size-asian="14pt" style:font-size-complex="10pt" fo:hyphenate="false"/>
    </style:style>
    <style:style style:name="SemEspaçamento" style:display-name="Sem Espaçamento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CharChar1" style:display-name="Char Char1" style:family="text">
      <style:text-properties style:font-name="Arial" style:font-name-asian="Times New Roman" style:font-name-complex="Times New Roman" fo:font-size="14pt" style:font-size-asian="14pt" style:font-size-complex="10pt"/>
    </style:style>
    <style:style style:name="CharChar" style:display-name="Char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style:language-asian="pt" style:country-asian="BR"/>
    </style:style>
    <style:style style:name="P8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3" text:anchor-type="as-char" svg:x="0in" svg:y="0in" svg:width="0.49921in" svg:height="0.51339in" style:rel-width="scale" style:rel-height="scale"><draw:image xlink:href="media/image1.jpg" xlink:type="simple" xlink:show="embed" xlink:actuate="onLoad"/><svg:title/><svg:desc/></draw:frame></text:span><text:span text:style-name="T5"><text:s text:c="35"/></text:span><text:span text:style-name="T6"><draw:frame draw:style-name="a1" draw:name="Imagem 2" text:anchor-type="as-char" svg:x="0in" svg:y="0in" svg:width="0.58464in" svg:height="0.82992in" style:rel-width="scale" style:rel-height="scale"><draw:image xlink:href="media/image2.png" xlink:type="simple" xlink:show="embed" xlink:actuate="onLoad"/><svg:title/><svg:desc/></draw:frame></text:span><text:s/><text:span text:style-name="T7"><draw:frame draw:style-name="a2" draw:name="Imagem 1" text:anchor-type="as-char" svg:x="0in" svg:y="0in" svg:width="0.59843in" svg:height="0.8563in" style:rel-width="scale" style:rel-height="scale"><draw:image xlink:href="media/image3.jpg" xlink:type="simple" xlink:show="embed" xlink:actuate="onLoad"/><svg:title/><svg:desc/></draw:frame></text:span></text:p>
        <text:p text:style-name="P8">PODER JUDICIÁRIO</text:p>
        <text:p text:style-name="P9">TRIBUNAL REGIONAL DO TRABALHO DA 6ª REGIÃO</text:p>
        <text:p text:style-name="P10">GABINETE DA PRESIDÊNCIA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-GP n</dc:title>
    <meta:initial-creator>Ana Catarina Araujo</meta:initial-creator>
    <dc:creator>Luciane Angelim Alves Lustosa</dc:creator>
    <meta:creation-date>2025-06-02T19:00:00Z</meta:creation-date>
    <dc:date>2025-06-02T20:06:00Z</dc:date>
    <meta:print-date>2025-06-02T19:53:00Z</meta:print-date>
    <meta:template xlink:href="Normal.dotm" xlink:type="simple"/>
    <meta:editing-cycles>6</meta:editing-cycles>
    <meta:editing-duration>PT3300S</meta:editing-duration>
    <meta:document-statistic meta:page-count="13" meta:paragraph-count="48" meta:word-count="3804" meta:character-count="24302" meta:row-count="171" meta:non-whitespace-character-count="20546"/>
  </office:meta>
</office:document-meta>
</file>