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167in" fo:margin-left="-0.0243in" fo:margin-top="0in" fo:margin-bottom="0in" table:align="left"/>
    </style:style>
    <style:style style:name="Table1.A" style:family="table-column">
      <style:table-column-properties style:column-width="0.7917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0.7813in"/>
    </style:style>
    <style:style style:name="Table1.G" style:family="table-column">
      <style:table-column-properties style:column-width="0.7806in"/>
    </style:style>
    <style:style style:name="Table1.H" style:family="table-column">
      <style:table-column-properties style:column-width="0.75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E1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000000" fo:border-bottom="0.5pt solid #000000"/>
    </style:style>
    <style:style style:name="Table1.3" style:family="table-row">
      <style:table-row-properties style:min-row-height="0.7292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4" style:family="table-row">
      <style:table-row-properties style:min-row-height="0.2708in" fo:keep-together="auto"/>
    </style:style>
    <style:style style:name="Table1.C4" style:family="table-cell">
      <style:table-cell-properties style:vertical-align="bottom" fo:padding-left="0.0785in" fo:padding-right="0.075in" fo:padding-top="0in" fo:padding-bottom="0in" fo:border="0.5pt solid #cccccc"/>
    </style:style>
    <style:style style:name="Table1.5" style:family="table-row">
      <style:table-row-properties style:min-row-height="0.2292in" fo:keep-together="auto"/>
    </style:style>
    <style:style style:name="Table1.B5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A6" style:family="table-cell">
      <style:table-cell-properties style:vertical-align="bottom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A11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0.5pt solid #cccccc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5%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.0016in" fo:margin-right="0in" fo:text-indent="0in" style:auto-text-indent="false"/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3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4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0"><text:span text:style-name="T4">ATO TRT6-GP N.º 241/2025</text:span></text:p>
      <text:p text:style-name="P11"/>
      <text:p text:style-name="P9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1355/2025,</text:span><text:span text:style-name="T3"> </text:span><text:span text:style-name="T8">e</text:span></text:p>
      <text:p text:style-name="P12"/>
      <text:p text:style-name="P14"><text:span text:style-name="T9">CONSIDERANDO</text:span><text:span text:style-name="T8"> os termos da Resolução Administrativa TRT6 </text:span><text:span text:style-name="T5">n</text:span><text:span text:style-name="T8">º </text:span><text:span text:style-name="T5">15</text:span><text:span text:style-name="T8">, de 2</text:span><text:span text:style-name="T5">9</text:span><text:span text:style-name="T8"> de maio de 2025,</text:span><text:span text:style-name="T5"> que instituiu a Coordenadoria de Execuções Reunidas, Expropriação e Pesquisa Patrimonial Avançada (COEXP)</text:span><text:span text:style-name="T8">;</text:span></text:p>
      <text:p text:style-name="P12"/>
      <text:p text:style-name="P14"><text:span text:style-name="T9">R  E  S  O  L  V  E:</text:span></text:p>
      <text:p text:style-name="P25"/>
      <text:p text:style-name="P14"><text:span text:style-name="T9">I –</text:span><text:span text:style-name="T8"> </text:span><text:span text:style-name="T9">EXTINGUIR</text:span><text:span text:style-name="T8"> </text:span><text:span text:style-name="T5">a Divisão de Hasta Pública e a Divisão de Pesquisa Patrimonial e </text:span><text:span text:style-name="T9">CRIAR</text:span><text:span text:style-name="T8"> a </text:span><text:span text:style-name="T10">Coordenadoria de Execuções Reunidas, Expropriação e Pesquisa Patrimonial Avançada - </text:span><text:span text:style-name="T5">COEXP</text:span><text:span text:style-name="T8">, subordinada à Co</text:span><text:span text:style-name="T5">rregedoria Regional,</text:span><text:span text:style-name="T8"> com o nível de remuneração do cargo em comissão CJ-</text:span><text:span text:style-name="T5">2</text:span><text:span text:style-name="T8"> prevista em lei e atribuições definidas pela </text:span><text:span text:style-name="T5">Resolução Administrativa TRT6 Nº 15/2025</text:span><text:span text:style-name="T8">;</text:span></text:p>
      <text:p text:style-name="P12"/>
      <text:p text:style-name="P14"><text:span text:style-name="T9">II – </text:span><text:span text:style-name="T2">EXTINGUIR </text:span><text:span text:style-name="T5">a Secretaria de Distribuição de Mandados Judiciais - SDMJ e </text:span><text:span text:style-name="T2">CRIAR </text:span><text:span text:style-name="T5">a Divisão de Distribuição de Mandados Judiciais - DDMJ, subordinada à Corregedoria Regional, com o nível de remuneração do cargo em comissão CJ-1 prevista em lei e atribuições a serem definidas por Ato da Presidência;</text:span></text:p>
      <text:p text:style-name="P15"/>
      <text:p text:style-name="P14"><text:span text:style-name="T2">III - CRIAR </text:span><text:span text:style-name="T5">a </text:span><text:span text:style-name="T6">Divisão de Apoio à Engenharia de Manutenção - DAEM, subordinada à Coordenadoria de Engenharia de Manutenção, com nível de remuneração do cargo em comissão CJ-1 </text:span><text:span text:style-name="T5">prevista em lei e atribuições a serem definidas por Ato da Presidência;</text:span></text:p>
      <text:p text:style-name="P15"><text:soft-page-break/></text:p>
      <text:p text:style-name="P14"><text:span text:style-name="T2">IV - </text:span><text:span text:style-name="T9">AGLUTINAR</text:span><text:span text:style-name="T8"> 01 (um) cargo em comissão CJ-3 de Diretor de Secretaria (Código </text:span><text:span text:style-name="T5">3582</text:span><text:span text:style-name="T8">), mais </text:span><text:span text:style-name="T5">01 (um) cargo em comissão CJ-1 de Chefe de Divisão de Pesquisa Patrimonial (Código 3165),</text:span><text:span text:style-name="T8"> com o saldo remanescente do ATO TRT6-GP nº 555/202</text:span><text:span text:style-name="T5">4</text:span><text:span text:style-name="T8">, para </text:span><text:span text:style-name="T9">formar</text:span><text:span text:style-name="T8"> 01 (um) cargo em comissão CJ-2 de Coordenador de </text:span><text:span text:style-name="T5">Execuções Reunidas, Expropriação e Pesquisa Patrimonial Avançada (Código 3777) e 01 (um) cargo em comissão CJ-1 de C</text:span><text:span text:style-name="T8">hefe de Divisão de Distribuiç</text:span><text:span text:style-name="T5">ão de Mandados Judiciais</text:span><text:span text:style-name="T8"> (Código 3778);</text:span></text:p>
      <text:p text:style-name="P14"><text:span text:style-name="T8"> </text:span></text:p>
      <text:p text:style-name="P14"><text:span text:style-name="T2">V</text:span><text:span text:style-name="T9"> –</text:span><text:span text:style-name="T8"> </text:span><text:span text:style-name="T2">ALTERAR A NOMENCLATURA </text:span><text:span text:style-name="T5">do cargo em comissão CJ-1 de Chefe de Divisão (Código 3730) para </text:span><text:span text:style-name="T6">CJ-1 de Chefe de Divisão de Apoio à Engenharia de Manutenção </text:span><text:span text:style-name="T5">(Código 3779) e </text:span><text:span text:style-name="T2">DESLOCÁ-LA </text:span><text:span text:style-name="T5">da Divisão de Hasta Pública para a </text:span><text:span text:style-name="T6">Divisão de Apoio à Engenharia de Manutenção;</text:span></text:p>
      <text:p text:style-name="P15"/>
      <text:p text:style-name="P14"><text:span text:style-name="T2">VI - ALTERAR A NOMENCLATURA </text:span><text:span text:style-name="T5">da função comissionada FC-4 de Chefe de Serviço - Núcleo de Pesquisa Patrimonial (Código 2610) para FC-4 de Assistente Adjunto (Código 3780) e </text:span><text:span text:style-name="T2">DESLOCÁ-LA </text:span><text:span text:style-name="T5">da Divisão de Pesquisa Patrimonial para a Coordenadoria de <text:s/>Execuções Reunidas, Expropriação e Pesquisa Patrimonial Avançada;</text:span></text:p>
      <text:p text:style-name="P15"/>
      <text:p text:style-name="P14"><text:span text:style-name="T2">VII - </text:span><text:span text:style-name="T9">LOTAR</text:span><text:span text:style-name="T8"> o cargo em comissão CJ-</text:span><text:span text:style-name="T5">2</text:span><text:span text:style-name="T8"> de </text:span><text:span text:style-name="T5">Coordenador de Execuções Reunidas, Expropriação e Pesquisa Patrimonial Avançada (Código 3777) </text:span><text:span text:style-name="T8">na </text:span><text:span text:style-name="T5">Coordenadoria de <text:s/>Execuções Reunidas, Expropriação e Pesquisa Patrimonial Avançada</text:span><text:span text:style-name="T8">;</text:span></text:p>
      <text:p text:style-name="P21"/>
      <text:p text:style-name="P14"><text:span text:style-name="T9">VII</text:span><text:span text:style-name="T2">I</text:span><text:span text:style-name="T9"> –</text:span><text:span text:style-name="T8"> </text:span><text:span text:style-name="T2">LOTAR</text:span><text:span text:style-name="T5"> o cargo em comissão CJ-1 de Chefe de Divisão de Distribuição de Mandados Judiciais (Código 3778) na Divisão de Distribuição de Mandados Judiciais;</text:span></text:p>
      <text:p text:style-name="P17"/>
      <text:p text:style-name="P14"><text:span text:style-name="T9">IX - </text:span><text:span text:style-name="T2">DESLOCAR </text:span><text:span text:style-name="T5">as funções comissionadas FC-2 de Assistente (Códigos 452 e 1203), da Divisão de Hasta Pública para a Coordenadoria de <text:s/>Execuções Reunidas, Expropriação e Pesquisa Patrimonial Avançada;</text:span></text:p>
      <text:p text:style-name="P17"/>
      <text:p text:style-name="P1"><text:span text:style-name="T2">X - DESLOCAR </text:span><text:span text:style-name="T5">as funções comissionadas FC-2 de Assistente (Códigos 574 e 698), da Secretaria de Distribuição de Mandados Judiciais para a Divisão de Distribuição de Mandados Judiciais;</text:span></text:p>
      <text:p text:style-name="P17"/>
      <text:p text:style-name="P14"><text:span text:style-name="T2">XI - ALTERAR A SUBORDINAÇÃO </text:span><text:span text:style-name="T5">da Seção de Engenharia Civil e da Seção de Climatização e Refrigeração, da Coordenadoria de Engenharia de Manutenção para a </text:span><text:span text:style-name="T6">Divisão de Apoio à Engenharia de Manutenção;</text:span></text:p>
      <text:p text:style-name="P18"/>
      <text:p text:style-name="P1"><text:span text:style-name="T2">XII - </text:span><text:span text:style-name="T5">A reestruturação mencionada no item IV não acarretará aumento de despesas, conforme demonstrado no Anexo.</text:span></text:p>
      <text:p text:style-name="P13"/>
      <text:p text:style-name="P22"><text:span text:style-name="T5">Este Ato produzirá efeitos a partir da publicação.</text:span></text:p>
      <text:p text:style-name="P19"/>
      <text:p text:style-name="P23"><text:soft-page-break/><text:span text:style-name="T8">Publique-se.</text:span></text:p>
      <text:p text:style-name="P20"/>
      <text:p text:style-name="P27"><text:span text:style-name="T5">Recife, 10 de junho de 2025.</text:span></text:p>
      <text:p text:style-name="P29"/>
      <text:p text:style-name="P29"/>
      <text:p text:style-name="P29"/>
      <text:p text:style-name="P28"/>
      <text:p text:style-name="P30"><text:span text:style-name="T2">RUY SALATHIEL DE A. E M. VENTURA</text:span></text:p>
      <text:p text:style-name="P30"><text:span text:style-name="T5">Desembargador Presidente do TRT da 6ª Região</text:span></text:p>
      <text:p text:style-name="P31"/>
      <text:p text:style-name="P20"/>
      <text:p text:style-name="P20"/>
      <text:p text:style-name="P24"><text:span text:style-name="T9">ANEXO ATO-TRT-GP nº </text:span><text:span text:style-name="T2">241</text:span><text:span text:style-name="T9">/202</text:span><text:span text:style-name="T2">5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B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4" office:value-type="string">
            <text:p text:style-name="P5"><text:span text:style-name="T11">Extinção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5"><text:span text:style-name="T11">Criaçã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text:span text:style-name="T12">CARGOS</text:span></text:p>
          </table:table-cell>
          <table:table-cell table:style-name="Table1.B3" office:value-type="string">
            <text:p text:style-name="P5"><text:span text:style-name="T12">Nº DE CARGO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  <table:table-cell table:style-name="Table1.B3" office:value-type="string">
            <text:p text:style-name="P5"><text:span text:style-name="T12">CARGOS</text:span></text:p>
          </table:table-cell>
          <table:table-cell table:style-name="Table1.B3" office:value-type="string">
            <text:p text:style-name="P5"><text:span text:style-name="T12">Nº DE CARGO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</table:table-row>
        <table:table-row table:style-name="Table1.4">
          <table:table-cell table:style-name="Table1.A3" office:value-type="string">
            <text:p text:style-name="P5"><text:span text:style-name="T13">CJ-03 (65%) 3582</text:span></text:p>
          </table:table-cell>
          <table:table-cell table:style-name="Table1.B3" office:value-type="string">
            <text:p text:style-name="P5"><text:span text:style-name="T14">1</text:span></text:p>
          </table:table-cell>
          <table:table-cell table:style-name="Table1.C4" office:value-type="string">
            <text:p text:style-name="P6"><text:span text:style-name="T14">10.029,94</text:span></text:p>
          </table:table-cell>
          <table:table-cell table:style-name="Table1.B3" office:value-type="string">
            <text:p text:style-name="P6"><text:span text:style-name="T14">10.029,94</text:span></text:p>
          </table:table-cell>
          <table:table-cell table:style-name="Table1.B3" office:value-type="string">
            <text:p text:style-name="P5"><text:span text:style-name="T14">CJ-02 (65%)</text:span></text:p>
          </table:table-cell>
          <table:table-cell table:style-name="Table1.B3" office:value-type="string">
            <text:p text:style-name="P5"><text:span text:style-name="T14">1</text:span></text:p>
          </table:table-cell>
          <table:table-cell table:style-name="Table1.C4" office:value-type="string">
            <text:p text:style-name="P6"><text:span text:style-name="T14">8.822,98</text:span></text:p>
          </table:table-cell>
          <table:table-cell table:style-name="Table1.B3" office:value-type="string">
            <text:p text:style-name="P6"><text:span text:style-name="T14">8.822,98</text:span></text:p>
          </table:table-cell>
        </table:table-row>
        <table:table-row table:style-name="Table1.5">
          <table:table-cell table:style-name="Table1.A3" office:value-type="string">
            <text:p text:style-name="P5"><text:span text:style-name="T13">CJ-01 (65%) 3165</text:span></text:p>
          </table:table-cell>
          <table:table-cell table:style-name="Table1.B5" office:value-type="string">
            <text:p text:style-name="P5"><text:span text:style-name="T14">1</text:span></text:p>
          </table:table-cell>
          <table:table-cell table:style-name="Table1.C4" office:value-type="string">
            <text:p text:style-name="P6"><text:span text:style-name="T14">7.143,98</text:span></text:p>
          </table:table-cell>
          <table:table-cell table:style-name="Table1.C4" office:value-type="string">
            <text:p text:style-name="P6"><text:span text:style-name="T14">7.143,98</text:span></text:p>
          </table:table-cell>
          <table:table-cell table:style-name="Table1.B5" office:value-type="string">
            <text:p text:style-name="P5"><text:span text:style-name="T14">CJ-01 (65%)</text:span></text:p>
          </table:table-cell>
          <table:table-cell table:style-name="Table1.B5" office:value-type="string">
            <text:p text:style-name="P5"><text:span text:style-name="T14">1</text:span></text:p>
          </table:table-cell>
          <table:table-cell table:style-name="Table1.C4" office:value-type="string">
            <text:p text:style-name="P6"><text:span text:style-name="T14">7.143,98</text:span></text:p>
          </table:table-cell>
          <table:table-cell table:style-name="Table1.C4" office:value-type="string">
            <text:p text:style-name="P6"><text:span text:style-name="T14">7.143,98</text:span></text:p>
          </table:table-cell>
        </table:table-row>
        <table:table-row table:style-name="Table1.1">
          <table:table-cell table:style-name="Table1.A6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</table:table-row>
        <table:table-row table:style-name="Table1.1">
          <table:table-cell table:style-name="Table1.A6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</table:table-row>
        <table:table-row table:style-name="Table1.1">
          <table:table-cell table:style-name="Table1.A6" table:number-columns-spanned="3" office:value-type="string">
            <text:p text:style-name="P5"><text:span text:style-name="T13">Saldo ATO TRT6-GP n. 555/2024</text:span></text:p>
          </table:table-cell>
          <table:covered-table-cell/>
          <table:covered-table-cell/>
          <table:table-cell table:style-name="Table1.B5" office:value-type="string">
            <text:p text:style-name="P6"><text:span text:style-name="T14">442,16</text:span></text:p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</table:table-row>
        <table:table-row table:style-name="Table1.1">
          <table:table-cell table:style-name="Table1.A6" table:number-columns-spanned="3" office:value-type="string">
            <text:p text:style-name="P8"/>
          </table:table-cell>
          <table:covered-table-cell/>
          <table:covered-table-cell/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</table:table-row>
        <table:table-row table:style-name="Table1.1">
          <table:table-cell table:style-name="Table1.A6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B5" office:value-type="string">
            <text:p text:style-name="P6"><text:span text:style-name="T13">17.616,08</text:span></text:p>
          </table:table-cell>
          <table:table-cell table:style-name="Table1.B5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B5" office:value-type="string">
            <text:p text:style-name="P6"><text:span text:style-name="T13">15.966,96</text:span></text:p>
          </table:table-cell>
        </table:table-row>
        <table:table-row table:style-name="Table1.1">
          <table:table-cell table:style-name="Table1.A11" table:number-columns-spanned="7" office:value-type="string">
            <text:p text:style-name="P6"><text:span text:style-name="T13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office:value-type="string">
            <text:p text:style-name="P6"><text:span text:style-name="T13">1.649,12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63" meta:word-count="644" meta:character-count="4243" meta:non-whitespace-character-count="3455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