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0000000E1000000EB80FC42561EC14F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2.501cm" style:auto-text-indent="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0cm" style:auto-text-indent="false"/>
      <style:text-properties style:font-name="Verdana" fo:font-size="10pt" fo:background-color="#ffff00" style:font-name-asian="Verdana1" style:font-size-asian="10pt" style:font-name-complex="Verdana1" style:font-size-complex="10pt"/>
    </style:style>
    <style:style style:name="P7" style:family="paragraph" style:parent-style-name="Standard">
      <style:paragraph-properties fo:text-align="justify" style:justify-single-word="false">
        <style:tab-stops>
          <style:tab-stop style:position="2cm"/>
        </style:tab-stops>
      </style:paragraph-properties>
      <style:text-properties style:text-position="0% 100%" style:font-name="Verdana" fo:font-size="10pt" style:font-name-asian="Verdana1" style:font-size-asian="10pt" style:font-name-complex="Verdana1" style:font-size-complex="10pt"/>
    </style:style>
    <style:style style:name="P8" style:family="paragraph" style:parent-style-name="Standard">
      <style:paragraph-properties fo:text-align="justify" style:justify-single-word="false">
        <style:tab-stops>
          <style:tab-stop style:position="2cm"/>
        </style:tab-stops>
      </style:paragraph-properties>
    </style:style>
    <style:style style:name="P9" style:family="paragraph" style:parent-style-name="Standard">
      <style:paragraph-properties fo:margin-left="0cm" fo:margin-right="0cm" fo:text-align="justify" style:justify-single-word="false" fo:text-indent="1.998cm" style:auto-text-indent="false"/>
    </style:style>
    <style:style style:name="P10"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2cm" style:auto-text-indent="false" fo:break-before="auto" fo:break-after="auto" fo:padding="0cm" fo:border="none" fo:keep-with-next="auto"/>
    </style:style>
    <style:style style:name="P1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3" style:family="paragraph" style:parent-style-name="Standard" style:master-page-name="Standard">
      <style:paragraph-properties fo:text-align="center" style:justify-single-word="false" style:page-number="1" fo:keep-with-next="alway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margin-left="0cm" fo:margin-right="0cm" fo:text-align="justify" style:justify-single-word="false" fo:text-indent="1.998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P17" style:family="paragraph" style:parent-style-name="Standard">
      <style:paragraph-properties fo:text-align="justify" style:justify-single-word="false">
        <style:tab-stops>
          <style:tab-stop style:position="2cm"/>
        </style:tab-stops>
      </style:paragraph-properties>
      <style:text-properties style:text-position="0% 100%" style:font-name="Verdana" fo:font-size="10pt" style:font-name-asian="Verdana1" style:font-size-asian="10pt" style:font-name-complex="Verdana1" style:font-size-complex="10pt"/>
    </style:style>
    <style:style style:name="P18" style:family="paragraph" style:parent-style-name="Standard">
      <style:paragraph-properties fo:margin-left="1.247cm" fo:margin-right="-0.011cm" fo:margin-top="0.494cm" fo:margin-bottom="0cm" style:contextual-spacing="false" fo:line-height="100%" fo:orphans="2" fo:widows="2" fo:text-indent="0.753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font-name-asian="Verdana1" style:font-size-asian="10pt" style:font-name-complex="Verdana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5">ATO TRT6-GP Nº </text:span><text:span text:style-name="T2">241/2023</text:span></text:h>
      <text:h text:style-name="P1" text:outline-level="1"/>
      <text:h text:style-name="P2" text:outline-level="1"/>
      <text:h text:style-name="P10" text:outline-level="1"><text:span text:style-name="T1">A DESEMBARGADORA PRESIDENTE DO TRIBUNAL REGIONAL DO TRABALHO DA SEXTA REGIÃO</text:span><text:span text:style-name="T3">,</text:span><text:span text:style-name="T1"> </text:span><text:span text:style-name="T3">no uso de suas atribuições legais e regimentais, e tendo em vista o disposto no § 6º do art. 13 da Lei nº 8.112/90, como também ao contido nos PROAD’s Nº 4694/2023 e 5254/2023,</text:span></text:h>
      <text:h text:style-name="P4" text:outline-level="1"/>
      <text:h text:style-name="P15" text:outline-level="1">RESOLVE:</text:h>
      <text:h text:style-name="P5" text:outline-level="1"/>
      <text:h text:style-name="P9" text:outline-level="1"><text:span text:style-name="T1">I - TORNAR SEM EFEITO </text:span><text:span text:style-name="T3">o ATO TRT6-GP Nº 175/2023, publicado no Diário Oficial da União de 20/03/2023, seção 2, páginas 110 e 111, referente às nomeações do candidato GABRIEL ORLANDO CASTELO DE FIGUEIREDO DELFINO (107º lugar) e das candidatas MARIANA MARIA DA COSTA SOARES (124º lugar) e GABRIELLE BARBOSA DE SOUSA (125º lugar), para o cargo de Técnico Judiciário, Área Administrativa, sem especialidade, em virtude da perda do prazo para a posse;</text:span></text:h>
      <text:h text:style-name="P3" text:outline-level="1"/>
      <text:h text:style-name="P9" text:outline-level="1"><text:span text:style-name="T1">II - TORNAR SEM EFEITO </text:span><text:span text:style-name="T3">o ATO TRT6-GP Nº 196/2023, publicado no Diário Oficial da União de 31/03/2023, seção 2, página 109, referente à nomeação do candidato IGOR CAMPOS FONTENELE, classificado em 155º lugar, para o cargo de Técnico Judiciário, Área Administrativa, sem especialidade, em virtude de desistência expressa em tomar posse no referido cargo;</text:span></text:h>
      <text:h text:style-name="P6" text:outline-level="1"/>
      <text:h text:style-name="P9" text:outline-level="1"><text:span text:style-name="T1">III - TORNAR SEM EFEITO </text:span><text:span text:style-name="T3">o ATO TRT6-GP Nº 206/2023, publicado no Diário Oficial da União de 14/04/2023, seção 2, página 85, referente às nomeações dos(as) candidatos(as) ÉLICA ROCHA RODRIGUES, classificada em 174º lugar, JULIANA AVELAR DA FONTE, classificada em 183º lugar, JOÃO VITOR SILVA COTA, classificado em 186º lugar, LUIZ HENRIQUE RIBEIRO MIRANDA, classificado em 193º lugar, LUIZ CARLOS UZEDA DA SILVA FILHO, classificado em 194º lugar, LARYSSA GRAZIELLA ROCHA BATISTA DE SOUZA, classificada em 196º lugar, JOSIE PAULA GOMES RESENDE, classificada em 197º lugar, bem como do candidato GILMAR MENDES NOVAES e da candidata MARIANA CAMILA SILVA CATÃO, classificado(a) em 43º e 48º lugar, respectivamente, da lista de reclassificação de candidatos(as) autodeclarados(as) negros(as), para o cargo de Técnico Judiciário, Área Administrativa, sem especialidade, em virtude de suas desistências expressas em tomar posse no referido cargo.</text:span></text:h>
      <text:h text:style-name="P3" text:outline-level="1"/>
      <text:h text:style-name="P8" text:outline-level="1"><text:span text:style-name="T6"><text:tab/>Este </text:span><text:span text:style-name="T3">A</text:span><text:span text:style-name="T6">to produzirá efeitos a partir da data de sua publicação. </text:span></text:h>
      <text:h text:style-name="P7" text:outline-level="1"/>
      <text:h text:style-name="P7" text:outline-level="1"><text:tab/>Publique-se no Diário Oficial da União.</text:h>
      <text:h text:style-name="P7" text:outline-level="1"/>
      <text:h text:style-name="P8" text:outline-level="1"><text:span text:style-name="T6"><text:tab/></text:span><text:span text:style-name="T3">Recife, 25 de abril de 2023.</text:span></text:h>
      <text:h text:style-name="P18" text:outline-level="1">NISE PEDROSO LINS DE SOUSA</text:h>
      <text:h text:style-name="P7" text:outline-level="1"><text:tab/>Desembargadora Presidente do TRT da 6ª Região</text:h>
      <text:h text:style-name="P1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orphans="2" fo:widows="2" fo:hyphenation-ladder-count="no-limit" style:vertical-align="top"/>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loext:opacity="100%" style:text-position="0% 100%" fo:font-size="12pt" style:text-blinking="false" style:font-size-asian="12pt" style:font-size-complex="12pt" style:text-emphasize="none" style:text-scale="100%"/>
    </style:style>
    <style:style style:name="Char_20_Char" style:display-name="Char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29cm" fo:margin-left="0cm" fo:margin-right="0cm" fo:margin-bottom="0.12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2.png" text:anchor-type="as-char" svg:width="2.776cm" svg:height="1.693cm" draw:z-index="1"><draw:image xlink:href="Pictures/10000001000004FD0000030FB487E794181203CA.png" xlink:type="simple" xlink:show="embed" xlink:actuate="onLoad" draw:mime-type="image/png"/></draw:frame><draw:frame draw:style-name="Mfr2" draw:name="image1.png" text:anchor-type="char" svg:x="7.29cm" svg:y="0.093cm" svg:width="1.706cm" svg:height="1.679cm" draw:z-index="0"><draw:image xlink:href="Pictures/10000000000000E1000000EB80FC42561EC14F01.png" xlink:type="simple" xlink:show="embed" xlink:actuate="onLoad" draw:mime-type="image/png"/></draw:frame></text:h>
        <text:h text:style-name="MP2" text:outline-level="1"/>
        <text:h text:style-name="MP2" text:outline-level="1">PODER JUDICIÁRIO</text:h>
        <text:h text:style-name="MP2" text:outline-level="1">TRIBUNAL REGIONAL DO TRABALHO DA 6ª REGIÃO</text:h>
        <text:h text:style-name="MP2" text:outline-level="1">GABINETE DA PRESIDÊNCIA</text:h>
        <text:h text:style-name="MP3" text:outline-level="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7:26:00</meta:creation-date>
    <meta:initial-creator>tmnp</meta:initial-creator>
    <meta:generator>LibreOffice/7.2.2.2$Windows_X86_64 LibreOffice_project/02b2acce88a210515b4a5bb2e46cbfb63fe97d56</meta:generator>
    <meta:document-statistic meta:table-count="0" meta:image-count="2" meta:object-count="0" meta:page-count="1" meta:paragraph-count="15" meta:word-count="362" meta:character-count="2415" meta:non-whitespace-character-count="1952"/>
  </office:meta>
</office:document-meta>
</file>