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normal" fo:font-weight="bold" style:font-weight-asian="bold" style:font-weight-complex="bold"/>
    </style:style>
    <style:style style:name="T6" style:family="text">
      <style:text-properties fo:color="#000000" fo:font-style="normal" fo:font-weight="normal" style:font-weight-asian="normal" style:font-weight-complex="normal"/>
    </style:style>
    <style:style style:name="T7" style:family="text">
      <style:text-properties fo:color="#000000" fo:font-style="normal" fo:font-weight="normal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style="normal" fo:font-weight="bold" style:font-weight-asian="bold" style:font-weight-complex="bold"/>
    </style:style>
    <style:style style:name="T12" style:family="text">
      <style:text-properties fo:font-style="normal" fo:font-weight="normal" style:font-weight-asian="normal" style:font-weight-complex="normal"/>
    </style:style>
    <style:style style:name="T13" style:family="text">
      <style:text-properties fo:font-style="normal" fo:font-weight="normal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41/2022</text:p>
      <text:p text:style-name="P11"> </text:p>
      <text:p text:style-name="P12"><text:span text:style-name="T4">A DESEMBARGADORA VICE-PRESIDENTE DO TRIBUNAL REGIONAL DO TRABALHO DA SEXTA REGIÃO</text:span><text:span text:style-name="T3">, no exercício da Presidência, usando de suas atribuições legais e regimentais, e tendo em vista o contido no PROAD Nº. 12287</text:span>/2022,</text:p>
      <text:p text:style-name="P12"/>
      <text:p text:style-name="P12"><text:span text:style-name="T8">CONSIDERANDO </text:span><text:span text:style-name="T9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7"> </text:p>
      <text:p text:style-name="P7"><text:span text:style-name="T8">CONSIDERANDO</text:span> toda a complexidade na instrumentalização dos procedimentos para o efetivo cumprimento da Resolução CSJT Nº. 296/2021, incluindo as diversas modificações nas Vara do Trabalho;</text:p>
      <text:p text:style-name="P16"> </text:p>
      <text:p text:style-name="P7">R   E   S   O   L   V   E:</text:p>
      <text:p text:style-name="P12"/>
      <text:p text:style-name="P12"><text:span text:style-name="T8">I - DISPENSAR </text:span><text:span text:style-name="T9">a</text:span><text:span text:style-name="T8"> </text:span><text:span text:style-name="T10">servidora </text:span><text:span text:style-name="T8">ALDIONES DA SILVA TAVARES</text:span><text:span text:style-name="T10">, Requisitada, lotada na Vara do Trabalho de Salgueiro, do exercício da função comissionada FC-5 de Assistente de Juiz – Posto Avançado de Floresta (Código 2535) e </text:span><text:span text:style-name="T8">DESIGNÁ-LA</text:span><text:span text:style-name="T10"> para exercer a função comissionada FC-4 de Assistente de Gabinete de 1º Grau (Código 2984);</text:span></text:p>
      <text:p text:style-name="P7"><text:span text:style-name="T8">II – DISPENSAR </text:span><text:span text:style-name="T9"><text:s/>o</text:span><text:span text:style-name="T10"> servidor </text:span><text:span text:style-name="T8">ARMANDO DE SOUSA LUCENA </text:span><text:span text:style-name="T10">, ocupante do cargo de Técnico Judiciário, Área Administrativa, lotado na Vara do Trabalho de Salgueiro, do exercício da função comissionada FC-4 de Secretário de Audiência (Código 2392) e </text:span><text:span text:style-name="T8">DESIGNÁ-LO</text:span><text:span text:style-name="T10"> para exercer a função comissionada FC-4 de Assistente de Gabinete de 1º Grau (Código 2985);</text:span></text:p>
      <text:p text:style-name="P7"><text:span text:style-name="T8">III – DISPENSAR </text:span><text:span text:style-name="T9"><text:s/>o</text:span><text:span text:style-name="T10"> servidor </text:span><text:span text:style-name="T8">CÉSAR RÔMULO DE ALENCAR ROSA</text:span><text:span text:style-name="T10">, ocupante do cargo de Analista Judiciário, Área Administrativa, lotado na Vara do Trabalho de Salgueiro, do exercício da função comissionada FC-4 de Secretário de Audiência (Código 2391) e </text:span><text:span text:style-name="T8">DESIGNÁ-LO</text:span><text:span text:style-name="T10"> para exercer a função comissionada FC-4 de Assistente de Secretaria (Código 2982);</text:span></text:p>
      <text:p text:style-name="P6"><text:span text:style-name="T5">IV –</text:span><text:span text:style-name="T11"> DISPENSAR </text:span><text:span text:style-name="T12"><text:s/>o</text:span><text:span text:style-name="T13"> servidor </text:span><text:span text:style-name="T11">JOSEILDO ALVES DA SILVA</text:span><text:span text:style-name="T13">, ocupante do cargo de Técnico Judiciário, Área Administrativa, Especialidade Polícia Judicial, lotado na Vara do Trabalho de Salgueiro, do exercício da função comissionada FC-5 de Assistente de Diretor de Secretaria (Código 699) e </text:span><text:span text:style-name="T11">DESIGNÁ-LO</text:span><text:span text:style-name="T13"> para exercer a função comissionada FC-4 de Assistente de Secretaria (Código 2983);</text:span></text:p>
      <text:p text:style-name="P6"><text:span text:style-name="T5">V – DISPENSAR </text:span><text:span text:style-name="T6"><text:s/>o</text:span><text:span text:style-name="T7"> servidor </text:span><text:span text:style-name="T5">SANDRIÉRIO FERREIRA ROCHA</text:span><text:span text:style-name="T7">, ocupante do cargo de Técnico Judiciário, Área Administrativa, lotado na Vara do Trabalho de Salgueiro, do exercício da função comissionada FC-5 de Assistente de Juiz (Código 2390) ;</text:span></text:p>
      <text:p text:style-name="P7"><text:span text:style-name="T8">VI – DISPENSAR </text:span>o servidor <text:span text:style-name="T8">RAIMUNDO MAIRINS DE SOUZA JÚNIOR</text:span>, ocupante do cargo de Técnico Judiciário, Área Administrativa, lotado na Vara do Trabalho de Salgueiro, do exercício da função comissionada FC-4 de Calculista (Código 2393);</text:p>
      <text:p text:style-name="P7"><text:span text:style-name="T8">VII – MANTER</text:span> a servidora <text:span text:style-name="T8">EDNEIDE MAIA DE OLIVEIRA</text:span>, Requisitada, lotada na <text:s/>Vara do <text:soft-page-break/>Trabalho de Salgueiro, no exercício da função comissionada FC-2 de Assistente (Código 2397).</text:p>
      <text:p text:style-name="P8">Este Ato produzirá efeitos a partir de 1º de agosto de 2022.</text:p>
      <text:p text:style-name="P13">Publique-se. </text:p>
      <text:p text:style-name="P13">Recife, 21 de <text:s/>julho de 2022.</text:p>
      <text:p text:style-name="P14"/>
      <text:p text:style-name="P15">NISE PEDROSO LINS DE SOUSA</text:p>
      <text:p text:style-name="P10">Desembargadora Vice-Presidente do TRT da 6ª Região,</text:p>
      <text:p text:style-name="P9">no exercício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2T13:41:05.99</dc:date>
    <meta:print-date>2019-02-19T09:24:00</meta:print-date>
    <meta:generator>OpenOffice/4.1.5$Win32 OpenOffice.org_project/415m1$Build-9789</meta:generator>
    <meta:editing-duration>PT02H20M22S</meta:editing-duration>
    <meta:editing-cycles>40</meta:editing-cycles>
    <dc:creator>Jorge Tadeu Bezerra de Queiroz</dc:creator>
    <meta:document-statistic meta:character-count="3065" meta:image-count="1" meta:object-count="0" meta:page-count="2" meta:paragraph-count="26" meta:table-count="0" meta:word-count="475"/>
  </office:meta>
</office:document-meta>
</file>