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fo:color="#000000" style:font-name="Verdana1" fo:font-size="10pt" fo:font-style="normal" fo:font-weight="normal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fo:color="#000000" style:text-line-through-style="none" style:font-name="Verdana1" fo:font-size="10pt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fo:font-style="normal" fo:font-weight="normal"/>
    </style:style>
    <style:style style:name="P8" style:family="paragraph" style:parent-style-name="Text_20_body">
      <style:paragraph-properties fo:margin-left="3.81cm" fo:margin-right="0cm" fo:text-align="justify" style:justify-single-word="false" fo:text-indent="2.692cm" style:auto-text-indent="false"/>
      <style:text-properties fo:color="#000000"/>
    </style:style>
    <style:style style:name="P9" style:family="paragraph" style:parent-style-name="Text_20_body">
      <style:paragraph-properties fo:margin-left="3.81cm" fo:margin-right="0cm" fo:text-align="justify" style:justify-single-word="false" fo:text-indent="2.692cm" style:auto-text-indent="false"/>
      <style:text-properties fo:color="#000000"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3" fo:font-size="10pt" fo:language="en" fo:country="US" style:text-underline-style="none" fo:font-weight="normal" style:text-blinking="false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text-line-through-style="none" style:font-name="Verdana1" fo:font-size="10pt" fo:language="en" fo:country="US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fo:color="#000000" style:text-line-through-style="none" style:font-name="Verdana1" fo:font-size="10pt" fo:language="en" fo:country="US" fo:font-style="normal" style:text-underline-style="solid" style:text-underline-width="auto" style:text-underline-color="font-color" fo:font-weight="normal" style:text-blinking="false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11"><text:span text:style-name="T1"><text:tab/><text:tab/><text:tab/><text:tab/><text:tab/></text:span><text:span text:style-name="T2">ATO TRT6-GP N.º 241/2021 </text:span></text:p>
      <text:p text:style-name="P6"> </text:p>
      <text:p text:style-name="P5">A DESEMBARGADORA PRESIDENTE DO TRIBUNAL REGIONAL DO TRABALHO DA SEXTA REGIÃO, no uso de suas atribuições legais e regimentais e tendo em vista o contido no PROAD Nº. 7160/2021,</text:p>
      <text:p text:style-name="P4"> </text:p>
      <text:p text:style-name="P4"> R   E   S   O   L   V  E:</text:p>
      <text:p text:style-name="P4"> </text:p>
      <text:p text:style-name="P4"> DISPENSAR, a partir de 1º.06.2021, o servidor requisitado JOSELITO MÁRCIO DE LIRA TAVARES, cedido pela Prefeitura de Moreno a este E. TRT6, lotado na Seção de Arquivo Geral, do exercício da função comissionada FC-1 de Executante – Arquivo Geral (Código 303), em razão de seu retorno ao órgão de origem.</text:p>
      <text:p text:style-name="P4"> </text:p>
      <text:p text:style-name="P4">Publique-se.</text:p>
      <text:p text:style-name="P7">Recife, 11 de maio de 2021.</text:p>
      <text:p text:style-name="P7"/>
      <text:p text:style-name="P7">MARIA CLARA SABOYA ALBUQUERQUE BERNARDINO</text:p>
      <text:p text:style-name="P7">Desembargadora Presidente do TRT da 6ª Região</text:p>
      <text:p text:style-name="P13"/>
      <text:p text:style-name="P9"> </text:p>
      <text:p text:style-name="P9"> </text:p>
      <text:p text:style-name="P8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02M17S</meta:editing-duration>
    <meta:editing-cycles>38</meta:editing-cycles>
    <meta:generator>BrOffice.org/3.2$Win32 OpenOffice.org_project/320m18$Build-9502</meta:generator>
    <dc:date>2021-05-12T09:33:48.34</dc:date>
    <dc:creator>Kátia Gerusa Albuquerque Freyre</dc:creator>
    <meta:document-statistic meta:table-count="0" meta:image-count="1" meta:object-count="0" meta:page-count="1" meta:paragraph-count="21" meta:word-count="124" meta:character-count="806"/>
    <meta:user-defined meta:name="Info 1"/>
    <meta:user-defined meta:name="Info 2"/>
    <meta:user-defined meta:name="Info 3"/>
    <meta:user-defined meta:name="Info 4"/>
  </office:meta>
</office:document-meta>
</file>