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Verdana" fo:font-size="10pt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cm" fo:text-indent="2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19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 style:font-name="Arial2" fo:font-size="9pt"/>
    </style:style>
    <style:style style:name="P3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/>
    </style:style>
    <style:style style:name="P34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º 240/2022</text:p>
      <text:p text:style-name="P8"> </text:p>
      <text:p text:style-name="P8"> </text:p>
      <text:p text:style-name="P14"><text:span text:style-name="T5">A DESEMBARGADORA VICE-PRESIDENTE DO TRIBUNAL REGIONAL DO TRABALHO DA SEXTA REGIÃO</text:span><text:span text:style-name="T3">, no exercício da Presidência, no uso de suas atribuições legais e regimentais, e tendo em vista o contido no PROAD Nº. 12287/2022, </text:span></text:p>
      <text:p text:style-name="P14"/>
      <text:p text:style-name="P15">R E S O L V E:</text:p>
      <text:p text:style-name="P13"> </text:p>
      <text:p text:style-name="P14"><text:span text:style-name="T3">I – AGLUTINAR</text:span> <text:span text:style-name="T4">02 (duas) FC-5 de Assistente de Juiz (Códigos 2535 e 2390), 01(uma) FC-5 de Assistente de Diretor de Secretaria (Código 699), 02(duas) FC-4 de Secretário de Audiência (Códigos 2391 e 2392) e 01 (uma) FC-4 de Calculista (Código 2393), com o saldo remanescente do ATO TRT6-GP nº 180/2022, para formar 02 (duas) FC-4 de Assistente de Secretaria (Códigos 2982 e 2983) e 02 (duas) FC-4 de Assistente de Gabinete de 1º Grau (Códigos 2984 e 2985);</text:span></text:p>
      <text:p text:style-name="P14"><text:span text:style-name="T3">II – LOTAR</text:span> <text:span text:style-name="T4">as funções comissionadas FC-4 de Assistente de Secretaria (Códigos 2982 e 2983) e de Assistente de Gabinete de 1º Grau (Códigos 2984 e 2985) na Vara do Trabalho de Salgueiro;</text:span></text:p>
      <text:p text:style-name="P14"><text:span text:style-name="T3">III –</text:span>   <text:span text:style-name="T3">DESLOCAR </text:span><text:span text:style-name="T4">a função comissionada FC-2 de Assistente (Código 2397), da Vara do Trabalho de Salgueiro para o Núcleo de Apoio ao Primeiro Grau;</text:span></text:p>
      <text:p text:style-name="P14"><text:span text:style-name="T3">IV –</text:span> <text:span text:style-name="T4">A reestruturação mencionada no parágrafo I não acarretará aumento de despesas, conforme demonstrado no Anexo.</text:span></text:p>
      <text:p text:style-name="P14"> </text:p>
      <text:p text:style-name="P17">Este Ato produzirá efeitos a partir de 1º de agosto de 2022.</text:p>
      <text:p text:style-name="P18">Publique-se.</text:p>
      <text:p text:style-name="P18"> </text:p>
      <text:p text:style-name="P16">Recife (PE), 21 de julho de 2022</text:p>
      <text:p text:style-name="P9"> </text:p>
      <text:p text:style-name="P9"> </text:p>
      <text:p text:style-name="P10">NISE PEDROSO LINS DE SOUSA</text:p>
      <text:p text:style-name="P6">Desembargadora Vice-Presidente do TRT da Sexta Região,</text:p>
      <text:p text:style-name="Text_20_body">                                             <text:span text:style-name="T3">no exercício da Presidência</text:span>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P19"> </text:p>
      <text:p text:style-name="P11">ANEXO ATO-TRT-GP nº  240/2022</text:p>
      <text:p text:style-name="P1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5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1">FUNÇAO/<text:lin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(R$)</text:p>
          </table:table-cell>
          <table:table-cell table:style-name="Tabela1.A3" office:value-type="string">
            <text:p text:style-name="P25">IMPACTO MENSAL (R$)</text:p>
          </table:table-cell>
          <table:table-cell table:style-name="Tabela1.A3" office:value-type="string">
            <text:p text:style-name="P25">FUNÇAO/<text:lin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(R$)</text:p>
          </table:table-cell>
          <table:table-cell table:style-name="Tabela1.A3" office:value-type="string">
            <text:p text:style-name="P25">IMPACTO MENSAL (R$)</text:p>
          </table:table-cell>
        </table:table-row>
        <table:table-row>
          <table:table-cell table:style-name="Tabela1.A1" office:value-type="string">
            <text:p text:style-name="P22">FC-5</text:p>
          </table:table-cell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27">2.232,38</text:p>
          </table:table-cell>
          <table:table-cell table:style-name="Tabela1.A1" office:value-type="string">
            <text:p text:style-name="P27">6.697,14</text:p>
          </table:table-cell>
          <table:table-cell table:style-name="Tabela1.A1" office:value-type="string">
            <text:p text:style-name="P26">FC-4</text:p>
          </table:table-cell>
          <table:table-cell table:style-name="Tabela1.A1" office:value-type="string">
            <text:p text:style-name="P26">4</text:p>
          </table:table-cell>
          <table:table-cell table:style-name="Tabela1.A1" office:value-type="string">
            <text:p text:style-name="P32">1.939,89</text:p>
          </table:table-cell>
          <table:table-cell table:style-name="Tabela1.A1" office:value-type="string">
            <text:p text:style-name="P27">7.759,56</text:p>
          </table:table-cell>
        </table:table-row>
        <table:table-row>
          <table:table-cell table:style-name="Tabela1.A1" office:value-type="string">
            <text:p text:style-name="P22">FC-4</text:p>
          </table:table-cell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32">1.939,89</text:p>
          </table:table-cell>
          <table:table-cell table:style-name="Tabela1.A1" office:value-type="string">
            <text:p text:style-name="P27">5.819,67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0"> </text:p>
          </table:table-cell>
        </table:table-row>
        <table:table-row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 </text:p>
          </table:table-cell>
        </table:table-row>
        <table:table-row>
          <table:table-cell table:style-name="Tabela1.A1" table:number-columns-spanned="3" office:value-type="string">
            <text:p text:style-name="P22">Saldo ATO TRT6-GP 180/2022</text:p>
          </table:table-cell>
          <table:covered-table-cell/>
          <table:covered-table-cell/>
          <table:table-cell table:style-name="Tabela1.A1" office:value-type="string">
            <text:p text:style-name="P27">90,30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7">0,00</text:p>
          </table:table-cell>
        </table:table-row>
        <table:table-row>
          <table:table-cell table:style-name="Tabela1.A1" table:number-columns-spanned="3" office:value-type="string">
            <text:p text:style-name="P24"> </text:p>
          </table:table-cell>
          <table:covered-table-cell/>
          <table:covered-table-cell/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</table:table-row>
        <table:table-row>
          <table:table-cell table:style-name="Tabela1.A1" table:number-columns-spanned="3" office:value-type="string">
            <text:p text:style-name="P22">TOTAL</text:p>
          </table:table-cell>
          <table:covered-table-cell/>
          <table:covered-table-cell/>
          <table:table-cell table:style-name="Tabela1.A1" office:value-type="string">
            <text:p text:style-name="P27">12.607,11</text:p>
          </table:table-cell>
          <table:table-cell table:style-name="Tabela1.A1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A1" office:value-type="string">
            <text:p text:style-name="P27">7.759,56</text:p>
          </table:table-cell>
        </table:table-row>
        <table:table-row>
          <table:table-cell table:style-name="Tabela1.A1" table:number-columns-spanned="7" office:value-type="string">
            <text:p text:style-name="P23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>4.847,55</text:p>
          </table:table-cell>
        </table:table-row>
      </table:table>
      <text:p text:style-name="P12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2T13:36:48.69</dc:date>
    <meta:print-date>2019-02-19T09:24:00</meta:print-date>
    <meta:generator>OpenOffice/4.1.5$Win32 OpenOffice.org_project/415m1$Build-9789</meta:generator>
    <meta:editing-duration>PT02H20M22S</meta:editing-duration>
    <meta:editing-cycles>40</meta:editing-cycles>
    <dc:creator>Jorge Tadeu Bezerra de Queiroz</dc:creator>
    <meta:document-statistic meta:character-count="1937" meta:image-count="1" meta:object-count="0" meta:page-count="2" meta:paragraph-count="88" meta:table-count="1" meta:word-count="309"/>
  </office:meta>
</office:document-meta>
</file>