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text-line-through-style="none" style:font-name="Verdana2" fo:font-size="10pt" style:text-underline-style="none" style:text-blinking="false"/>
    </style:style>
    <style:style style:name="P10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 GP Nº 239/2022</text:p>
      <text:p text:style-name="P9"/>
      <text:p text:style-name="P6"><text:span text:style-name="T3">A DESEMBARGADORA VICE-PRESIDENTE DO TRIBUNAL REGIONAL DO TRABALHO DA SEXTA REGIÃO</text:span>, exercício da Presidência, usando de suas atribuições legais e regimentais, e tendo em vista o contido no PROAD nº 13686/2022,</text:p>
      <text:p text:style-name="P10"/>
      <text:p text:style-name="P12"/>
      <text:p text:style-name="P12">R   E    S    O    L   V    E:</text:p>
      <text:p text:style-name="P6"/>
      <text:p text:style-name="P6"><text:span text:style-name="T3">I - DISPENSAR </text:span>o servidor <text:span text:style-name="T3">ADILSON SILVA ANDRADE JÚNIOR</text:span>, ocupante do cargo de Técnico Judiciário, Área Apoio Especializado, Especialidade Tecnologia da Informação, lotado na Seção de Análise e Especificação de Sistemas, <text:span text:style-name="T4">da condição de substituto legal </text:span>da função comissionada FC-5 de Chefe de Seção - Análise e Especificação de Sistemas (Código 2646) e <text:span text:style-name="T3">REMOVÊ-LO</text:span> para a Divisão de Sistemas;</text:p>
      <text:p text:style-name="P6"><text:span text:style-name="T3">II – DESIGNAR</text:span> o servidor <text:span text:style-name="T3">RICARDO ENRIQUE PEREIRA SCHOLZ</text:span>, ocupante do cargo de Analista Judiciário, Área Apoio Especializado, Especialidade Tecnologia da Informação, lotado na Seção de Análise e Especificação de Sistemas, para exercer<text:span text:style-name="T4">, na condição de substituto legal,</text:span> a função comissionada FC-5 de Chefe da Seção – Análise e Especificação de Sistemas (Código 2646), em todos os afastamentos legais e eventuais do titular, César Augusto Mendonça de Carvalho, em consonância com o disposto no art. 38 da Lei n.º 8.112/90 c/c a Resolução Administrativa TRT6 n.º 17/2016;</text:p>
      <text:p text:style-name="P6"><text:span text:style-name="T3">III - DISPENSAR </text:span>o servidor <text:span text:style-name="T3">AUSTON RICARDO SOARES COSTA</text:span>, ocupante do cargo de Analista Judiciário, Área Apoio Especializado, Especialidade Tecnologia da Informação, lotado na Seção de Desenvolvimento de Sistemas Administrativos, <text:span text:style-name="T4">da condição de substituto legal</text:span> da função comissionada FC-5 de Chefe de Seção – Desenvolvimento Softwares Administrativos (Código 2647) e <text:span text:style-name="T3">REMOVÊ-LO</text:span> para a Seção de Sustentação de Sistemas;</text:p>
      <text:p text:style-name="P6"><text:span text:style-name="T3">IV - REMOVER </text:span>o servidor <text:span text:style-name="T3">ALESSANDRO MONTEIRO LIMA</text:span>, ocupante do cargo de Analista Judiciário, Área Apoio Especializado, Especialidade Tecnologia da Informação, da Seção de Análise e Especificação de Sistemas para a Seção de Desenvolvimento de Sistemas Administrativos e <text:span text:style-name="T3">DESIGNÁ-LO</text:span> para exercer, na <text:span text:style-name="T4">condição de substituto legal</text:span> a função comissionada FC-5 de Chefe de Seção – Desenvolvimento Softwares Administrativos (Código 2647), em todos os afastamentos legais e eventuais do titular, Fabiano Lúcio de Souza Rolim, em consonância com o disposto no art. 38 da Lei n.º 8.112/90 c/c a Resolução Administrativa TRT6 n.º 17/2016.</text:p>
      <text:p text:style-name="P12">Este Ato surtirá efeitos a partir de 1º/08/2022.</text:p>
      <text:p text:style-name="P6">Publique-se.</text:p>
      <text:p text:style-name="P8">Recife, 19 de julho de 2022.</text:p>
      <text:p text:style-name="P13">NISE PEDROSO LINS DE SOUSA</text:p>
      <text:p text:style-name="P8">Desembargadora Vice-Presidente do TRT da 6ª Região</text:p>
      <text:p text:style-name="P8">no exercício da Presidênci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19T12:57:54.08</dc:date>
    <meta:print-date>2019-02-19T09:24:00</meta:print-date>
    <meta:generator>OpenOffice/4.1.5$Win32 OpenOffice.org_project/415m1$Build-9789</meta:generator>
    <meta:editing-duration>PT02H24M59S</meta:editing-duration>
    <meta:editing-cycles>43</meta:editing-cycles>
    <dc:creator>Kátia Gerusa Albuquerque Freyre</dc:creator>
    <meta:document-statistic meta:character-count="2561" meta:image-count="1" meta:object-count="0" meta:page-count="1" meta:paragraph-count="18" meta:table-count="0" meta:word-count="386"/>
  </office:meta>
</office:document-meta>
</file>