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style:font-name-asian="Verdana1" style:font-name-complex="Verdana1" fo:background-color="#ffffff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9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0" style:family="text">
      <style:text-properties style:font-name="Verdana" fo:font-weight="bold" style:font-name-asian="Verdana1" style:font-weight-asian="bold" style:font-name-complex="Verdana1"/>
    </style:style>
    <style:style style:name="T11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"/></text:span><text:span text:style-name="T3"><text:s text:c="54"/></text:span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2"><text:span text:style-name="T4">PODER JUDICIÁRIO</text:span></text:p>
      <text:p text:style-name="P2"><text:span text:style-name="T4">JUSTIÇA DO TRABALHO</text:span></text:p>
      <text:p text:style-name="P3"><text:span text:style-name="T4">TRIBUNAL REGIONAL DO TRABALHO DA 6ª REGIÃO</text:span></text:p>
      <text:p text:style-name="P2"><text:span text:style-name="T4">GABINETE DA PRESIDÊNCIA</text:span></text:p>
      <text:p text:style-name="P4"><text:span text:style-name="T2"><text:s text:c="28"/></text:span><text:s text:c="33"/><text:span text:style-name="T5">ATO TRT6-GP N.º 237/202</text:span><text:span text:style-name="T9">5</text:span></text:p>
      <text:p text:style-name="P4"/>
      <text:p text:style-name="P4"/>
      <text:p text:style-name="P5"><text:span text:style-name="T11">O</text:span><text:span text:style-name="T6"> DESEMBARGADOR PRESIDENTE DO TRIBUNAL REGIONAL DO TRABALHO DA 6ª REGIÃO</text:span><text:span text:style-name="T8">, no uso de suas atribuições legais e regimentais, e tendo em vista o contido no PROAD nº </text:span><text:span text:style-name="T13">7417/2025,</text:span></text:p>
      <text:p text:style-name="P6"/>
      <text:p text:style-name="P5"><text:span text:style-name="T6">R <text:s/>E <text:s/>S <text:s/>O <text:s/>L <text:s/>V <text:s/>E:</text:span></text:p>
      <text:p text:style-name="P8"/>
      <text:p text:style-name="P5"><text:span text:style-name="T11">I - DISPENSAR</text:span><text:span text:style-name="T13"> o servidor </text:span><text:span text:style-name="T11">PAULO HENRIQUE DE MIRANDA SÁ JÚNIOR</text:span><text:span text:style-name="T13">, ocupante do cargo de Técnico Judiciário, Área Administrativa, lotado na Seção de Administração Predial da Sede, do exercício da função comissionada FC-3 de Assistente Administrativo (Código 3742);</text:span></text:p>
      <text:p text:style-name="P6"/>
      <text:p text:style-name="P5"><text:span text:style-name="T11">II - LOTAR </text:span><text:span text:style-name="T13">o servidor </text:span><text:span text:style-name="T11">RAFAEL LEITÃO DE ALBUQUERQUE GONÇALVES DA SILVA</text:span><text:span text:style-name="T13">, requisitado do Laboratório Farmacêutico do Estado de Pernambuco - LAFEPE, na Seção de Administração Predial da Sede e </text:span><text:span text:style-name="T11">DESIGNÁ-LO</text:span><text:span text:style-name="T13"> para o exercício da função comissionada FC-3 de Assistente Administrativo (Código 3742).</text:span><text:span text:style-name="T12"> </text:span></text:p>
      <text:p text:style-name="P5"><text:span text:style-name="T10"><text:s/></text:span></text:p>
      <text:p text:style-name="P5"><text:span text:style-name="T12">Este Ato surtirá seus efeitos a partir do dia 04/06/2025.</text:span></text:p>
      <text:p text:style-name="P7"/>
      <text:p text:style-name="P5"><text:span text:style-name="T7">Publique-se.</text:span></text:p>
      <text:p text:style-name="P7"/>
      <text:p text:style-name="P5"><text:span text:style-name="T7">Recife, </text:span><text:span text:style-name="T12">02 </text:span><text:span text:style-name="T7">de junho</text:span><text:span text:style-name="T12"> </text:span><text:span text:style-name="T7">de 202</text:span><text:span text:style-name="T12">5</text:span><text:span text:style-name="T7">.</text:span></text:p>
      <text:p text:style-name="P1"><text:span text:style-name="T10">RUY SALATHIEL DE A. E M. VENTURA</text:span></text:p>
      <text:p text:style-name="P1"><text:span text:style-name="T7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67" meta:character-count="1157" meta:non-whitespace-character-count="876"/>
    <meta:generator>LibreOfficeDev/6.0.5.2$Linux_X86_64 LibreOffice_project/</meta:generator>
  </office:meta>
</office:document-meta>
</file>