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4.001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text-underline-style="none" fo:font-weight="normal" style:font-weight-asian="normal" style:font-weight-complex="normal"/>
    </style:style>
    <style:style style:name="T4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style:font-name="Verdana1" style:text-underline-style="solid" style:text-underline-width="auto" style:text-underline-color="font-color" fo:font-weight="bold" style:font-name-asian="Verdana1" style:font-weight-asian="bold" style:font-name-complex="Verdana1" style:font-size-complex="10pt" style:font-weight-complex="bold"/>
    </style:style>
    <style:style style:name="T7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2"/>
      <text:p text:style-name="Standard"/>
      <text:p text:style-name="P5"><text:span text:style-name="Strong_20_Emphasis"><text:span text:style-name="T6">ATO TRT6-GP N.º <text:s/>237/2023</text:span></text:span></text:p>
      <text:p text:style-name="P7"/>
      <text:p text:style-name="P6"/>
      <text:p text:style-name="P14"><text:span text:style-name="T4"><text:s text:c="27"/>A DESEMBARGADORA PRESIDENTE DO TRIBUNAL REGIONAL DO TRABALHO DA SEXTA REGIÃO, </text:span><text:span text:style-name="T5">no uso de suas atribuições legais e regimentais, e tendo em vista o disposto nos artigos 9º e 35, inciso I, da Lei n.° 8.112/90, bem como no contido no PROAD nº. 7579/2023, </text:span></text:p>
      <text:p text:style-name="P10"/>
      <text:p text:style-name="P10"/>
      <text:p text:style-name="P9">R <text:s text:c="2"/>E <text:s text:c="2"/>S <text:s text:c="2"/>O <text:s text:c="2"/>L <text:s text:c="2"/>V <text:s text:c="2"/>E:</text:p>
      <text:p text:style-name="P9"/>
      <text:p text:style-name="P10"/>
      <text:p text:style-name="P10"/>
      <text:p text:style-name="P13"><text:span text:style-name="T4">DISPENSAR </text:span><text:span text:style-name="T5">o servidor </text:span><text:span text:style-name="T4">MANOEL AMARO PEREIRA JÚNIOR</text:span><text:span text:style-name="T5">,</text:span><text:span text:style-name="T4"> </text:span><text:span text:style-name="T5">ocupante do cargo de Analista Judiciário, Área Administrativa, lotado no Gabinete do Desembargador Larry da Silva Oliveira Filho, do exercício da Função Comissionada FC-5 de <text:s/>Assistente de Gabinte (Código 3178), </text:span><text:span text:style-name="T4">REMOVÊ-LO</text:span><text:span text:style-name="T5">, a pedido,</text:span><text:span text:style-name="T4"> </text:span><text:span text:style-name="T5">para o Gabinete Vago, anteriormente ocupado pela Desembargadora Maria do Socorro Silva Emerenciano e</text:span><text:span text:style-name="T4"> NOMEÁ-LO</text:span><text:span text:style-name="T5"> para o exercício do cargo em comissão CJ-1 de Assessor Adjunto (Código 3472).</text:span></text:p>
      <text:p text:style-name="P10"/>
      <text:p text:style-name="P10"/>
      <text:p text:style-name="P13"><text:span text:style-name="T4">Este Ato produzirá efeitos a partir de 25.04.2023.</text:span><text:span text:style-name="T7"><text:line-break/></text:span></text:p>
      <text:p text:style-name="P10">Publique-se. </text:p>
      <text:p text:style-name="P10"/>
      <text:p text:style-name="P10">Recife, 20 de abril de 2023.</text:p>
      <text:p text:style-name="P10"/>
      <text:p text:style-name="P10"/>
      <text:p text:style-name="P8"><text:s text:c="29"/>NISE PEDRODO LINS DE SOUSA</text:p>
      <text:p text:style-name="P11"><text:s text:c="29"/>Desembargadora Presidente do TRT da 6ª Região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4T11:44:23.89</dc:date>
    <meta:print-date>2019-11-28T13:17:00</meta:print-date>
    <meta:editing-cycles>43</meta:editing-cycles>
    <meta:editing-duration>PT2H25M47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14" meta:word-count="165" meta:character-count="1204" meta:non-whitespace-character-count="866"/>
  </office:meta>
</office:document-meta>
</file>