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3"><text:s text:c="54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4"><text:span text:style-name="T2"><text:s text:c="28"/></text:span><text:s text:c="33"/><text:span text:style-name="T5">ATO TRT6-GP N.º 236/202</text:span><text:span text:style-name="T11">5</text:span></text:p>
      <text:p text:style-name="P4"/>
      <text:p text:style-name="P4"/>
      <text:p text:style-name="P5"><text:span text:style-name="T13">O</text:span><text:span text:style-name="T7"> DESEMBARGADOR PRESIDENTE DO TRIBUNAL REGIONAL DO TRABALHO DA 6ª REGIÃO</text:span><text:span text:style-name="T9">, no uso de suas atribuições legais e regimentais, e tendo em vista o contido no PROAD nº 10716</text:span><text:span text:style-name="T15">/2025,</text:span></text:p>
      <text:p text:style-name="P6"/>
      <text:p text:style-name="P5"><text:span text:style-name="T7">R <text:s/>E <text:s/>S <text:s/>O <text:s/>L <text:s/>V <text:s/>E:</text:span></text:p>
      <text:p text:style-name="P8"/>
      <text:p text:style-name="P5"><text:span text:style-name="T13">I - DESLOCAR </text:span><text:span text:style-name="T15">a função comissionada FC-5 de Assistente Secretário (Código 2866) da Secretaria de Gestão de Pessoas para o Núcleo de Atendimento a Magistrados;</text:span></text:p>
      <text:p text:style-name="P6"/>
      <text:p text:style-name="P5"><text:span text:style-name="T13">II -</text:span><text:span text:style-name="T15"> <text:s/></text:span><text:span text:style-name="T13">DESLOCAR </text:span><text:span text:style-name="T15">a função comissionada FC-4 de Assistente Adjunto (Código 2944) do Núcleo de Atendimento a Magistrados para a Seção de Benefícios;</text:span></text:p>
      <text:p text:style-name="P6"/>
      <text:p text:style-name="P5"><text:span text:style-name="T13">III -</text:span><text:span text:style-name="T15"> </text:span><text:span text:style-name="T13">DESLOCAR </text:span><text:span text:style-name="T15">a função comissionada FC-2 de Assistente (Código 697) da Seção de Benefícios para a Secretaria de Gestão de Pessoas;</text:span></text:p>
      <text:p text:style-name="P6"/>
      <text:p text:style-name="P5"><text:span text:style-name="T13">IV - DISPENSAR</text:span><text:span text:style-name="T15"> a servidora </text:span><text:span text:style-name="T13">MAGNA CRISTINA CRUZ SILVA</text:span><text:span text:style-name="T15">, ocupante do cargo de Técnico Judiciário, Área Administrativa, lotada no Núcleo de Aposentadoria e Pensão, do exercício da função comissionada FC-5 de Assistente Secretário (Código 2866) e </text:span><text:span text:style-name="T13">DESIGNÁ-LA, provisoriamente</text:span><text:span text:style-name="T15">, para o exercício da <text:s/>função comissionada FC-2 de Assistente (Código 697);</text:span></text:p>
      <text:p text:style-name="P6"/>
      <text:p text:style-name="P5"><text:span text:style-name="T13">V - DISPENSAR</text:span><text:span text:style-name="T15"> a servidora </text:span><text:span text:style-name="T13">CERES ALMEIDA RABELO</text:span><text:span text:style-name="T15">, ocupante do cargo</text:span><text:span text:style-name="T13"> </text:span><text:span text:style-name="T15">de Analista Judiciário, Área Administrativa, lotada no Núcleo de Atendimento a Magistrados, do exercício da função comissionada FC-4 de Assistente Adjunto (Código 2944) e </text:span><text:span text:style-name="T13">DESIGNÁ-LA </text:span><text:span text:style-name="T15">para o exercício da função comissionada FC-5 de Assistente Secretário (Código 2866);</text:span></text:p>
      <text:p text:style-name="P6"/>
      <text:p text:style-name="P5"><text:span text:style-name="T12">V</text:span><text:span text:style-name="T6">I </text:span><text:span text:style-name="T10">- </text:span><text:span text:style-name="T6"><text:s/></text:span><text:span text:style-name="T13">DISPENSAR</text:span><text:span text:style-name="T15"> a servidora </text:span><text:span text:style-name="T13">PAULA DA MOTA SILVEIRA GUILLIOD</text:span><text:span text:style-name="T15">, ocupante do cargo</text:span><text:span text:style-name="T13"> </text:span><text:span text:style-name="T15">de Analista Judiciário, Área Administrativa, lotada na Seção de Benefícios, do exercício da função comissionada FC-2 de Assistente (Código 697) e </text:span><text:span text:style-name="T13">DESIGNÁ-LA </text:span><text:span text:style-name="T15">para o exercício da função comissionada FC-4 de Assistente Adjunto (Código 2944).</text:span><text:span text:style-name="T14"> </text:span></text:p>
      <text:p text:style-name="P5"><text:span text:style-name="T12"><text:s/></text:span></text:p>
      <text:p text:style-name="P5"><text:span text:style-name="T14">Este Ato surtirá seus efeitos a partir da publicação.</text:span></text:p>
      <text:p text:style-name="P7"><text:soft-page-break/></text:p>
      <text:p text:style-name="P5"><text:span text:style-name="T8">Publique-se.</text:span></text:p>
      <text:p text:style-name="P7"/>
      <text:p text:style-name="P5"><text:span text:style-name="T8">Recife, </text:span><text:span text:style-name="T14">30 </text:span><text:span text:style-name="T8">de </text:span><text:span text:style-name="T14">maio </text:span><text:span text:style-name="T8">de 202</text:span><text:span text:style-name="T14">5</text:span><text:span text:style-name="T8">.</text:span></text:p>
      <text:p text:style-name="P1"><text:span text:style-name="T12">RUY SALATHIEL DE A. E M. VENTURA</text:span></text:p>
      <text:p text:style-name="P1"><text:span text:style-name="T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99" meta:character-count="2032" meta:non-whitespace-character-count="1620"/>
    <meta:generator>LibreOfficeDev/6.0.5.2$Linux_X86_64 LibreOffice_project/</meta:generator>
  </office:meta>
</office:document-meta>
</file>