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103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5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11" style:family="text">
      <style:text-properties style:font-name="Verdana" fo:font-weight="bold" style:font-name-asian="Verdana1" style:font-weight-asian="bold" style:font-name-complex="Verdana1"/>
    </style:style>
    <style:style style:name="T12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7">PODER JUDICIÁRIO</text:span></text:p>
      <text:list xml:id="list16514547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TRIBUNAL REGIONAL DO TRABALHO DA 6ª REGIÃO</text:span></text:p>
      <text:p text:style-name="P7"><text:span text:style-name="T1">GABINETE DA PRESIDÊNCIA</text:span></text:p>
      <text:p text:style-name="P8"/>
      <text:p text:style-name="P8"/>
      <text:p text:style-name="P8"/>
      <text:p text:style-name="P8"/>
      <text:p text:style-name="P1"><text:span text:style-name="T3">ATO TRT6-GP N.º 236/202</text:span><text:span text:style-name="T10">4</text:span><text:span text:style-name="T3"> </text:span></text:p>
      <text:p text:style-name="P11"/>
      <text:p text:style-name="P4"/>
      <text:p text:style-name="P4"/>
      <text:p text:style-name="P10"><text:span text:style-name="T11">O</text:span><text:span text:style-name="T5"> DESEMBARGADOR CORREGEDOR</text:span><text:span text:style-name="T11"> </text:span><text:span text:style-name="T5">DO TRIBUNAL REGIONAL DO TRABALHO DA SEXTA REGIÃO</text:span><text:span text:style-name="T6">, no </text:span><text:span text:style-name="T12">exercício da Presidência, </text:span><text:span text:style-name="T6">usando</text:span><text:span text:style-name="T5"> </text:span><text:span text:style-name="T6">de suas atribuições legais e regimentais e tendo em vista o contido no </text:span><text:span text:style-name="T12">Ofício</text:span><text:span text:style-name="T6"> TRT6 GP Nº </text:span><text:span text:style-name="T12">158</text:span><text:span text:style-name="T6">/202</text:span><text:span text:style-name="T12">4</text:span><text:span text:style-name="T6"> (PROAD Nº. 997</text:span><text:span text:style-name="T12">4/2024</text:span><text:span text:style-name="T6">),</text:span></text:p>
      <text:p text:style-name="P12"/>
      <text:p text:style-name="P12"/>
      <text:p text:style-name="P14"><text:span text:style-name="T8">R <text:s text:c="2"/>E <text:s text:c="2"/>S <text:s text:c="2"/>O <text:s text:c="2"/>L <text:s text:c="2"/>V <text:s/>E:</text:span></text:p>
      <text:p text:style-name="P13"/>
      <text:p text:style-name="P13"/>
      <text:p text:style-name="P14"><text:span text:style-name="T8">DISPENSAR</text:span><text:span text:style-name="T9">, </text:span><text:span text:style-name="T8">a partir de </text:span><text:span text:style-name="T11">06</text:span><text:span text:style-name="T8"> de abril de 202</text:span><text:span text:style-name="T11">4</text:span><text:span text:style-name="T9">,</text:span><text:span text:style-name="T8"> </text:span><text:span text:style-name="T12">o</text:span><text:span text:style-name="T9"> servidor requisitad</text:span><text:span text:style-name="T12">o</text:span><text:span text:style-name="T9"> </text:span><text:span text:style-name="T11">DANIEL DA CUNHA BELTRÃO</text:span><text:span text:style-name="T9">, cedid</text:span><text:span text:style-name="T12">o</text:span><text:span text:style-name="T9"> pelo Município de Cupira a este E. TRT6, lota</text:span><text:span text:style-name="T12">do</text:span><text:span text:style-name="T9"> na Secretaria do Tribunal Pleno, do exercício da função comissionada FC-</text:span><text:span text:style-name="T12">3</text:span><text:span text:style-name="T9"> de Assistente Administrativo - Se</text:span><text:span text:style-name="T12">cretaria Geral da Presidência </text:span><text:span text:style-name="T9">(Código 2528), em razão de seu retorno ao </text:span><text:span text:style-name="T12">ó</text:span><text:span text:style-name="T9">rgão de origem, ocasionado por </text:span><text:span text:style-name="T12">sua aposentadoria</text:span><text:span text:style-name="T9">.</text:span></text:p>
      <text:p text:style-name="P13"/>
      <text:p text:style-name="P14"><text:span text:style-name="T9">Publique-se.</text:span></text:p>
      <text:p text:style-name="P9"/>
      <text:p text:style-name="P10"><text:span text:style-name="T6">Recife,</text:span><text:span text:style-name="T12"> 08</text:span><text:span text:style-name="T6"> de</text:span><text:span text:style-name="T12"> maio</text:span><text:span text:style-name="T6"> de 202</text:span><text:span text:style-name="T12">4</text:span><text:span text:style-name="T6">.</text:span></text:p>
      <text:p text:style-name="P9"/>
      <text:p text:style-name="P3"><text:soft-page-break/></text:p>
      <text:p text:style-name="P1"><text:span text:style-name="T11">FÁBIO ANDRÉ DE FARIAS</text:span></text:p>
      <text:p text:style-name="P2"><text:span text:style-name="T6">Desembargador Correged</text:span><text:span text:style-name="T12">or</text:span><text:span text:style-name="T6"> do TRT da 6ª Região,</text:span></text:p>
      <text:p text:style-name="P2"><text:span text:style-name="T12">no exercício da Presidênc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45" meta:character-count="906" meta:non-whitespace-character-count="748"/>
    <meta:generator>LibreOfficeDev/6.0.5.2$Linux_X86_64 LibreOffice_project/</meta:generator>
  </office:meta>
</office:document-meta>
</file>