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3000000AAC332441C955D521A.png" manifest:media-type="image/png"/>
  <manifest:file-entry manifest:full-path="Pictures/100000010000003000000030A5E3120A670F749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7cm" style:auto-text-indent="false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8" style:family="paragraph" style:parent-style-name="Standard">
      <style:paragraph-properties fo:margin-left="2.505cm" fo:margin-right="0cm" fo:margin-top="0.176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3.81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margin-top="0.423cm" fo:margin-bottom="0.423cm" style:contextual-spacing="false" fo:line-height="145%" fo:text-align="justify" style:justify-single-word="false" fo:text-indent="2.54cm" style:auto-text-indent="false"/>
    </style:style>
    <style:style style:name="P12" style:family="paragraph" style:parent-style-name="Standard">
      <style:paragraph-properties fo:margin-left="0cm" fo:margin-right="0cm" fo:margin-top="0.423cm" fo:margin-bottom="0.423cm" style:contextual-spacing="false" fo:line-height="145%" fo:text-align="justify" style:justify-single-word="false" fo:text-indent="3.175cm" style:auto-text-indent="false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ff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background-color="#ffffff"/>
    </style:style>
    <style:style style:name="T7" style:family="text">
      <style:text-properties fo:color="#000000" loext:opacity="100%" fo:font-size="8pt" fo:font-weight="bold" style:font-size-asian="8pt" style:font-weight-asian="bold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ATO TRT6 - GP N.º 236/2023 </text:span></text:p>
      <text:p text:style-name="Standard"/>
      <text:p text:style-name="P3"/>
      <text:p text:style-name="P9">Altera e acrescenta dispositivos ao Ato TRT6-GP 367/2013.</text:p>
      <text:p text:style-name="Standard"/>
      <text:p text:style-name="P4"/>
      <text:p text:style-name="P5"><text:span text:style-name="T1">A DESEMBARGADORA PRESIDENTE DO TRIBUNAL REGIONAL DO TRABALHO DA 6ª REGIÃO,</text:span> no uso de suas atribuições legais e regimentais,</text:p>
      <text:p text:style-name="P4"/>
      <text:p text:style-name="P6"><text:span text:style-name="T1">CONSIDERANDO </text:span>que as normas emanadas pelo Conselho Nacional de Justiça e pelo Conselho Superior da Justiça do Trabalho acerca da matéria (Resoluções CNJ n.º 207/2015 e CSJT n.º 141/2014) não obrigam a realização de exames, de forma periódica, havendo previsão, tão-somente, de sugestões (§ 5º, do artigo 7º, da Resolução CSJT n.º 141/2014) e a disposição expressa de que “<text:span text:style-name="T3">Os exames serão realizados conforme regulamento próprio</text:span>” (§5º do artigo 7º da Resolução CNJ n.º 207/2015);</text:p>
      <text:p text:style-name="P4"/>
      <text:p text:style-name="P5"><text:span text:style-name="T1">CONSIDERANDO</text:span> as Metas Específicas 2023 aprovadas no 16º Encontro Nacional do Poder Judiciário, voltadas à promoção da saúde de magistrados e servidores, com vistas à realização de exames periódicos de saúde em 15% dos magistrados e 15% dos servidores, além da fixação de ao menos 3 ações voltadas à redução da incidência de casos de uma das cinco doenças mais frequentes constatadas nos exames periódicos de saúde ou de uma das cinco maiores causas de absenteísmos do ano anterior;</text:p>
      <text:p text:style-name="P4"/>
      <text:p text:style-name="P5"><text:span text:style-name="T1">CONSIDERANDO</text:span> os elementos constantes do PROAD n.º 7421/2023, especialmente quanto à inclusão de exames no cronograma de convocação para realização de exames periódicos, como forma de contribuição para a disseminação da cultura da prevenção e diagnósticos precoces, objetivando a redução do absenteísmo e melhoria do desempenho e produtividade dos magistrados(as) e servidores(as) do TRT6:</text:p>
      <text:p text:style-name="Standard"/>
      <text:p text:style-name="Standard"/>
      <text:p text:style-name="P10"><text:span text:style-name="T1">RESOLVE:</text:span></text:p>
      <text:p text:style-name="Standard"/>
      <text:p text:style-name="P6"><text:span text:style-name="T2">Art. 1º </text:span><text:tab/>Alterar o artigo 3º, do Ato TRT6-GP n.º 367/2013, para acrescentar e renomear alíneas, que passam a vigorar com a seguinte redação:</text:p>
      <text:p text:style-name="P11"><text:span text:style-name="T5">II - programas:</text:span></text:p>
      <text:p text:style-name="P12"><text:span text:style-name="T5">a) de hipertensão arterial;</text:span></text:p>
      <text:p text:style-name="P12"><text:span text:style-name="T5">b) controle das doenças crônico-degenerativas</text:span></text:p>
      <text:p text:style-name="P12"><text:span text:style-name="T5">c) de prevenção às Lesões por Esforços Repetitivos (LER) ou Distúrbios Osteo-musculares Relacionados ao Trabalho (DORT);</text:span></text:p>
      <text:p text:style-name="P12"><text:soft-page-break/><text:span text:style-name="T5">d) de controle do tabagismo;</text:span></text:p>
      <text:p text:style-name="P12"><text:span text:style-name="T5">e) de apoio sócio-funcional;</text:span></text:p>
      <text:p text:style-name="P12"><text:span text:style-name="T5">f) de saúde mental.</text:span></text:p>
      <text:p text:style-name="P7"><text:span text:style-name="T2">Art. 2º</text:span><text:span text:style-name="T6"> </text:span><text:tab/>Alterar o §1º, do artigo 6º, do Ato TRT6-GP n.º 367/2013, acrescentando-lhe as alíneas i a m, que <text:s/>passam a vigorar com a seguinte redação:</text:p>
      <text:p text:style-name="Standard"/>
      <text:p text:style-name="P8"><text:span text:style-name="T4">§1º.<text:tab/></text:span><text:span text:style-name="T3">O médico, por ocasião da avaliação clínica de que trata o “caput” deste artigo, poderá solicitar exames atinentes a: </text:span></text:p>
      <text:p text:style-name="P3"/>
      <text:p text:style-name="P3">(...)</text:p>
      <text:p text:style-name="P3"/>
      <text:p text:style-name="P3">i) Sangue oculto nas fezes;</text:p>
      <text:p text:style-name="P3"/>
      <text:p text:style-name="P3">j) Parecer cardiológico, para os magistrados(as) e servidores(as) com mais de 40 anos e os portadores de doença crônica com repercussão cardiovascular;</text:p>
      <text:p text:style-name="P3">k) PSA para magistrados e servidores do sexo masculino com mais de 50 anos;</text:p>
      <text:p text:style-name="P3">l) Colposcopia e citologia oncótica para magistradas e servidoras, anualmente que possuem indicação médica e, caso haja dois exames seguidos com resultados normais num intervalo de um ano, os exames poderão ser feitos a cada dois anos;</text:p>
      <text:p text:style-name="P3">m) Parecer cardiológico e teste ergométrico, para os servidores da Secretaria de Polícia Judicial que recebem a Gratificação de Atividade de Segurança (GAS) e que necessitam realizar testes de aptidão física anual e/ou treinamentos que contemplam esforços físicos. </text:p>
      <text:p text:style-name="Standard"/>
      <text:p text:style-name="P4"><text:span text:style-name="T1">Art. 3º</text:span> Republique-se o Ato TRT6-GP n.º 367/2013, consolidando as alterações ora promovidas.</text:p>
      <text:p text:style-name="P7"><text:line-break/><text:span text:style-name="T1">Art. 4º</text:span> Esta Resolução entra em vigor na data de sua publicação. </text:p>
      <text:p text:style-name="Standard"/>
      <text:p text:style-name="P4"><text:span text:style-name="T5">Recife, data conforme assinatura eletrônica.</text:span></text:p>
      <text:p text:style-name="P4"/>
      <text:p text:style-name="Standard"/>
      <text:p text:style-name="Standard"/>
      <text:p text:style-name="P1"><text:span text:style-name="T1">NISE PEDROSO LINS DE SOUSA</text:span></text:p>
      <text:p text:style-name="P1"><text:s/>Desembargadora Presidente do TRT da 6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0" text:anchor-type="char" svg:x="13.203cm" svg:y="-0.131cm" svg:width="2.778cm" svg:height="1.639cm" draw:z-index="3"><draw:image xlink:href="Pictures/1000000100000113000000AAC332441C955D521A.png" xlink:type="simple" xlink:show="embed" xlink:actuate="onLoad" draw:mime-type="image/png"/></draw:frame><draw:frame draw:style-name="Mfr1" draw:name="image1.png" text:anchor-type="char" svg:x="7.038cm" svg:y="-0.794cm" svg:width="1.27cm" svg:height="1.27cm" draw:z-index="1"><draw:image xlink:href="Pictures/100000010000003000000030A5E3120A670F7496.png" xlink:type="simple" xlink:show="embed" xlink:actuate="onLoad" draw:mime-type="image/png"/></draw:frame><text:span text:style-name="MT1"><text:s/></text:span></text:p>
        <text:p text:style-name="MP2"/>
        <text:p text:style-name="MP1"><text:span text:style-name="MT1">PODER JUDICIÁRIO</text:span></text:p>
        <text:p text:style-name="MP1"><text:span text:style-name="MT1">TRIBUNAL REGIONAL DO TRABALHO DA 6ª REGIÃO</text:span></text:p>
        <text:p text:style-name="MP1"><text:span text:style-name="MT2">UNIDADE</text:span></text:p>
        <text:p text:style-name="MP1"><text:span text:style-name="MT1">GABINETE DA PRESIDÊNCIA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Mafra</meta:initial-creator>
    <dc:creator>Luciane Angelim Alves Lustosa</dc:creator>
    <meta:editing-cycles>2</meta:editing-cycles>
    <meta:creation-date>2023-04-25T18:47:00</meta:creation-date>
    <dc:date>2023-04-25T18:47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33" meta:word-count="526" meta:character-count="3375" meta:non-whitespace-character-count="2870"/>
    <meta:user-defined meta:name="AppVersion">14.0000</meta:user-defined>
    <meta:template xlink:type="simple" xlink:actuate="onRequest" xlink:title="Normal" xlink:href=""/>
  </office:meta>
</office:document-meta>
</file>