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103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5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1in" svg:height="0.9028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7">PODER JUDICIÁRIO</text:span></text:p>
      <text:list xml:id="list382639418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8"/>
      <text:p text:style-name="P8"/>
      <text:p text:style-name="P8"/>
      <text:p text:style-name="P8"/>
      <text:p text:style-name="P1"><text:span text:style-name="T3">ATO TRT6-GP N.º234/202</text:span><text:span text:style-name="T10">4</text:span><text:span text:style-name="T3"> </text:span></text:p>
      <text:p text:style-name="P11"/>
      <text:p text:style-name="P4"/>
      <text:p text:style-name="P4"/>
      <text:p text:style-name="P10"><text:span text:style-name="T5">A DESEMBARGADORA PRESIDENTE DO TRIBUNAL REGIONAL DO TRABALHO DA SEXTA REGIÃO</text:span><text:span text:style-name="T6">, usando</text:span><text:span text:style-name="T5"> </text:span><text:span text:style-name="T6">de suas atribuições legais e regimentais e tendo em vista o contido no Oficio TRT6 GP Nº </text:span><text:span text:style-name="T11">152</text:span><text:span text:style-name="T6">/202</text:span><text:span text:style-name="T11">4</text:span><text:span text:style-name="T6"> (PROAD Nº. 9710</text:span><text:span text:style-name="T11">/2024</text:span><text:span text:style-name="T6">),</text:span></text:p>
      <text:p text:style-name="P12"/>
      <text:p text:style-name="P12"/>
      <text:p text:style-name="P14"><text:span text:style-name="T8">R <text:s text:c="2"/>E <text:s text:c="2"/>S <text:s text:c="2"/>O <text:s text:c="2"/>L <text:s text:c="2"/>V <text:s/>E:</text:span></text:p>
      <text:p text:style-name="P13"/>
      <text:p text:style-name="P13"/>
      <text:p text:style-name="P14"><text:span text:style-name="T8">DISPENSAR</text:span><text:span text:style-name="T9">, </text:span><text:span text:style-name="T8">a partir de </text:span><text:span text:style-name="T12">17</text:span><text:span text:style-name="T8"> de </text:span><text:span text:style-name="T12">maio</text:span><text:span text:style-name="T8"> de 202</text:span><text:span text:style-name="T12">4</text:span><text:span text:style-name="T9">,</text:span><text:span text:style-name="T8"> </text:span><text:span text:style-name="T9">a servidora requisitada </text:span><text:span text:style-name="T12">SÔNIA ALVES LIMA ROCHA</text:span><text:span text:style-name="T9">, cedida pelo Município d</text:span><text:span text:style-name="T11">o Recife</text:span><text:span text:style-name="T9"> a este E. TRT6, lotada no Gabinete do Desembar</text:span><text:span text:style-name="T11">gador Carlos Eduardo Gomes Pugliesi</text:span><text:span text:style-name="T9">, do exercício da função comissionada FC-</text:span><text:span text:style-name="T11">5</text:span><text:span text:style-name="T9"> de Assistente de Gabinete (Código 810), em razão de seu retorno ao </text:span><text:span text:style-name="T11">ó</text:span><text:span text:style-name="T9">rgão de origem.</text:span></text:p>
      <text:p text:style-name="P13"/>
      <text:p text:style-name="P14"><text:span text:style-name="T9">Publique-se.</text:span></text:p>
      <text:p text:style-name="P9"/>
      <text:p text:style-name="P10"><text:span text:style-name="T6">Recife,</text:span><text:span text:style-name="T11"> 06</text:span><text:span text:style-name="T6"> de</text:span><text:span text:style-name="T11"> maio</text:span><text:span text:style-name="T6"> de 202</text:span><text:span text:style-name="T11">4</text:span><text:span text:style-name="T6">.</text:span></text:p>
      <text:p text:style-name="P9"/>
      <text:p text:style-name="P3"><text:soft-page-break/></text:p>
      <text:p text:style-name="P1"><text:span text:style-name="T12">NISE PEDROSO LINS DE SOUSA</text:span></text:p>
      <text:p text:style-name="P2"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32" meta:character-count="808" meta:non-whitespace-character-count="662"/>
    <meta:generator>LibreOfficeDev/6.0.5.2$Linux_X86_64 LibreOffice_project/</meta:generator>
  </office:meta>
</office:document-meta>
</file>