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0CCF44506B0B57F7.jpg" manifest:media-type="image/jpeg"/>
  <manifest:file-entry manifest:full-path="Pictures/1000000000000189000001118C0A998058E52342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2.739cm" fo:margin-right="2.743cm" fo:margin-top="0.018cm" fo:margin-bottom="0cm" style:contextual-spacing="false" fo:text-align="center" style:justify-single-word="false" fo:text-indent="0cm" style:auto-text-indent="false"/>
    </style:style>
    <style:style style:name="P2" style:family="paragraph" style:parent-style-name="Frame_20_contents">
      <style:paragraph-properties fo:margin-left="0.007cm" fo:margin-right="0.007cm" fo:margin-top="0.002cm" fo:margin-bottom="0cm" style:contextual-spacing="false" fo:text-align="center" style:justify-single-word="false" fo:text-indent="0cm" style:auto-text-indent="false"/>
    </style:style>
    <style:style style:name="P3" style:family="paragraph" style:parent-style-name="Frame_20_contents">
      <style:paragraph-properties fo:margin-left="2.711cm" fo:margin-right="2.743cm" fo:margin-top="0.005cm" fo:margin-bottom="0cm" style:contextual-spacing="false" fo:text-align="center" style:justify-single-word="false" fo:text-indent="0cm" style:auto-text-indent="false"/>
    </style:style>
    <style:style style:name="P4" style:family="paragraph" style:parent-style-name="Heading_20_1" style:master-page-name="Standard">
      <style:paragraph-properties fo:margin-left="5.357cm" fo:margin-right="5.375cm" fo:margin-top="0.325cm" fo:margin-bottom="0cm" style:contextual-spacing="false" fo:text-align="center" style:justify-single-word="false" fo:text-indent="0cm" style:auto-text-indent="false" style:page-number="auto"/>
    </style:style>
    <style:style style:name="P5" style:family="paragraph" style:parent-style-name="Heading_20_1">
      <style:paragraph-properties>
        <style:tab-stops>
          <style:tab-stop style:position="3.425cm"/>
          <style:tab-stop style:position="8.109cm"/>
          <style:tab-stop style:position="12.412cm"/>
          <style:tab-stop style:position="13.451cm"/>
        </style:tab-stops>
      </style:paragraph-properties>
    </style:style>
    <style:style style:name="P6" style:family="paragraph" style:parent-style-name="Heading_20_1">
      <style:paragraph-properties fo:margin-top="0.002cm" fo:margin-bottom="0cm" style:contextual-spacing="false"/>
    </style:style>
    <style:style style:name="P7" style:family="paragraph" style:parent-style-name="List_20_Paragraph" style:list-style-name="WWNum1">
      <style:paragraph-properties fo:margin-left="0.182cm" fo:margin-right="0.243cm" fo:margin-top="0.159cm" fo:margin-bottom="0cm" style:contextual-spacing="false" fo:line-height="100%" fo:text-align="start" style:justify-single-word="false" fo:text-indent="2.54cm" style:auto-text-indent="false">
        <style:tab-stops>
          <style:tab-stop style:position="3.47cm"/>
        </style:tab-stops>
      </style:paragraph-properties>
    </style:style>
    <style:style style:name="P8" style:family="paragraph" style:parent-style-name="List_20_Paragraph" style:list-style-name="WWNum1">
      <style:paragraph-properties fo:margin-left="0.182cm" fo:margin-right="0.247cm" fo:margin-top="0cm" fo:margin-bottom="0cm" style:contextual-spacing="false" fo:line-height="100%" fo:text-align="start" style:justify-single-word="false" fo:text-indent="2.54cm" style:auto-text-indent="false">
        <style:tab-stops>
          <style:tab-stop style:position="3.734cm"/>
          <style:tab-stop style:position="3.736cm"/>
          <style:tab-stop style:position="4.344cm"/>
          <style:tab-stop style:position="6.085cm"/>
          <style:tab-stop style:position="7.851cm"/>
          <style:tab-stop style:position="10.084cm"/>
          <style:tab-stop style:position="11.07cm"/>
          <style:tab-stop style:position="12.095cm"/>
          <style:tab-stop style:position="13.862cm"/>
        </style:tab-stops>
      </style:paragraph-properties>
    </style:style>
    <style:style style:name="P9" style:family="paragraph" style:parent-style-name="List_20_Paragraph" style:list-style-name="WWNum1">
      <style:paragraph-properties fo:margin-left="0.182cm" fo:margin-right="0.238cm" fo:margin-top="0cm" fo:margin-bottom="0cm" style:contextual-spacing="false" fo:line-height="100%" fo:text-align="start" style:justify-single-word="false" fo:text-indent="2.54cm" style:auto-text-indent="false">
        <style:tab-stops>
          <style:tab-stop style:position="3.685cm"/>
        </style:tab-stops>
      </style:paragraph-properties>
    </style:style>
    <style:style style:name="P10" style:family="paragraph" style:parent-style-name="List_20_Paragraph" style:list-style-name="WWNum1">
      <style:paragraph-properties fo:margin-left="0.182cm" fo:margin-right="0.243cm" fo:margin-top="0cm" fo:margin-bottom="0cm" style:contextual-spacing="false" fo:line-height="100%" fo:text-align="start" style:justify-single-word="false" fo:text-indent="2.54cm" style:auto-text-indent="false">
        <style:tab-stops>
          <style:tab-stop style:position="3.286cm"/>
        </style:tab-stops>
      </style:paragraph-properties>
    </style:style>
    <style:style style:name="P11" style:family="paragraph" style:parent-style-name="List_20_Paragraph" style:list-style-name="WWNum1">
      <style:paragraph-properties fo:margin-left="0.182cm" fo:margin-right="0.247cm" fo:margin-top="0cm" fo:margin-bottom="0cm" style:contextual-spacing="false" fo:line-height="100%" fo:text-align="start" style:justify-single-word="false" fo:text-indent="2.54cm" style:auto-text-indent="false">
        <style:tab-stops>
          <style:tab-stop style:position="3.258cm"/>
        </style:tab-stops>
      </style:paragraph-properties>
    </style:style>
    <style:style style:name="P12" style:family="paragraph" style:parent-style-name="List_20_Paragraph" style:list-style-name="WWNum1">
      <style:paragraph-properties fo:margin-left="0.182cm" fo:margin-right="0.247cm" fo:margin-top="0cm" fo:margin-bottom="0cm" style:contextual-spacing="false" fo:line-height="100%" fo:text-align="start" style:justify-single-word="false" fo:text-indent="2.54cm" style:auto-text-indent="false">
        <style:tab-stops>
          <style:tab-stop style:position="3.343cm"/>
        </style:tab-stops>
      </style:paragraph-properties>
    </style:style>
    <style:style style:name="P13" style:family="paragraph" style:parent-style-name="List_20_Paragraph" style:list-style-name="WWNum1">
      <style:paragraph-properties fo:margin-left="0.182cm" fo:margin-right="0.245cm" fo:margin-top="0cm" fo:margin-bottom="0cm" style:contextual-spacing="false" fo:line-height="100%" fo:text-align="start" style:justify-single-word="false" fo:text-indent="2.54cm" style:auto-text-indent="false">
        <style:tab-stops>
          <style:tab-stop style:position="3.491cm"/>
        </style:tab-stops>
      </style:paragraph-properties>
    </style:style>
    <style:style style:name="P14" style:family="paragraph" style:parent-style-name="List_20_Paragraph" style:list-style-name="WWNum1">
      <style:paragraph-properties fo:margin-left="0.182cm" fo:margin-right="0.242cm" fo:margin-top="0cm" fo:margin-bottom="0cm" style:contextual-spacing="false" fo:line-height="100%" fo:text-align="start" style:justify-single-word="false" fo:text-indent="2.54cm" style:auto-text-indent="false">
        <style:tab-stops>
          <style:tab-stop style:position="3.706cm"/>
        </style:tab-stops>
      </style:paragraph-properties>
    </style:style>
    <style:style style:name="P15" style:family="paragraph" style:parent-style-name="List_20_Paragraph" style:list-style-name="WWNum1">
      <style:paragraph-properties fo:margin-left="0.182cm" fo:margin-right="0.249cm" fo:margin-top="0cm" fo:margin-bottom="0cm" style:contextual-spacing="false" fo:line-height="100%" fo:text-align="start" style:justify-single-word="false" fo:text-indent="2.54cm" style:auto-text-indent="false">
        <style:tab-stops>
          <style:tab-stop style:position="3.57cm"/>
        </style:tab-stops>
      </style:paragraph-properties>
    </style:style>
    <style:style style:name="P16" style:family="paragraph" style:parent-style-name="List_20_Paragraph" style:list-style-name="WWNum1">
      <style:paragraph-properties fo:margin-left="0.182cm" fo:margin-right="0.243cm" fo:margin-top="0cm" fo:margin-bottom="0cm" style:contextual-spacing="false" fo:line-height="100%" fo:text-align="start" style:justify-single-word="false" fo:text-indent="2.54cm" style:auto-text-indent="false">
        <style:tab-stops>
          <style:tab-stop style:position="3.544cm"/>
        </style:tab-stops>
      </style:paragraph-properties>
    </style:style>
    <style:style style:name="P17" style:family="paragraph" style:parent-style-name="List_20_Paragraph" style:list-style-name="WWNum1">
      <style:paragraph-properties fo:margin-left="0.182cm" fo:margin-right="0.243cm" fo:margin-top="0cm" fo:margin-bottom="0cm" style:contextual-spacing="false" fo:line-height="100%" fo:text-align="start" style:justify-single-word="false" fo:text-indent="2.54cm" style:auto-text-indent="false">
        <style:tab-stops>
          <style:tab-stop style:position="3.761cm"/>
        </style:tab-stops>
      </style:paragraph-properties>
    </style:style>
    <style:style style:name="P18" style:family="paragraph" style:parent-style-name="List_20_Paragraph" style:list-style-name="WWNum1">
      <style:paragraph-properties fo:margin-left="0.182cm" fo:margin-right="0.247cm" fo:margin-top="0.002cm" fo:margin-bottom="0cm" style:contextual-spacing="false" fo:line-height="100%" fo:text-align="start" style:justify-single-word="false" fo:text-indent="2.54cm" style:auto-text-indent="false">
        <style:tab-stops>
          <style:tab-stop style:position="3.761cm"/>
        </style:tab-stops>
      </style:paragraph-properties>
    </style:style>
    <style:style style:name="P19" style:family="paragraph" style:parent-style-name="List_20_Paragraph" style:list-style-name="WWNum1">
      <style:paragraph-properties fo:margin-left="0.182cm" fo:margin-right="0.243cm" fo:margin-top="0cm" fo:margin-bottom="0cm" style:contextual-spacing="false" fo:line-height="100%" fo:text-align="start" style:justify-single-word="false" fo:text-indent="2.54cm" style:auto-text-indent="false">
        <style:tab-stops>
          <style:tab-stop style:position="3.997cm"/>
        </style:tab-stops>
      </style:paragraph-properties>
    </style:style>
    <style:style style:name="P20" style:family="paragraph" style:parent-style-name="List_20_Paragraph" style:list-style-name="WWNum1">
      <style:paragraph-properties fo:margin-left="0.182cm" fo:margin-right="0.242cm" fo:margin-top="0cm" fo:margin-bottom="0cm" style:contextual-spacing="false" fo:line-height="100%" fo:text-align="start" style:justify-single-word="false" fo:text-indent="2.54cm" style:auto-text-indent="false">
        <style:tab-stops>
          <style:tab-stop style:position="3.715cm"/>
        </style:tab-stops>
      </style:paragraph-properties>
    </style:style>
    <style:style style:name="P21" style:family="paragraph" style:parent-style-name="List_20_Paragraph" style:list-style-name="WWNum1">
      <style:paragraph-properties fo:margin-left="3.404cm" fo:margin-right="0cm" fo:margin-top="0cm" fo:margin-bottom="0cm" style:contextual-spacing="false" fo:line-height="100%" fo:text-align="start" style:justify-single-word="false" fo:text-indent="-0.683cm" style:auto-text-indent="false">
        <style:tab-stops>
          <style:tab-stop style:position="3.406cm"/>
        </style:tab-stops>
      </style:paragraph-properties>
    </style:style>
    <style:style style:name="P22" style:family="paragraph" style:parent-style-name="List_20_Paragraph" style:list-style-name="WWNum1" style:master-page-name="Converted2">
      <style:paragraph-properties fo:margin-left="0.182cm" fo:margin-right="0.252cm" fo:margin-top="0.325cm" fo:margin-bottom="0cm" style:contextual-spacing="false" fo:line-height="100%" fo:text-align="start" style:justify-single-word="false" fo:text-indent="2.54cm" style:auto-text-indent="false" style:page-number="auto">
        <style:tab-stops>
          <style:tab-stop style:position="3.607cm"/>
        </style:tab-stops>
      </style:paragraph-properties>
    </style:style>
    <style:style style:name="P23" style:family="paragraph" style:parent-style-name="List_20_Paragraph" style:list-style-name="WWNum1">
      <style:paragraph-properties fo:margin-left="0.182cm" fo:margin-right="0.236cm" fo:margin-top="0cm" fo:margin-bottom="0cm" style:contextual-spacing="false" fo:line-height="100%" fo:text-align="start" style:justify-single-word="false" fo:text-indent="2.54cm" style:auto-text-indent="false">
        <style:tab-stops>
          <style:tab-stop style:position="3.713cm"/>
        </style:tab-stops>
      </style:paragraph-properties>
    </style:style>
    <style:style style:name="P24" style:family="paragraph" style:parent-style-name="List_20_Paragraph" style:list-style-name="WWNum1">
      <style:paragraph-properties fo:margin-left="0.182cm" fo:margin-right="0.25cm" fo:margin-top="0cm" fo:margin-bottom="0cm" style:contextual-spacing="false" fo:line-height="100%" fo:text-align="justify" style:justify-single-word="false" fo:text-indent="2.54cm" style:auto-text-indent="false">
        <style:tab-stops>
          <style:tab-stop style:position="3.05cm"/>
        </style:tab-stops>
      </style:paragraph-properties>
    </style:style>
    <style:style style:name="P25" style:family="paragraph" style:parent-style-name="List_20_Paragraph" style:list-style-name="WWNum1">
      <style:paragraph-properties fo:margin-left="0.182cm" fo:margin-right="0.243cm" fo:margin-top="0.002cm" fo:margin-bottom="0cm" style:contextual-spacing="false" fo:line-height="100%" fo:text-align="justify" style:justify-single-word="false" fo:text-indent="2.54cm" style:auto-text-indent="false">
        <style:tab-stops>
          <style:tab-stop style:position="3.231cm"/>
        </style:tab-stops>
      </style:paragraph-properties>
    </style:style>
    <style:style style:name="P26" style:family="paragraph" style:parent-style-name="List_20_Paragraph" style:list-style-name="WWNum1">
      <style:paragraph-properties fo:margin-left="0.182cm" fo:margin-right="0.242cm" fo:margin-top="0cm" fo:margin-bottom="0cm" style:contextual-spacing="false" fo:line-height="100%" fo:text-align="justify" style:justify-single-word="false" fo:text-indent="2.54cm" style:auto-text-indent="false">
        <style:tab-stops>
          <style:tab-stop style:position="3.443cm"/>
        </style:tab-stops>
      </style:paragraph-properties>
    </style:style>
    <style:style style:name="P27" style:family="paragraph" style:parent-style-name="List_20_Paragraph" style:list-style-name="WWNum1">
      <style:paragraph-properties fo:margin-left="0.182cm" fo:margin-right="0.245cm" fo:margin-top="0cm" fo:margin-bottom="0cm" style:contextual-spacing="false" fo:line-height="100%" fo:text-align="justify" style:justify-single-word="false" fo:text-indent="2.54cm" style:auto-text-indent="false">
        <style:tab-stops>
          <style:tab-stop style:position="3.325cm"/>
        </style:tab-stops>
      </style:paragraph-properties>
    </style:style>
    <style:style style:name="P28" style:family="paragraph" style:parent-style-name="List_20_Paragraph" style:list-style-name="WWNum1">
      <style:paragraph-properties fo:margin-left="0.182cm" fo:margin-right="0.247cm" fo:margin-top="0cm" fo:margin-bottom="0cm" style:contextual-spacing="false" fo:line-height="100%" fo:text-align="justify" style:justify-single-word="false" fo:text-indent="2.54cm" style:auto-text-indent="false">
        <style:tab-stops>
          <style:tab-stop style:position="3.224cm"/>
        </style:tab-stops>
      </style:paragraph-properties>
    </style:style>
    <style:style style:name="P29" style:family="paragraph" style:parent-style-name="Standard">
      <style:paragraph-properties fo:margin-top="0cm" fo:margin-bottom="0cm" style:contextual-spacing="false" fo:line-height="100%"/>
      <style:text-properties fo:font-size="13pt" fo:font-weight="bold" style:font-size-asian="13pt" style:font-weight-asian="bold"/>
    </style:style>
    <style:style style:name="P30" style:family="paragraph" style:parent-style-name="Standard">
      <style:paragraph-properties fo:margin-top="0cm" fo:margin-bottom="0cm" style:contextual-spacing="false" fo:line-height="100%"/>
      <style:text-properties fo:font-size="13pt" fo:font-style="italic" fo:font-weight="bold" style:font-size-asian="13pt" style:font-style-asian="italic" style:font-weight-asian="bold"/>
    </style:style>
    <style:style style:name="P31" style:family="paragraph" style:parent-style-name="Standard">
      <style:paragraph-properties fo:margin-top="0cm" fo:margin-bottom="0cm" style:contextual-spacing="false" fo:line-height="100%"/>
      <style:text-properties fo:font-size="13pt" style:font-size-asian="13pt"/>
    </style:style>
    <style:style style:name="P32" style:family="paragraph" style:parent-style-name="Standard">
      <style:paragraph-properties fo:margin-top="0cm" fo:margin-bottom="0cm" style:contextual-spacing="false" fo:line-height="100%"/>
      <style:text-properties fo:font-size="11pt" fo:font-weight="bold" style:font-size-asian="11pt" style:font-weight-asian="bold"/>
    </style:style>
    <style:style style:name="P33" style:family="paragraph" style:parent-style-name="Standard">
      <style:paragraph-properties fo:margin-top="0.009cm" fo:margin-bottom="0cm" style:contextual-spacing="false" fo:line-height="100%"/>
      <style:text-properties fo:font-size="11pt" fo:font-style="italic" fo:font-weight="bold" style:font-size-asian="11pt" style:font-style-asian="italic" style:font-weight-asian="bold"/>
    </style:style>
    <style:style style:name="P34" style:family="paragraph" style:parent-style-name="Standard">
      <style:paragraph-properties fo:margin-top="0.002cm" fo:margin-bottom="0cm" style:contextual-spacing="false" fo:line-height="100%"/>
      <style:text-properties fo:font-size="11pt" style:font-size-asian="11pt"/>
    </style:style>
    <style:style style:name="P35" style:family="paragraph" style:parent-style-name="Standard">
      <style:paragraph-properties fo:margin-left="0.182cm" fo:margin-right="0.192cm" fo:margin-top="0cm" fo:margin-bottom="0cm" style:contextual-spacing="false" fo:text-align="start" style:justify-single-word="false" fo:text-indent="0cm" style:auto-text-indent="false"/>
    </style:style>
    <style:style style:name="P36" style:family="paragraph" style:parent-style-name="Standard">
      <style:paragraph-properties fo:margin-left="0.182cm" fo:margin-right="0.254cm" fo:margin-top="0cm" fo:margin-bottom="0cm" style:contextual-spacing="false" fo:text-align="start" style:justify-single-word="false" fo:text-indent="0cm" style:auto-text-indent="false"/>
    </style:style>
    <style:style style:name="P37" style:family="paragraph" style:parent-style-name="Standard">
      <style:paragraph-properties fo:margin-left="8.015cm" fo:margin-right="0.243cm" fo:margin-top="0cm" fo:margin-bottom="0cm" style:contextual-spacing="false" fo:text-align="justify" style:justify-single-word="false" fo:text-indent="0cm" style:auto-text-indent="false"/>
    </style:style>
    <style:style style:name="P38" style:family="paragraph" style:parent-style-name="Standard">
      <style:paragraph-properties fo:margin-left="0.182cm" fo:margin-right="0.245cm" fo:margin-top="0cm" fo:margin-bottom="0cm" style:contextual-spacing="false" fo:text-align="justify" style:justify-single-word="false" fo:text-indent="2.54cm" style:auto-text-indent="false"/>
    </style:style>
    <style:style style:name="P39" style:family="paragraph" style:parent-style-name="Standard">
      <style:paragraph-properties fo:margin-top="0.004cm" fo:margin-bottom="0cm" style:contextual-spacing="false" fo:line-height="100%"/>
      <style:text-properties fo:font-size="12pt" style:font-size-asian="12pt"/>
    </style:style>
    <style:style style:name="P40" style:family="paragraph" style:parent-style-name="Standard">
      <style:paragraph-properties fo:margin-top="0.009cm" fo:margin-bottom="0cm" style:contextual-spacing="false" fo:line-height="100%"/>
      <style:text-properties fo:font-size="12pt" style:font-size-asian="12pt"/>
    </style:style>
    <style:style style:name="P41" style:family="paragraph" style:parent-style-name="Standard">
      <style:paragraph-properties fo:margin-top="0.005cm" fo:margin-bottom="0cm" style:contextual-spacing="false" fo:line-height="100%"/>
      <style:text-properties fo:font-size="12pt" style:font-size-asian="12pt"/>
    </style:style>
    <style:style style:name="P42" style:family="paragraph" style:parent-style-name="Standard">
      <style:paragraph-properties fo:margin-top="0.007cm" fo:margin-bottom="0cm" style:contextual-spacing="false" fo:line-height="100%"/>
      <style:text-properties fo:font-size="12pt" fo:font-weight="bold" style:font-size-asian="12pt" style:font-weight-asian="bold"/>
    </style:style>
    <style:style style:name="P43" style:family="paragraph" style:parent-style-name="Standard">
      <style:paragraph-properties fo:margin-top="0.009cm" fo:margin-bottom="0cm" style:contextual-spacing="false" fo:line-height="100%"/>
      <style:text-properties fo:font-size="12pt" fo:font-weight="bold" style:font-size-asian="12pt" style:font-weight-asian="bold"/>
    </style:style>
    <style:style style:name="P44" style:family="paragraph" style:parent-style-name="Standard">
      <style:paragraph-properties fo:margin-top="0.005cm" fo:margin-bottom="0cm" style:contextual-spacing="false" fo:line-height="100%"/>
      <style:text-properties fo:font-size="12pt" fo:font-style="italic" style:font-size-asian="12pt" style:font-style-asian="italic"/>
    </style:style>
    <style:style style:name="P45" style:family="paragraph" style:parent-style-name="Standard">
      <style:paragraph-properties fo:margin-top="0.007cm" fo:margin-bottom="0cm" style:contextual-spacing="false" fo:line-height="100%"/>
      <style:text-properties fo:font-size="12pt" fo:font-style="italic" style:font-size-asian="12pt" style:font-style-asian="italic"/>
    </style:style>
    <style:style style:name="P46" style:family="paragraph" style:parent-style-name="Standard">
      <style:paragraph-properties fo:margin-top="0.009cm" fo:margin-bottom="0cm" style:contextual-spacing="false" fo:line-height="100%"/>
      <style:text-properties fo:font-size="12pt" fo:font-style="italic" style:font-size-asian="12pt" style:font-style-asian="italic"/>
    </style:style>
    <style:style style:name="P47" style:family="paragraph" style:parent-style-name="Standard">
      <style:paragraph-properties fo:margin-top="0.004cm" fo:margin-bottom="0cm" style:contextual-spacing="false" fo:line-height="100%"/>
      <style:text-properties fo:font-size="12pt" fo:font-style="italic" style:font-size-asian="12pt" style:font-style-asian="italic"/>
    </style:style>
    <style:style style:name="P48" style:family="paragraph" style:parent-style-name="Standard">
      <style:paragraph-properties fo:margin-top="0cm" fo:margin-bottom="0cm" style:contextual-spacing="false" fo:line-height="100%"/>
      <style:text-properties fo:font-size="10pt" fo:font-style="italic" style:font-size-asian="10pt" style:font-style-asian="italic"/>
    </style:style>
    <style:style style:name="P49" style:family="paragraph" style:parent-style-name="Standard" style:master-page-name="Converted1">
      <style:paragraph-properties fo:margin-top="0cm" fo:margin-bottom="0cm" style:contextual-spacing="false" fo:line-height="100%" style:page-number="auto"/>
      <style:text-properties fo:font-size="10pt" fo:font-style="italic" style:font-size-asian="10pt" style:font-style-asian="italic"/>
    </style:style>
    <style:style style:name="P50" style:family="paragraph" style:parent-style-name="Standard">
      <style:paragraph-properties fo:margin-top="0.012cm" fo:margin-bottom="0cm" style:contextual-spacing="false" fo:line-height="100%"/>
      <style:text-properties fo:font-size="8pt" fo:font-style="italic" style:font-size-asian="8pt" style:font-style-asian="italic"/>
    </style:style>
    <style:style style:name="P51" style:family="paragraph" style:parent-style-name="Text_20_body">
      <style:paragraph-properties fo:margin-left="0.182cm" fo:margin-right="0.203cm" fo:text-align="justify" style:justify-single-word="false" fo:text-indent="2.54cm" style:auto-text-indent="false"/>
    </style:style>
    <style:style style:name="P52" style:family="paragraph" style:parent-style-name="Text_20_body">
      <style:paragraph-properties fo:margin-left="0.182cm" fo:margin-right="0.205cm" fo:text-align="justify" style:justify-single-word="false" fo:text-indent="2.54cm" style:auto-text-indent="false"/>
    </style:style>
    <style:style style:name="P53" style:family="paragraph" style:parent-style-name="Text_20_body">
      <style:paragraph-properties fo:margin-left="0.182cm" fo:margin-right="0.199cm" fo:text-align="justify" style:justify-single-word="false" fo:text-indent="2.54cm" style:auto-text-indent="false"/>
    </style:style>
    <style:style style:name="P54" style:family="paragraph" style:parent-style-name="Text_20_body">
      <style:paragraph-properties fo:margin-left="0.182cm" fo:margin-right="0.217cm" fo:text-align="justify" style:justify-single-word="false" fo:text-indent="2.54cm" style:auto-text-indent="false"/>
    </style:style>
    <style:style style:name="P55" style:family="paragraph" style:parent-style-name="Text_20_body">
      <style:paragraph-properties fo:line-height="5%"/>
      <style:text-properties fo:font-size="10pt" style:font-size-asian="10pt"/>
    </style:style>
    <style:style style:name="P56" style:family="paragraph" style:parent-style-name="Text_20_body">
      <style:paragraph-properties fo:margin-left="0.182cm" fo:margin-right="0cm" fo:text-indent="2.54cm" style:auto-text-indent="false"/>
    </style:style>
    <style:style style:name="P57" style:family="paragraph" style:parent-style-name="Text_20_body">
      <style:paragraph-properties fo:margin-left="2.723cm" fo:margin-right="7.726cm" fo:line-height="201%" fo:text-indent="0cm" style:auto-text-indent="false"/>
    </style:style>
    <style:style style:name="P58" style:family="paragraph" style:parent-style-name="Text_20_body">
      <style:paragraph-properties fo:margin-left="4.099cm" fo:margin-right="3.672cm" fo:line-height="201%" fo:text-indent="-1.378cm" style:auto-text-indent="false"/>
    </style:style>
    <style:style style:name="T1" style:family="text">
      <style:text-properties fo:letter-spacing="-0.002cm"/>
    </style:style>
    <style:style style:name="T2" style:family="text">
      <style:text-properties fo:letter-spacing="0.002cm"/>
    </style:style>
    <style:style style:name="T3" style:family="text">
      <style:text-properties fo:letter-spacing="0.002cm" fo:font-weight="bold" style:font-weight-asian="bold"/>
    </style:style>
    <style:style style:name="T4" style:family="text">
      <style:text-properties fo:font-size="12pt" fo:font-style="italic" fo:font-weight="bold" style:font-size-asian="12pt" style:font-style-asian="italic" style:font-weight-asian="bold"/>
    </style:style>
    <style:style style:name="T5" style:family="text">
      <style:text-properties fo:font-size="12pt" fo:font-style="italic" style:font-size-asian="12pt" style:font-style-asian="italic"/>
    </style:style>
    <style:style style:name="T6" style:family="text">
      <style:text-properties fo:font-size="12pt" fo:letter-spacing="0.002cm" fo:font-style="italic" fo:font-weight="bold" style:font-size-asian="12pt" style:font-style-asian="italic" style:font-weight-asian="bold"/>
    </style:style>
    <style:style style:name="T7" style:family="text">
      <style:text-properties fo:font-size="12pt" fo:letter-spacing="0.002cm" fo:font-style="italic" style:font-size-asian="12pt" style:font-style-asian="italic"/>
    </style:style>
    <style:style style:name="T8" style:family="text">
      <style:text-properties fo:font-size="12pt" fo:letter-spacing="0.002cm" style:font-size-asian="12pt"/>
    </style:style>
    <style:style style:name="T9" style:family="text">
      <style:text-properties fo:font-size="12pt" fo:letter-spacing="-0.101cm" fo:font-style="italic" fo:font-weight="bold" style:font-size-asian="12pt" style:font-style-asian="italic" style:font-weight-asian="bold"/>
    </style:style>
    <style:style style:name="T10" style:family="text">
      <style:text-properties fo:font-size="12pt" fo:letter-spacing="-0.101cm" fo:font-style="italic" style:font-size-asian="12pt" style:font-style-asian="italic"/>
    </style:style>
    <style:style style:name="T11" style:family="text">
      <style:text-properties fo:font-size="12pt" fo:letter-spacing="-0.101cm" style:font-size-asian="12pt"/>
    </style:style>
    <style:style style:name="T12" style:family="text">
      <style:text-properties fo:font-size="12pt" fo:letter-spacing="-0.002cm" fo:font-style="italic" fo:font-weight="bold" style:font-size-asian="12pt" style:font-style-asian="italic" style:font-weight-asian="bold"/>
    </style:style>
    <style:style style:name="T13" style:family="text">
      <style:text-properties fo:font-size="12pt" fo:letter-spacing="-0.002cm" fo:font-style="italic" style:font-size-asian="12pt" style:font-style-asian="italic"/>
    </style:style>
    <style:style style:name="T14" style:family="text">
      <style:text-properties fo:font-size="12pt" fo:letter-spacing="-0.007cm" fo:font-style="italic" fo:font-weight="bold" style:font-size-asian="12pt" style:font-style-asian="italic" style:font-weight-asian="bold"/>
    </style:style>
    <style:style style:name="T15" style:family="text">
      <style:text-properties fo:font-size="12pt" fo:letter-spacing="-0.007cm" fo:font-style="italic" style:font-size-asian="12pt" style:font-style-asian="italic"/>
    </style:style>
    <style:style style:name="T16" style:family="text">
      <style:text-properties fo:font-size="12pt" fo:font-weight="bold" style:font-size-asian="12pt" style:font-weight-asian="bold"/>
    </style:style>
    <style:style style:name="T17" style:family="text">
      <style:text-properties fo:font-size="12pt" fo:letter-spacing="0.018cm" fo:font-weight="bold" style:font-size-asian="12pt" style:font-weight-asian="bold"/>
    </style:style>
    <style:style style:name="T18" style:family="text">
      <style:text-properties fo:font-size="12pt" fo:letter-spacing="0.019cm" fo:font-weight="bold" style:font-size-asian="12pt" style:font-weight-asian="bold"/>
    </style:style>
    <style:style style:name="T19" style:family="text">
      <style:text-properties fo:font-size="12pt" fo:letter-spacing="0.019cm" style:font-size-asian="12pt"/>
    </style:style>
    <style:style style:name="T20" style:family="text">
      <style:text-properties fo:font-size="12pt" fo:letter-spacing="0.021cm" fo:font-weight="bold" style:font-size-asian="12pt" style:font-weight-asian="bold"/>
    </style:style>
    <style:style style:name="T21" style:family="text">
      <style:text-properties fo:font-size="12pt" style:font-size-asian="12pt"/>
    </style:style>
    <style:style style:name="T22" style:family="text">
      <style:text-properties fo:font-size="12pt" fo:letter-spacing="0.023cm" style:font-size-asian="12pt"/>
    </style:style>
    <style:style style:name="T23" style:family="text">
      <style:text-properties fo:font-size="12pt" fo:letter-spacing="0.016cm" style:font-size-asian="12pt"/>
    </style:style>
    <style:style style:name="T24" style:family="text">
      <style:text-properties fo:font-size="12pt" fo:letter-spacing="0.016cm" fo:font-style="italic" fo:font-weight="bold" style:font-size-asian="12pt" style:font-style-asian="italic" style:font-weight-asian="bold"/>
    </style:style>
    <style:style style:name="T25" style:family="text">
      <style:text-properties fo:font-size="12pt" fo:letter-spacing="0.004cm" style:font-size-asian="12pt"/>
    </style:style>
    <style:style style:name="T26" style:family="text">
      <style:text-properties fo:font-size="12pt" fo:letter-spacing="0.004cm" fo:font-style="italic" style:font-size-asian="12pt" style:font-style-asian="italic"/>
    </style:style>
    <style:style style:name="T27" style:family="text">
      <style:text-properties fo:font-size="12pt" fo:letter-spacing="-0.009cm" fo:font-style="italic" style:font-size-asian="12pt" style:font-style-asian="italic"/>
    </style:style>
    <style:style style:name="T28" style:family="text">
      <style:text-properties fo:font-size="12pt" fo:letter-spacing="-0.004cm" fo:font-style="italic" style:font-size-asian="12pt" style:font-style-asian="italic"/>
    </style:style>
    <style:style style:name="T29" style:family="text">
      <style:text-properties fo:font-size="12pt" fo:letter-spacing="0.005cm" fo:font-style="italic" style:font-size-asian="12pt" style:font-style-asian="italic"/>
    </style:style>
    <style:style style:name="T30" style:family="text">
      <style:text-properties fo:font-size="12pt" fo:letter-spacing="0.005cm" fo:font-style="italic" fo:font-weight="bold" style:font-size-asian="12pt" style:font-style-asian="italic" style:font-weight-asian="bold"/>
    </style:style>
    <style:style style:name="T31" style:family="text">
      <style:text-properties fo:font-size="12pt" fo:letter-spacing="-0.005cm" fo:font-style="italic" style:font-size-asian="12pt" style:font-style-asian="italic"/>
    </style:style>
    <style:style style:name="T32" style:family="text">
      <style:text-properties fo:font-size="12pt" fo:letter-spacing="0.085cm" fo:font-style="italic" fo:font-weight="bold" style:font-size-asian="12pt" style:font-style-asian="italic" style:font-weight-asian="bold"/>
    </style:style>
    <style:style style:name="T33" style:family="text">
      <style:text-properties fo:font-size="12pt" fo:letter-spacing="0.085cm" fo:font-style="italic" style:font-size-asian="12pt" style:font-style-asian="italic"/>
    </style:style>
    <style:style style:name="T34" style:family="text">
      <style:text-properties fo:font-size="12pt" fo:letter-spacing="0.088cm" fo:font-style="italic" fo:font-weight="bold" style:font-size-asian="12pt" style:font-style-asian="italic" style:font-weight-asian="bold"/>
    </style:style>
    <style:style style:name="T35" style:family="text">
      <style:text-properties fo:font-size="12pt" fo:letter-spacing="0.088cm" fo:font-style="italic" style:font-size-asian="12pt" style:font-style-asian="italic"/>
    </style:style>
    <style:style style:name="T36" style:family="text">
      <style:text-properties fo:font-size="12pt" fo:letter-spacing="0.083cm" fo:font-style="italic" fo:font-weight="bold" style:font-size-asian="12pt" style:font-style-asian="italic" style:font-weight-asian="bold"/>
    </style:style>
    <style:style style:name="T37" style:family="text">
      <style:text-properties fo:font-size="12pt" fo:letter-spacing="0.083cm" fo:font-style="italic" style:font-size-asian="12pt" style:font-style-asian="italic"/>
    </style:style>
    <style:style style:name="T38" style:family="text">
      <style:text-properties fo:font-size="12pt" fo:letter-spacing="0.086cm" fo:font-style="italic" fo:font-weight="bold" style:font-size-asian="12pt" style:font-style-asian="italic" style:font-weight-asian="bold"/>
    </style:style>
    <style:style style:name="T39" style:family="text">
      <style:text-properties fo:font-size="12pt" fo:letter-spacing="0.072cm" fo:font-style="italic" fo:font-weight="bold" style:font-size-asian="12pt" style:font-style-asian="italic" style:font-weight-asian="bold"/>
    </style:style>
    <style:style style:name="T40" style:family="text">
      <style:text-properties fo:font-size="12pt" fo:letter-spacing="0.078cm" fo:font-style="italic" fo:font-weight="bold" style:font-size-asian="12pt" style:font-style-asian="italic" style:font-weight-asian="bold"/>
    </style:style>
    <style:style style:name="T41" style:family="text">
      <style:text-properties fo:font-size="12pt" fo:letter-spacing="0.078cm" fo:font-style="italic" style:font-size-asian="12pt" style:font-style-asian="italic"/>
    </style:style>
    <style:style style:name="T42" style:family="text">
      <style:text-properties fo:font-size="12pt" fo:letter-spacing="0.076cm" fo:font-style="italic" fo:font-weight="bold" style:font-size-asian="12pt" style:font-style-asian="italic" style:font-weight-asian="bold"/>
    </style:style>
    <style:style style:name="T43" style:family="text">
      <style:text-properties fo:font-size="12pt" fo:letter-spacing="0.074cm" fo:font-style="italic" style:font-size-asian="12pt" style:font-style-asian="italic"/>
    </style:style>
    <style:style style:name="T44" style:family="text">
      <style:text-properties fo:font-size="12pt" fo:letter-spacing="0.011cm" fo:font-style="italic" fo:font-weight="bold" style:font-size-asian="12pt" style:font-style-asian="italic" style:font-weight-asian="bold"/>
    </style:style>
    <style:style style:name="T45" style:family="text">
      <style:text-properties fo:font-size="12pt" fo:letter-spacing="0.011cm" fo:font-style="italic" style:font-size-asian="12pt" style:font-style-asian="italic"/>
    </style:style>
    <style:style style:name="T46" style:family="text">
      <style:text-properties fo:font-size="12pt" fo:letter-spacing="0.009cm" fo:font-style="italic" fo:font-weight="bold" style:font-size-asian="12pt" style:font-style-asian="italic" style:font-weight-asian="bold"/>
    </style:style>
    <style:style style:name="T47" style:family="text">
      <style:text-properties fo:font-size="12pt" fo:letter-spacing="0.009cm" fo:font-style="italic" style:font-size-asian="12pt" style:font-style-asian="italic"/>
    </style:style>
    <style:style style:name="T48" style:family="text">
      <style:text-properties fo:font-size="12pt" fo:letter-spacing="0.014cm" fo:font-style="italic" style:font-size-asian="12pt" style:font-style-asian="italic"/>
    </style:style>
    <style:style style:name="T49" style:family="text">
      <style:text-properties fo:font-size="12pt" fo:letter-spacing="0.014cm" fo:font-style="italic" fo:font-weight="bold" style:font-size-asian="12pt" style:font-style-asian="italic" style:font-weight-asian="bold"/>
    </style:style>
    <style:style style:name="T50" style:family="text">
      <style:text-properties fo:font-size="12pt" fo:letter-spacing="0.007cm" fo:font-style="italic" style:font-size-asian="12pt" style:font-style-asian="italic"/>
    </style:style>
    <style:style style:name="T51" style:family="text">
      <style:text-properties fo:font-size="12pt" fo:letter-spacing="0.007cm" fo:font-style="italic" fo:font-weight="bold" style:font-size-asian="12pt" style:font-style-asian="italic" style:font-weight-asian="bold"/>
    </style:style>
    <style:style style:name="T52" style:family="text">
      <style:text-properties fo:font-size="12pt" fo:letter-spacing="0.035cm" fo:font-style="italic" fo:font-weight="bold" style:font-size-asian="12pt" style:font-style-asian="italic" style:font-weight-asian="bold"/>
    </style:style>
    <style:style style:name="T53" style:family="text">
      <style:text-properties fo:font-size="12pt" fo:letter-spacing="0.035cm" fo:font-style="italic" style:font-size-asian="12pt" style:font-style-asian="italic"/>
    </style:style>
    <style:style style:name="T54" style:family="text">
      <style:text-properties fo:font-size="12pt" fo:letter-spacing="0.037cm" fo:font-style="italic" fo:font-weight="bold" style:font-size-asian="12pt" style:font-style-asian="italic" style:font-weight-asian="bold"/>
    </style:style>
    <style:style style:name="T55" style:family="text">
      <style:text-properties fo:font-size="12pt" fo:letter-spacing="0.041cm" fo:font-style="italic" fo:font-weight="bold" style:font-size-asian="12pt" style:font-style-asian="italic" style:font-weight-asian="bold"/>
    </style:style>
    <style:style style:name="T56" style:family="text">
      <style:text-properties fo:font-size="12pt" fo:letter-spacing="0.062cm" fo:font-style="italic" fo:font-weight="bold" style:font-size-asian="12pt" style:font-style-asian="italic" style:font-weight-asian="bold"/>
    </style:style>
    <style:style style:name="T57" style:family="text">
      <style:text-properties fo:font-size="12pt" fo:letter-spacing="0.067cm" fo:font-style="italic" fo:font-weight="bold" style:font-size-asian="12pt" style:font-style-asian="italic" style:font-weight-asian="bold"/>
    </style:style>
    <style:style style:name="T58" style:family="text">
      <style:text-properties fo:font-size="12pt" fo:letter-spacing="0.067cm" fo:font-style="italic" style:font-size-asian="12pt" style:font-style-asian="italic"/>
    </style:style>
    <style:style style:name="T59" style:family="text">
      <style:text-properties fo:font-size="12pt" fo:letter-spacing="0.065cm" fo:font-style="italic" fo:font-weight="bold" style:font-size-asian="12pt" style:font-style-asian="italic" style:font-weight-asian="bold"/>
    </style:style>
    <style:style style:name="T60" style:family="text">
      <style:text-properties fo:font-size="12pt" fo:letter-spacing="0.069cm" fo:font-style="italic" fo:font-weight="bold" style:font-size-asian="12pt" style:font-style-asian="italic" style:font-weight-asian="bold"/>
    </style:style>
    <style:style style:name="T61" style:family="text">
      <style:text-properties fo:font-size="12pt" fo:letter-spacing="0.064cm" fo:font-style="italic" style:font-size-asian="12pt" style:font-style-asian="italic"/>
    </style:style>
    <style:style style:name="T62" style:family="text">
      <style:text-properties fo:font-size="12pt" fo:letter-spacing="0.044cm" fo:font-style="italic" fo:font-weight="bold" style:font-size-asian="12pt" style:font-style-asian="italic" style:font-weight-asian="bold"/>
    </style:style>
    <style:style style:name="T63" style:family="text">
      <style:text-properties fo:font-size="12pt" fo:letter-spacing="0.044cm" fo:font-style="italic" style:font-size-asian="12pt" style:font-style-asian="italic"/>
    </style:style>
    <style:style style:name="T64" style:family="text">
      <style:text-properties fo:font-size="12pt" fo:letter-spacing="0.046cm" fo:font-style="italic" fo:font-weight="bold" style:font-size-asian="12pt" style:font-style-asian="italic" style:font-weight-asian="bold"/>
    </style:style>
    <style:style style:name="T65" style:family="text">
      <style:text-properties fo:font-size="12pt" fo:letter-spacing="0.046cm" fo:font-style="italic" style:font-size-asian="12pt" style:font-style-asian="italic"/>
    </style:style>
    <style:style style:name="T66" style:family="text">
      <style:text-properties fo:font-size="12pt" fo:letter-spacing="0.042cm" fo:font-style="italic" style:font-size-asian="12pt" style:font-style-asian="italic"/>
    </style:style>
    <style:style style:name="T67" style:family="text">
      <style:text-properties fo:font-size="12pt" fo:letter-spacing="0.049cm" fo:font-style="italic" style:font-size-asian="12pt" style:font-style-asian="italic"/>
    </style:style>
    <style:style style:name="T68" style:family="text">
      <style:text-properties fo:font-size="12pt" fo:letter-spacing="0.049cm" fo:font-style="italic" fo:font-weight="bold" style:font-size-asian="12pt" style:font-style-asian="italic" style:font-weight-asian="bold"/>
    </style:style>
    <style:style style:name="T69" style:family="text">
      <style:text-properties fo:font-size="12pt" fo:letter-spacing="0.097cm" fo:font-style="italic" fo:font-weight="bold" style:font-size-asian="12pt" style:font-style-asian="italic" style:font-weight-asian="bold"/>
    </style:style>
    <style:style style:name="T70" style:family="text">
      <style:text-properties fo:font-size="12pt" fo:letter-spacing="0.097cm" fo:font-style="italic" style:font-size-asian="12pt" style:font-style-asian="italic"/>
    </style:style>
    <style:style style:name="T71" style:family="text">
      <style:text-properties fo:font-size="12pt" fo:letter-spacing="0.099cm" fo:font-style="italic" fo:font-weight="bold" style:font-size-asian="12pt" style:font-style-asian="italic" style:font-weight-asian="bold"/>
    </style:style>
    <style:style style:name="T72" style:family="text">
      <style:text-properties fo:font-size="12pt" fo:letter-spacing="0.099cm" fo:font-style="italic" style:font-size-asian="12pt" style:font-style-asian="italic"/>
    </style:style>
    <style:style style:name="T73" style:family="text">
      <style:text-properties fo:font-size="12pt" fo:letter-spacing="0.102cm" fo:font-style="italic" fo:font-weight="bold" style:font-size-asian="12pt" style:font-style-asian="italic" style:font-weight-asian="bold"/>
    </style:style>
    <style:style style:name="T74" style:family="text">
      <style:text-properties fo:font-size="12pt" fo:letter-spacing="0.104cm" fo:font-style="italic" style:font-size-asian="12pt" style:font-style-asian="italic"/>
    </style:style>
    <style:style style:name="T75" style:family="text">
      <style:text-properties fo:font-size="12pt" fo:letter-spacing="0.093cm" fo:font-style="italic" style:font-size-asian="12pt" style:font-style-asian="italic"/>
    </style:style>
    <style:style style:name="T76" style:family="text">
      <style:text-properties fo:font-size="12pt" fo:letter-spacing="0.051cm" fo:font-style="italic" fo:font-weight="bold" style:font-size-asian="12pt" style:font-style-asian="italic" style:font-weight-asian="bold"/>
    </style:style>
    <style:style style:name="T77" style:family="text">
      <style:text-properties fo:font-size="12pt" fo:letter-spacing="0.051cm" fo:font-style="italic" style:font-size-asian="12pt" style:font-style-asian="italic"/>
    </style:style>
    <style:style style:name="T78" style:family="text">
      <style:text-properties fo:font-size="12pt" fo:letter-spacing="0.048cm" fo:font-style="italic" style:font-size-asian="12pt" style:font-style-asian="italic"/>
    </style:style>
    <style:style style:name="T79" style:family="text">
      <style:text-properties fo:font-size="12pt" fo:letter-spacing="0.101cm" fo:font-style="italic" style:font-size-asian="12pt" style:font-style-asian="italic"/>
    </style:style>
    <style:style style:name="T80" style:family="text">
      <style:text-properties fo:font-size="12pt" fo:letter-spacing="0.034cm" fo:font-style="italic" fo:font-weight="bold" style:font-size-asian="12pt" style:font-style-asian="italic" style:font-weight-asian="bold"/>
    </style:style>
    <style:style style:name="T81" style:family="text">
      <style:text-properties fo:font-size="12pt" fo:letter-spacing="0.034cm" fo:font-style="italic" style:font-size-asian="12pt" style:font-style-asian="italic"/>
    </style:style>
    <style:style style:name="T82" style:family="text">
      <style:text-properties fo:font-size="12pt" fo:letter-spacing="0.039cm" fo:font-style="italic" style:font-size-asian="12pt" style:font-style-asian="italic"/>
    </style:style>
    <style:style style:name="T83" style:family="text">
      <style:text-properties fo:font-size="12pt" fo:letter-spacing="0.012cm" fo:font-style="italic" fo:font-weight="bold" style:font-size-asian="12pt" style:font-style-asian="italic" style:font-weight-asian="bold"/>
    </style:style>
    <style:style style:name="T84" style:family="text">
      <style:text-properties fo:font-size="12pt" fo:letter-spacing="0.056cm" fo:font-style="italic" style:font-size-asian="12pt" style:font-style-asian="italic"/>
    </style:style>
    <style:style style:name="T85" style:family="text">
      <style:text-properties fo:font-size="12pt" fo:letter-spacing="0.055cm" fo:font-style="italic" style:font-size-asian="12pt" style:font-style-asian="italic"/>
    </style:style>
    <style:style style:name="T86" style:family="text">
      <style:text-properties fo:font-size="12pt" fo:letter-spacing="0.058cm" fo:font-style="italic" style:font-size-asian="12pt" style:font-style-asian="italic"/>
    </style:style>
    <style:style style:name="T87" style:family="text">
      <style:text-properties fo:font-size="12pt" fo:letter-spacing="0.053cm" fo:font-style="italic" style:font-size-asian="12pt" style:font-style-asian="italic"/>
    </style:style>
    <style:style style:name="T88" style:family="text">
      <style:text-properties fo:font-size="12pt" fo:letter-spacing="0.053cm" fo:font-style="italic" fo:font-weight="bold" style:font-size-asian="12pt" style:font-style-asian="italic" style:font-weight-asian="bold"/>
    </style:style>
    <style:style style:name="T89" style:family="text">
      <style:text-properties fo:font-weight="bold" style:font-weight-asian="bold"/>
    </style:style>
    <style:style style:name="T90" style:family="text">
      <style:text-properties fo:letter-spacing="0.004cm"/>
    </style:style>
    <style:style style:name="T91" style:family="text">
      <style:text-properties fo:letter-spacing="-0.004cm"/>
    </style:style>
    <style:style style:name="T92" style:family="text">
      <style:text-properties fo:letter-spacing="-0.007cm"/>
    </style:style>
    <style:style style:name="T93" style:family="text">
      <style:text-properties fo:letter-spacing="-0.101cm"/>
    </style:style>
    <style:style style:name="T94" style:family="text">
      <style:text-properties fo:letter-spacing="-0.005cm"/>
    </style:style>
    <style:style style:name="T95" style:family="text">
      <style:text-properties fo:font-size="10pt" fo:font-weight="bold" style:font-size-asian="10pt" style:font-weight-asian="bold"/>
    </style:style>
    <style:style style:name="T96" style:family="text">
      <style:text-properties fo:font-size="10pt" fo:letter-spacing="0.004cm" fo:font-weight="bold" style:font-size-asian="10pt" style:font-weight-asian="bold"/>
    </style:style>
    <style:style style:name="T97" style:family="text">
      <style:text-properties fo:font-size="10pt" fo:letter-spacing="0.002cm" fo:font-weight="bold" style:font-size-asian="10pt" style:font-weight-asian="bold"/>
    </style:style>
    <style:style style:name="T98" style:family="text">
      <style:text-properties fo:font-size="10pt" fo:letter-spacing="-0.014cm" fo:font-weight="bold" style:font-size-asian="10pt" style:font-weight-asian="bold"/>
    </style:style>
    <style:style style:name="T99" style:family="text">
      <style:text-properties fo:font-size="10pt" fo:letter-spacing="-0.018cm" fo:font-weight="bold" style:font-size-asian="10pt" style:font-weight-asian="bold"/>
    </style:style>
    <style:style style:name="T100" style:family="text">
      <style:text-properties fo:font-size="10pt" fo:letter-spacing="-0.005cm" fo:font-weight="bold" style:font-size-asian="10pt" style:font-weight-asian="bold"/>
    </style:style>
    <style:style style:name="T101" style:family="text">
      <style:text-properties fo:font-size="10pt" fo:letter-spacing="-0.005cm" fo:font-style="italic" style:font-size-asian="10pt" style:font-style-asian="italic"/>
    </style:style>
    <style:style style:name="T102" style:family="text">
      <style:text-properties fo:font-size="10pt" fo:letter-spacing="-0.002cm" fo:font-weight="bold" style:font-size-asian="10pt" style:font-weight-asian="bold"/>
    </style:style>
    <style:style style:name="T103" style:family="text">
      <style:text-properties fo:font-size="10pt" fo:letter-spacing="-0.004cm" fo:font-weight="bold" style:font-size-asian="10pt" style:font-weight-asian="bold"/>
    </style:style>
    <style:style style:name="T104" style:family="text">
      <style:text-properties fo:font-size="10pt" fo:letter-spacing="-0.004cm" fo:font-style="italic" style:font-size-asian="10pt" style:font-style-asian="italic"/>
    </style:style>
    <style:style style:name="T105" style:family="text">
      <style:text-properties fo:font-size="10pt" fo:font-style="italic" style:font-size-asian="10pt" style:font-style-asian="italic"/>
    </style:style>
    <style:style style:name="T106" style:family="text">
      <style:text-properties fo:font-size="11pt" fo:font-style="italic" fo:font-weight="bold" style:font-size-asian="11pt" style:font-style-asian="italic" style:font-weight-asian="bold"/>
    </style:style>
    <style:style style:name="T107" style:family="text">
      <style:text-properties fo:font-size="11pt" fo:font-style="italic" style:font-size-asian="11pt" style:font-style-asian="italic"/>
    </style:style>
    <style:style style:name="T108" style:family="text">
      <style:text-properties fo:font-size="11pt" fo:letter-spacing="0.071cm" fo:font-style="italic" fo:font-weight="bold" style:font-size-asian="11pt" style:font-style-asian="italic" style:font-weight-asian="bold"/>
    </style:style>
    <style:style style:name="T109" style:family="text">
      <style:text-properties fo:font-size="11pt" fo:letter-spacing="0.072cm" fo:font-style="italic" fo:font-weight="bold" style:font-size-asian="11pt" style:font-style-asian="italic" style:font-weight-asian="bold"/>
    </style:style>
    <style:style style:name="T110" style:family="text">
      <style:text-properties fo:font-size="11pt" fo:letter-spacing="0.078cm" fo:font-style="italic" fo:font-weight="bold" style:font-size-asian="11pt" style:font-style-asian="italic" style:font-weight-asian="bold"/>
    </style:style>
    <style:style style:name="T111" style:family="text">
      <style:text-properties fo:font-size="11pt" fo:letter-spacing="0.067cm" fo:font-style="italic" style:font-size-asian="11pt" style:font-style-asian="italic"/>
    </style:style>
    <style:style style:name="T112" style:family="text">
      <style:text-properties fo:font-size="11pt" fo:letter-spacing="0.069cm" fo:font-style="italic" style:font-size-asian="11pt" style:font-style-asian="italic"/>
    </style:style>
    <style:style style:name="T113" style:family="text">
      <style:text-properties fo:font-size="11pt" fo:letter-spacing="-0.092cm" fo:font-style="italic" style:font-size-asian="11pt" style:font-style-asian="italic"/>
    </style:style>
    <style:style style:name="T114" style:family="text">
      <style:text-properties fo:font-size="11pt" fo:letter-spacing="-0.002cm" fo:font-style="italic" style:font-size-asian="11pt" style:font-style-asian="italic"/>
    </style:style>
    <style:style style:name="T115" style:family="text">
      <style:text-properties fo:font-size="11pt" fo:letter-spacing="-0.004cm" fo:font-style="italic" style:font-size-asian="11pt" style:font-style-asian="italic"/>
    </style:style>
    <style:style style:name="T116" style:family="text">
      <style:text-properties fo:font-size="11pt" fo:letter-spacing="0.002cm" fo:font-style="italic" style:font-size-asian="11pt" style:font-style-asian="italic"/>
    </style:style>
    <style:style style:name="T117" style:family="text">
      <style:text-properties fo:font-size="11pt" fo:letter-spacing="-0.005cm" fo:font-style="italic" style:font-size-asian="11pt" style:font-style-asian="italic"/>
    </style:style>
    <style:style style:name="T118" style:family="text">
      <style:text-properties fo:font-size="11pt" fo:letter-spacing="0.004cm" fo:font-style="italic" style:font-size-asian="11pt" style:font-style-asian="italic"/>
    </style:style>
    <style:style style:name="T119" style:family="text">
      <style:text-properties fo:letter-spacing="0.037cm"/>
    </style:style>
    <style:style style:name="T120" style:family="text">
      <style:text-properties fo:letter-spacing="0.037cm" fo:font-weight="bold" style:font-weight-asian="bold"/>
    </style:style>
    <style:style style:name="T121" style:family="text">
      <style:text-properties fo:letter-spacing="0.032cm" fo:font-weight="bold" style:font-weight-asian="bold"/>
    </style:style>
    <style:style style:name="T122" style:family="text">
      <style:text-properties fo:letter-spacing="0.035cm"/>
    </style:style>
    <style:style style:name="T123" style:family="text">
      <style:text-properties fo:letter-spacing="0.034cm"/>
    </style:style>
    <style:style style:name="T124" style:family="text">
      <style:text-properties fo:letter-spacing="0.03cm"/>
    </style:style>
    <style:style style:name="T125" style:family="text">
      <style:text-properties fo:letter-spacing="0.041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h text:style-name="P4" text:outline-level="2">ATO<text:span text:style-name="T1"> </text:span>TRT6-GP<text:span text:style-name="T2"> </text:span>Nº<text:span text:style-name="T1"> </text:span>234/2022</text:h>
        <text:p text:style-name="P29"/>
        <text:p text:style-name="P32"/>
        <text:p text:style-name="P37"><text:span text:style-name="T4">Altera</text:span><text:span text:style-name="T6"> </text:span><text:span text:style-name="T4">o</text:span><text:span text:style-name="T6"> </text:span><text:span text:style-name="T4">artigo</text:span><text:span text:style-name="T6"> </text:span><text:span text:style-name="T4">1º</text:span><text:span text:style-name="T6"> </text:span><text:span text:style-name="T4">do</text:span><text:span text:style-name="T6"> </text:span><text:span text:style-name="T4">Ato</text:span><text:span text:style-name="T6"> </text:span><text:span text:style-name="T4">TRT6-GP</text:span><text:span text:style-name="T6"> </text:span><text:span text:style-name="T4">nº</text:span><text:span text:style-name="T6"> </text:span><text:span text:style-name="T4">184/2022,</text:span><text:span text:style-name="T6"> </text:span><text:span text:style-name="T4">que</text:span><text:span text:style-name="T6"> </text:span><text:span text:style-name="T4">dispõe</text:span><text:span text:style-name="T6"> </text:span><text:span text:style-name="T4">sobre</text:span><text:span text:style-name="T6"> </text:span><text:span text:style-name="T4">a</text:span><text:span text:style-name="T6"> </text:span><text:span text:style-name="T4">relação</text:span><text:span text:style-name="T6"> </text:span><text:span text:style-name="T4">de</text:span><text:span text:style-name="T9"> </text:span><text:span text:style-name="T4">servidores</text:span><text:span text:style-name="T6"> </text:span><text:span text:style-name="T4">autorizados</text:span><text:span text:style-name="T6"> </text:span><text:span text:style-name="T4">a</text:span><text:span text:style-name="T6"> </text:span><text:span text:style-name="T4">conduzir</text:span><text:span text:style-name="T6"> </text:span><text:span text:style-name="T4">os</text:span><text:span text:style-name="T9"> </text:span><text:span text:style-name="T4">veículos</text:span><text:span text:style-name="T12"> </text:span><text:span text:style-name="T4">oficiais deste</text:span><text:span text:style-name="T14"> </text:span><text:span text:style-name="T4">Tribunal.</text:span></text:p>
        <text:p text:style-name="P30"/>
        <text:p text:style-name="P33"/>
        <text:h text:style-name="P5" text:outline-level="2">A<text:tab/>DESEMBARGADORA<text:tab/>VICE-PRESIDENTE<text:tab/>DO<text:tab/>TRIBUNAL</text:h>
        <text:p text:style-name="P35"><text:span text:style-name="T16">REGIONAL</text:span><text:span text:style-name="T17"> </text:span><text:span text:style-name="T16">DO</text:span><text:span text:style-name="T18"> </text:span><text:span text:style-name="T16">TRABALHO</text:span><text:span text:style-name="T18"> </text:span><text:span text:style-name="T16">DA</text:span><text:span text:style-name="T20"> </text:span><text:span text:style-name="T16">6ª</text:span><text:span text:style-name="T17"> </text:span><text:span text:style-name="T16">REGIÃO</text:span><text:span text:style-name="T21">,</text:span><text:span text:style-name="T19"> </text:span><text:span text:style-name="T21">no</text:span><text:span text:style-name="T19"> </text:span><text:span text:style-name="T21">exercício</text:span><text:span text:style-name="T22"> </text:span><text:span text:style-name="T21">da</text:span><text:span text:style-name="T23"> </text:span><text:span text:style-name="T21">Presidência,</text:span><text:span text:style-name="T22"> </text:span><text:span text:style-name="T21">no</text:span><text:span text:style-name="T19"> </text:span><text:span text:style-name="T21">uso</text:span><text:span text:style-name="T19"> </text:span><text:span text:style-name="T21">de</text:span><text:span text:style-name="T11"> </text:span><text:span text:style-name="T21">suas</text:span><text:span text:style-name="T8"> </text:span><text:span text:style-name="T21">atribuições</text:span><text:span text:style-name="T25"> </text:span><text:span text:style-name="T21">legais</text:span><text:span text:style-name="T25"> </text:span><text:span text:style-name="T21">e regimentais,</text:span></text:p>
        <text:p text:style-name="P39"/>
        <text:p text:style-name="P51"><text:span text:style-name="T89">CONSIDERANDO </text:span>a insuficiência do número de servidores ocupantes do<text:span text:style-name="T2"> </text:span>cargo<text:span text:style-name="T90"> </text:span>de<text:span text:style-name="T1"> </text:span>técnico<text:span text:style-name="T1"> </text:span>judiciário,<text:span text:style-name="T1"> </text:span>especialidade motorista,<text:span text:style-name="T1"> </text:span>para<text:span text:style-name="T91"> </text:span>atender a demanda desta<text:span text:style-name="T92"> </text:span>Corte,</text:p>
        <text:p text:style-name="P40"/>
        <text:p text:style-name="P52"><text:span text:style-name="T89">CONSIDERANDO </text:span>o disposto no art. 1º da Lei nº 9.327/1996, bem como<text:span text:style-name="T2"> </text:span>no art. 4º da Resolução Administrativa TRT nº 002/2012 e no parágrafo único do art. 17 da<text:span text:style-name="T93"> </text:span>Resolução CSJT nº 68/2010, com a redação dada pela Resolução CSJT nº 79/2011 do<text:span text:style-name="T2"> </text:span>Conselho<text:span text:style-name="T2"> </text:span>Superior<text:span text:style-name="T2"> </text:span>da Justiça do Trabalho,</text:p>
        <text:p text:style-name="P40"/>
        <text:p text:style-name="P53"><text:span text:style-name="T89">CONSIDERANDO</text:span><text:span text:style-name="T3"> </text:span>a<text:span text:style-name="T2"> </text:span>necessidade<text:span text:style-name="T2"> </text:span>de<text:span text:style-name="T2"> </text:span>atualização<text:span text:style-name="T2"> </text:span>da<text:span text:style-name="T2"> </text:span>lista<text:span text:style-name="T2"> </text:span>de<text:span text:style-name="T2"> </text:span>servidores<text:span text:style-name="T93"> </text:span>condutores dos veículos oficiais, conforme solicitação contida no expediente protocolizado<text:span text:style-name="T93"> </text:span>no<text:span text:style-name="T1"> </text:span>Proad sob o nº 13.199/2022,</text:p>
        <text:p text:style-name="P39"/>
        <text:h text:style-name="P6" text:outline-level="2">R E<text:span text:style-name="T91"> </text:span>S O L<text:span text:style-name="T90"> </text:span>V<text:span text:style-name="T94"> </text:span>E:</text:h>
        <text:p text:style-name="P42"/>
        <text:p text:style-name="P54"><text:span text:style-name="T89">Art. 1º </text:span>Alterar o artigo 1º do Ato TRT6-GP Nº 184/2022, que passa a<text:span text:style-name="T2"> </text:span>vigorar com a<text:span text:style-name="T2"> </text:span>seguinte<text:span text:style-name="T2"> </text:span>redação:</text:p>
        <text:p text:style-name="P40"/>
        <text:p text:style-name="P38"><text:span text:style-name="T5">“</text:span><text:span text:style-name="T4">Art. 1º</text:span><text:span text:style-name="T6"> </text:span><text:span text:style-name="T4">AUTORIZAR </text:span><text:span text:style-name="T5">os servidores abaixo relacionados a conduzirem os</text:span><text:span text:style-name="T7"> </text:span><text:span text:style-name="T5">veículos</text:span><text:span text:style-name="T7"> </text:span><text:span text:style-name="T5">oficiais,</text:span><text:span text:style-name="T7"> </text:span><text:span text:style-name="T5">integrantes</text:span><text:span text:style-name="T7"> </text:span><text:span text:style-name="T5">da</text:span><text:span text:style-name="T7"> </text:span><text:span text:style-name="T5">frota</text:span><text:span text:style-name="T7"> </text:span><text:span text:style-name="T5">deste</text:span><text:span text:style-name="T7"> </text:span><text:span text:style-name="T5">Regional,</text:span><text:span text:style-name="T7"> </text:span><text:span text:style-name="T5">na</text:span><text:span text:style-name="T7"> </text:span><text:span text:style-name="T5">forma</text:span><text:span text:style-name="T7"> </text:span><text:span text:style-name="T5">prevista</text:span><text:span text:style-name="T7"> </text:span><text:span text:style-name="T5">na</text:span><text:span text:style-name="T7"> </text:span><text:span text:style-name="T5">Lei</text:span><text:span text:style-name="T7"> </text:span><text:span text:style-name="T5">n.º</text:span><text:span text:style-name="T7"> </text:span><text:span text:style-name="T5">9.327/96:</text:span></text:p>
        <text:p text:style-name="P44"/>
        <text:list xml:id="list3078286973" text:style-name="WWNum1">
          <text:list-item>
            <text:p text:style-name="P24"><text:span text:style-name="T4">– ADRIANO BEZERRA DA SILVA,</text:span><text:span text:style-name="T6"> </text:span><text:span text:style-name="T5">requisitado, lotado na Seção de</text:span><text:span text:style-name="T7"> </text:span><text:span text:style-name="T5">Arquivo</text:span><text:span text:style-name="T13"> </text:span><text:span text:style-name="T5">Geral;</text:span></text:p>
          </text:list-item>
        </text:list>
        <text:p text:style-name="P45"/>
        <text:list xml:id="list102655616037040" text:continue-numbering="true" text:style-name="WWNum1">
          <text:list-item>
            <text:p text:style-name="P25"><text:span text:style-name="T4">– ALESSANDRA REGINA GOMES FONSECA, </text:span><text:span text:style-name="T5">analista judiciária,</text:span><text:span text:style-name="T7"> </text:span><text:span text:style-name="T5">especialidade</text:span><text:span text:style-name="T27"> </text:span><text:span text:style-name="T5">oficiala</text:span><text:span text:style-name="T13"> </text:span><text:span text:style-name="T5">de</text:span><text:span text:style-name="T13"> </text:span><text:span text:style-name="T5">justiça avaliadora,</text:span><text:span text:style-name="T13"> </text:span><text:span text:style-name="T5">lotada</text:span><text:span text:style-name="T13"> </text:span><text:span text:style-name="T5">na</text:span><text:span text:style-name="T13"> </text:span><text:span text:style-name="T5">3ª Vara</text:span><text:span text:style-name="T7"> </text:span><text:span text:style-name="T5">do</text:span><text:span text:style-name="T13"> </text:span><text:span text:style-name="T5">Trabalho</text:span><text:span text:style-name="T28"> </text:span><text:span text:style-name="T5">de Petrolina;</text:span></text:p>
          </text:list-item>
        </text:list>
        <text:p text:style-name="P45"/>
        <text:list xml:id="list102655805731008" text:continue-numbering="true" text:style-name="WWNum1">
          <text:list-item>
            <text:p text:style-name="P26"><text:span text:style-name="T4">-</text:span><text:span text:style-name="T6"> </text:span><text:span text:style-name="T4">ANTÔNIO</text:span><text:span text:style-name="T6"> </text:span><text:span text:style-name="T4">HERMES</text:span><text:span text:style-name="T6"> </text:span><text:span text:style-name="T4">DE</text:span><text:span text:style-name="T6"> </text:span><text:span text:style-name="T4">SÁ</text:span><text:span text:style-name="T6"> </text:span><text:span text:style-name="T4">RIBEIRO</text:span><text:span text:style-name="T5">,</text:span><text:span text:style-name="T7"> </text:span><text:span text:style-name="T5">requisitado,</text:span><text:span text:style-name="T7"> </text:span><text:span text:style-name="T5">lotado</text:span><text:span text:style-name="T7"> </text:span><text:span text:style-name="T5">na</text:span><text:span text:style-name="T7"> </text:span><text:span text:style-name="T5">Seção</text:span><text:span text:style-name="T13"> </text:span><text:span text:style-name="T5">de</text:span><text:span text:style-name="T7"> </text:span><text:span text:style-name="T5">Manutenção/CEMA;</text:span></text:p>
          </text:list-item>
        </text:list>
        <text:p text:style-name="P44"/>
        <text:list xml:id="list102656103205733" text:continue-numbering="true" text:style-name="WWNum1">
          <text:list-item>
            <text:p text:style-name="P27"><text:span text:style-name="T4">– AUGUSTO MOURA BRANDÃO</text:span><text:span text:style-name="T5">, analista judiciário, especialidade</text:span><text:span text:style-name="T7"> </text:span><text:span text:style-name="T5">execução</text:span><text:span text:style-name="T29"> </text:span><text:span text:style-name="T5">de mandados, lotado</text:span><text:span text:style-name="T13"> </text:span><text:span text:style-name="T5">na 2ª</text:span><text:span text:style-name="T26"> </text:span><text:span text:style-name="T5">Vara do</text:span><text:span text:style-name="T13"> </text:span><text:span text:style-name="T5">Trabalho de Petrolina;</text:span></text:p>
          </text:list-item>
        </text:list>
        <text:p text:style-name="P46"/>
        <text:list xml:id="list102656303193417" text:continue-numbering="true" text:style-name="WWNum1">
          <text:list-item>
            <text:p text:style-name="P28"><text:span text:style-name="T4">–</text:span><text:span text:style-name="T6"> </text:span><text:span text:style-name="T4">BRUNO</text:span><text:span text:style-name="T6"> </text:span><text:span text:style-name="T4">LEONARDO</text:span><text:span text:style-name="T6"> </text:span><text:span text:style-name="T4">CABRAL</text:span><text:span text:style-name="T6"> </text:span><text:span text:style-name="T4">DE</text:span><text:span text:style-name="T6"> </text:span><text:span text:style-name="T4">SOUSA</text:span><text:span text:style-name="T5">,</text:span><text:span text:style-name="T7"> </text:span><text:span text:style-name="T5">analista</text:span><text:span text:style-name="T7"> </text:span><text:span text:style-name="T5">judiciário,</text:span><text:span text:style-name="T10"> </text:span><text:span text:style-name="T5">especialidade</text:span><text:span text:style-name="T15"> </text:span><text:span text:style-name="T5">execução</text:span><text:span text:style-name="T26"> </text:span><text:span text:style-name="T5">de mandados,</text:span><text:span text:style-name="T13"> </text:span><text:span text:style-name="T5">lotado na <text:s/>Vara</text:span><text:span text:style-name="T13"> </text:span><text:span text:style-name="T5">do Trabalho de</text:span><text:span text:style-name="T31"> </text:span><text:span text:style-name="T5">Palmares;</text:span></text:p>
          </text:list-item>
        </text:list>
      </text:section>
      <text:p text:style-name="P49"/>
      <text:p text:style-name="P48"/>
      <text:p text:style-name="P50"/>
      <text:list xml:id="list102654748563627" text:continue-numbering="true" text:style-name="WWNum1">
        <text:list-item>
          <text:p text:style-name="P7"><text:span text:style-name="T4">–</text:span><text:span text:style-name="T32"> </text:span><text:span text:style-name="T4">CÍCERO</text:span><text:span text:style-name="T34"> </text:span><text:span text:style-name="T4">ANTÔNIO</text:span><text:span text:style-name="T36"> </text:span><text:span text:style-name="T4">SANTOS</text:span><text:span text:style-name="T38"> </text:span><text:span text:style-name="T4">TAVARES</text:span><text:span text:style-name="T5">,</text:span><text:span text:style-name="T33"> </text:span><text:span text:style-name="T5">técnico</text:span><text:span text:style-name="T35"> </text:span><text:span text:style-name="T5">judiciário,</text:span><text:span text:style-name="T10"> </text:span><text:span text:style-name="T5">especialidade</text:span><text:span text:style-name="T13"> </text:span><text:span text:style-name="T5">segurança,</text:span><text:span text:style-name="T26"> </text:span><text:span text:style-name="T5">lotado na Vara do Trabalho de</text:span><text:span text:style-name="T15"> </text:span><text:span text:style-name="T5">Salgueiro;</text:span></text:p>
        </text:list-item>
      </text:list>
      <text:p text:style-name="P47"/>
      <text:list xml:id="list102654656722871" text:continue-numbering="true" text:style-name="WWNum1">
        <text:list-item>
          <text:p text:style-name="P8"><text:span text:style-name="T4">–<text:tab/>DÁCIO<text:tab/>CESAR<text:tab/>QUIRINO<text:tab/>DE<text:tab/>SÁ</text:span><text:span text:style-name="T5">,<text:tab/>analista<text:tab/></text:span><text:span text:style-name="T13">judiciário,</text:span><text:span text:style-name="T10"> </text:span><text:span text:style-name="T5">especialidade</text:span><text:span text:style-name="T13"> </text:span><text:span text:style-name="T5">execução</text:span><text:span text:style-name="T26"> </text:span><text:span text:style-name="T5">de mandados, lotado</text:span><text:span text:style-name="T13"> </text:span><text:span text:style-name="T5">na 1ª</text:span><text:span text:style-name="T13"> </text:span><text:span text:style-name="T5">Vara do</text:span><text:span text:style-name="T13"> </text:span><text:span text:style-name="T5">Trabalho de Petrolina;</text:span></text:p>
        </text:list-item>
      </text:list>
      <text:p text:style-name="P46"/>
      <text:list xml:id="list102656447849604" text:continue-numbering="true" text:style-name="WWNum1">
        <text:list-item>
          <text:p text:style-name="P9"><text:span text:style-name="T4">–</text:span><text:span text:style-name="T39"> </text:span><text:span text:style-name="T4">EDUARDO</text:span><text:span text:style-name="T40"> </text:span><text:span text:style-name="T4">LUIZ</text:span><text:span text:style-name="T42"> </text:span><text:span text:style-name="T4">RAMOS</text:span><text:span text:style-name="T42"> </text:span><text:span text:style-name="T4">GOMES</text:span><text:span text:style-name="T5">,</text:span><text:span text:style-name="T41"> </text:span><text:span text:style-name="T5">especialidade</text:span><text:span text:style-name="T43"> </text:span><text:span text:style-name="T5">execução</text:span><text:span text:style-name="T37"> </text:span><text:span text:style-name="T5">de</text:span><text:span text:style-name="T10"> </text:span><text:span text:style-name="T5">mandados,</text:span><text:span text:style-name="T13"> </text:span><text:span text:style-name="T5">lotado na 2ª Vara do Trabalho de</text:span><text:span text:style-name="T7"> </text:span><text:span text:style-name="T5">Caruaru;</text:span></text:p>
        </text:list-item>
      </text:list>
      <text:p text:style-name="P46"/>
      <text:list xml:id="list102655426625636" text:continue-numbering="true" text:style-name="WWNum1">
        <text:list-item>
          <text:p text:style-name="P10"><text:span text:style-name="T4">–</text:span><text:span text:style-name="T44"> </text:span><text:span text:style-name="T4">ESDRAS</text:span><text:span text:style-name="T44"> </text:span><text:span text:style-name="T4">FERREIRA</text:span><text:span text:style-name="T46"> </text:span><text:span text:style-name="T4">NOGUEIRA</text:span><text:span text:style-name="T5">,</text:span><text:span text:style-name="T47"> </text:span><text:span text:style-name="T5">técnico</text:span><text:span text:style-name="T48"> </text:span><text:span text:style-name="T5">judiciário,</text:span><text:span text:style-name="T47"> </text:span><text:span text:style-name="T5">especialidade</text:span><text:span text:style-name="T10"> </text:span><text:span text:style-name="T5">mecânica,</text:span><text:span text:style-name="T7"> </text:span><text:span text:style-name="T5">lotado no Gabinete</text:span><text:span text:style-name="T15"> </text:span><text:span text:style-name="T5">da Desembargadora</text:span><text:span text:style-name="T50"> </text:span><text:span text:style-name="T5">Eneida</text:span><text:span text:style-name="T13"> </text:span><text:span text:style-name="T5">Melo</text:span><text:span text:style-name="T26"> </text:span><text:span text:style-name="T5">C. Araújo;</text:span></text:p>
        </text:list-item>
      </text:list>
      <text:p text:style-name="P47"/>
      <text:list xml:id="list102656182770035" text:continue-numbering="true" text:style-name="WWNum1">
        <text:list-item>
          <text:p text:style-name="P11"><text:span text:style-name="T4">–</text:span><text:span text:style-name="T52"> </text:span><text:span text:style-name="T4">FÁBIO</text:span><text:span text:style-name="T52"> </text:span><text:span text:style-name="T4">DE</text:span><text:span text:style-name="T54"> </text:span><text:span text:style-name="T4">LUCENA</text:span><text:span text:style-name="T55"> </text:span><text:span text:style-name="T4">MELO</text:span><text:span text:style-name="T5">,</text:span><text:span text:style-name="T53"> </text:span><text:span text:style-name="T5">analista</text:span><text:span text:style-name="T53"> </text:span><text:span text:style-name="T5">judiciário,</text:span><text:span text:style-name="T53"> </text:span><text:span text:style-name="T5">especialidade</text:span><text:span text:style-name="T10"> </text:span><text:span text:style-name="T5">execução</text:span><text:span text:style-name="T7"> </text:span><text:span text:style-name="T5">de</text:span><text:span text:style-name="T31"> </text:span><text:span text:style-name="T5">mandados, lotado na Vara do Trabalho de Salgueiro;</text:span></text:p>
        </text:list-item>
      </text:list>
      <text:p text:style-name="P46"/>
      <text:list xml:id="list102656083004849" text:continue-numbering="true" text:style-name="WWNum1">
        <text:list-item>
          <text:p text:style-name="P12"><text:span text:style-name="T4">–</text:span><text:span text:style-name="T56"> </text:span><text:span text:style-name="T4">FRANCISCO</text:span><text:span text:style-name="T57"> </text:span><text:span text:style-name="T4">JOSÉ</text:span><text:span text:style-name="T59"> </text:span><text:span text:style-name="T4">ABRANTES</text:span><text:span text:style-name="T60"> </text:span><text:span text:style-name="T4">DE</text:span><text:span text:style-name="T59"> </text:span><text:span text:style-name="T4">SOUSA</text:span><text:span text:style-name="T5">,</text:span><text:span text:style-name="T61"> </text:span><text:span text:style-name="T5">analista</text:span><text:span text:style-name="T58"> </text:span><text:span text:style-name="T5">judiciário,</text:span><text:span text:style-name="T10"> </text:span><text:span text:style-name="T5">especialidade</text:span><text:span text:style-name="T13"> </text:span><text:span text:style-name="T5">execução</text:span><text:span text:style-name="T26"> </text:span><text:span text:style-name="T5">de</text:span><text:span text:style-name="T7"> </text:span><text:span text:style-name="T5">mandados,</text:span><text:span text:style-name="T13"> </text:span><text:span text:style-name="T5">lotado na Vara</text:span><text:span text:style-name="T13"> </text:span><text:span text:style-name="T5">do Trabalho de</text:span><text:span text:style-name="T13"> </text:span><text:span text:style-name="T5">Timbaúba;</text:span></text:p>
        </text:list-item>
      </text:list>
      <text:p text:style-name="P46"/>
      <text:list xml:id="list102656023190789" text:continue-numbering="true" text:style-name="WWNum1">
        <text:list-item>
          <text:p text:style-name="P13"><text:span text:style-name="T4">–</text:span><text:span text:style-name="T62"> </text:span><text:span text:style-name="T4">FREDERICO</text:span><text:span text:style-name="T64"> </text:span><text:span text:style-name="T4">LEAL</text:span><text:span text:style-name="T62"> </text:span><text:span text:style-name="T4">MENEZES</text:span><text:span text:style-name="T5">,</text:span><text:span text:style-name="T66"> </text:span><text:span text:style-name="T5">técnico</text:span><text:span text:style-name="T67"> </text:span><text:span text:style-name="T5">judiciário,</text:span><text:span text:style-name="T65"> </text:span><text:span text:style-name="T5">especialidade</text:span><text:span text:style-name="T10"> </text:span><text:span text:style-name="T5">mecânica,</text:span><text:span text:style-name="T7"> </text:span><text:span text:style-name="T5">lotado na Seção</text:span><text:span text:style-name="T26"> </text:span><text:span text:style-name="T5">de</text:span><text:span text:style-name="T31"> </text:span><text:span text:style-name="T5">Transportes e</text:span><text:span text:style-name="T15"> </text:span><text:span text:style-name="T5">Manutenção de</text:span><text:span text:style-name="T7"> </text:span><text:span text:style-name="T5">Veículos;</text:span></text:p>
        </text:list-item>
      </text:list>
      <text:p text:style-name="P47"/>
      <text:list xml:id="list102656524494907" text:continue-numbering="true" text:style-name="WWNum1">
        <text:list-item>
          <text:p text:style-name="P14"><text:span text:style-name="T4">-</text:span><text:span text:style-name="T69"> </text:span><text:span text:style-name="T4">GENIEL</text:span><text:span text:style-name="T69"> </text:span><text:span text:style-name="T4">MANOEL</text:span><text:span text:style-name="T71"> </text:span><text:span text:style-name="T4">DA</text:span><text:span text:style-name="T71"> </text:span><text:span text:style-name="T4">SILVA</text:span><text:span text:style-name="T73"> </text:span><text:span text:style-name="T5">–</text:span><text:span text:style-name="T70"> </text:span><text:span text:style-name="T5">técnico</text:span><text:span text:style-name="T74"> </text:span><text:span text:style-name="T5">judiciário,</text:span><text:span text:style-name="T75"> </text:span><text:span text:style-name="T5">lotado</text:span><text:span text:style-name="T72"> </text:span><text:span text:style-name="T5">na</text:span><text:span text:style-name="T10"> </text:span><text:span text:style-name="T5">Seção</text:span><text:span text:style-name="T7"> </text:span><text:span text:style-name="T5">de Manutenção/CEMA;</text:span></text:p>
        </text:list-item>
      </text:list>
      <text:p text:style-name="P46"/>
      <text:list xml:id="list102655639536418" text:continue-numbering="true" text:style-name="WWNum1">
        <text:list-item>
          <text:p text:style-name="P15"><text:span text:style-name="T4">–</text:span><text:span text:style-name="T46"> </text:span><text:span text:style-name="T4">GEZIEL</text:span><text:span text:style-name="T49"> </text:span><text:span text:style-name="T4">FREIRE</text:span><text:span text:style-name="T44"> </text:span><text:span text:style-name="T4">DE</text:span><text:span text:style-name="T51"> </text:span><text:span text:style-name="T4">OLIVEIRA</text:span><text:span text:style-name="T5">,</text:span><text:span text:style-name="T45"> </text:span><text:span text:style-name="T5">requisitado,</text:span><text:span text:style-name="T45"> </text:span><text:span text:style-name="T5">lotado</text:span><text:span text:style-name="T45"> </text:span><text:span text:style-name="T5">na</text:span><text:span text:style-name="T45"> </text:span><text:span text:style-name="T5">Seção</text:span><text:span text:style-name="T45"> </text:span><text:span text:style-name="T5">de</text:span><text:span text:style-name="T10"> </text:span><text:span text:style-name="T5">Arquivo</text:span><text:span text:style-name="T13"> </text:span><text:span text:style-name="T5">Geral;</text:span></text:p>
        </text:list-item>
      </text:list>
      <text:p text:style-name="P46"/>
      <text:list xml:id="list102655565824383" text:continue-numbering="true" text:style-name="WWNum1">
        <text:list-item>
          <text:p text:style-name="P16"><text:span text:style-name="T4">–</text:span><text:span text:style-name="T64"> </text:span><text:span text:style-name="T4">GUSTAVO</text:span><text:span text:style-name="T76"> </text:span><text:span text:style-name="T4">VIEIRA</text:span><text:span text:style-name="T68"> </text:span><text:span text:style-name="T4">DE</text:span><text:span text:style-name="T55"> </text:span><text:span text:style-name="T4">VASCONCELOS</text:span><text:span text:style-name="T5">,</text:span><text:span text:style-name="T63"> </text:span><text:span text:style-name="T5">analista</text:span><text:span text:style-name="T78"> </text:span><text:span text:style-name="T5">judiciário,</text:span><text:span text:style-name="T10"> </text:span><text:span text:style-name="T5">especialidade</text:span><text:span text:style-name="T13"> </text:span><text:span text:style-name="T5">execução</text:span><text:span text:style-name="T26"> </text:span><text:span text:style-name="T5">de mandados, lotado</text:span><text:span text:style-name="T13"> </text:span><text:span text:style-name="T5">na 1ª</text:span><text:span text:style-name="T13"> </text:span><text:span text:style-name="T5">Vara do</text:span><text:span text:style-name="T13"> </text:span><text:span text:style-name="T5">Trabalho de Caruaru;</text:span></text:p>
        </text:list-item>
      </text:list>
      <text:p text:style-name="P44"/>
      <text:list xml:id="list102655368584169" text:continue-numbering="true" text:style-name="WWNum1">
        <text:list-item>
          <text:p text:style-name="P17"><text:span text:style-name="T4">–</text:span><text:span text:style-name="T69"> </text:span><text:span text:style-name="T4">JOSÉ</text:span><text:span text:style-name="T69"> </text:span><text:span text:style-name="T4">LINDBERGH</text:span><text:span text:style-name="T69"> </text:span><text:span text:style-name="T4">BATISTA</text:span><text:span text:style-name="T69"> </text:span><text:span text:style-name="T4">LEITE</text:span><text:span text:style-name="T5">,</text:span><text:span text:style-name="T70"> </text:span><text:span text:style-name="T5">analista</text:span><text:span text:style-name="T79"> </text:span><text:span text:style-name="T5">judiciário,</text:span><text:span text:style-name="T10"> </text:span><text:span text:style-name="T5">especialidade</text:span><text:span text:style-name="T13"> </text:span><text:span text:style-name="T5">execução</text:span><text:span text:style-name="T26"> </text:span><text:span text:style-name="T5">de mandados, lotado</text:span><text:span text:style-name="T13"> </text:span><text:span text:style-name="T5">na Vara</text:span><text:span text:style-name="T13"> </text:span><text:span text:style-name="T5">do Trabalho</text:span><text:span text:style-name="T13"> </text:span><text:span text:style-name="T5">de Belo</text:span><text:span text:style-name="T13"> </text:span><text:span text:style-name="T5">Jardim;</text:span></text:p>
        </text:list-item>
      </text:list>
      <text:p text:style-name="P45"/>
      <text:list xml:id="list102656074885242" text:continue-numbering="true" text:style-name="WWNum1">
        <text:list-item>
          <text:p text:style-name="P18"><text:span text:style-name="T4">–</text:span><text:span text:style-name="T80"> </text:span><text:span text:style-name="T4">JOSEILDO</text:span><text:span text:style-name="T80"> </text:span><text:span text:style-name="T4">ALVES</text:span><text:span text:style-name="T62"> </text:span><text:span text:style-name="T4">DA</text:span><text:span text:style-name="T52"> </text:span><text:span text:style-name="T4">SILVA</text:span><text:span text:style-name="T5">,</text:span><text:span text:style-name="T81"> </text:span><text:span text:style-name="T5">técnico</text:span><text:span text:style-name="T82"> </text:span><text:span text:style-name="T5">judiciário,</text:span><text:span text:style-name="T81"> </text:span><text:span text:style-name="T5">especialidade</text:span><text:span text:style-name="T10"> </text:span><text:span text:style-name="T5">segurança,</text:span><text:span text:style-name="T13"> </text:span><text:span text:style-name="T5">lotado na Vara do Trabalho de</text:span><text:span text:style-name="T7"> </text:span><text:span text:style-name="T5">Salgueiro;</text:span></text:p>
        </text:list-item>
      </text:list>
      <text:p text:style-name="P45"/>
      <text:list xml:id="list102655888088368" text:continue-numbering="true" text:style-name="WWNum1">
        <text:list-item>
          <text:p text:style-name="P19"><text:span text:style-name="T4">–</text:span><text:span text:style-name="T30"> </text:span><text:span text:style-name="T4">MARCOS</text:span><text:span text:style-name="T30"> </text:span><text:span text:style-name="T4">JOSÉ</text:span><text:span text:style-name="T30"> </text:span><text:span text:style-name="T4">DE</text:span><text:span text:style-name="T30"> </text:span><text:span text:style-name="T4">MOURA</text:span><text:span text:style-name="T30"> </text:span><text:span text:style-name="T4">E</text:span><text:span text:style-name="T30"> </text:span><text:span text:style-name="T4">SILVA</text:span><text:span text:style-name="T5">,</text:span><text:span text:style-name="T26"> </text:span><text:span text:style-name="T5">analista</text:span><text:span text:style-name="T50"> </text:span><text:span text:style-name="T5">judiciário,</text:span><text:span text:style-name="T10"> </text:span><text:span text:style-name="T5">especialidade</text:span><text:span text:style-name="T13"> </text:span><text:span text:style-name="T5">execução</text:span><text:span text:style-name="T26"> </text:span><text:span text:style-name="T5">de mandados, lotado</text:span><text:span text:style-name="T13"> </text:span><text:span text:style-name="T5">na 1ª</text:span><text:span text:style-name="T13"> </text:span><text:span text:style-name="T5">Vara do</text:span><text:span text:style-name="T13"> </text:span><text:span text:style-name="T5">Trabalho de Petrolina;</text:span></text:p>
        </text:list-item>
      </text:list>
      <text:p text:style-name="P44"/>
      <text:list xml:id="list102656220982795" text:continue-numbering="true" text:style-name="WWNum1">
        <text:list-item>
          <text:p text:style-name="P20"><text:span text:style-name="T4">–</text:span><text:span text:style-name="T64"> </text:span><text:span text:style-name="T4">MAURY</text:span><text:span text:style-name="T76"> </text:span><text:span text:style-name="T4">TÚLIO</text:span><text:span text:style-name="T68"> </text:span><text:span text:style-name="T4">DE</text:span><text:span text:style-name="T62"> </text:span><text:span text:style-name="T4">CARVALHO</text:span><text:span text:style-name="T68"> </text:span><text:span text:style-name="T4">LIMA</text:span><text:span text:style-name="T5">,</text:span><text:span text:style-name="T65"> </text:span><text:span text:style-name="T5">técnico</text:span><text:span text:style-name="T77"> </text:span><text:span text:style-name="T5">judiciário,</text:span><text:span text:style-name="T10"> </text:span><text:span text:style-name="T5">especialidade</text:span><text:span text:style-name="T13"> </text:span><text:span text:style-name="T5">mecânica,</text:span><text:span text:style-name="T29"> </text:span><text:span text:style-name="T5">lotado na</text:span><text:span text:style-name="T13"> </text:span><text:span text:style-name="T5">Seção</text:span><text:span text:style-name="T26"> </text:span><text:span text:style-name="T5">de</text:span><text:span text:style-name="T15"> </text:span><text:span text:style-name="T5">Transportes e</text:span><text:span text:style-name="T15"> </text:span><text:span text:style-name="T5">Manutenção</text:span><text:span text:style-name="T26"> </text:span><text:span text:style-name="T5">de</text:span><text:span text:style-name="T15"> </text:span><text:span text:style-name="T5">Veículos;</text:span></text:p>
        </text:list-item>
      </text:list>
      <text:p text:style-name="P46"/>
      <text:list xml:id="list102656000675051" text:continue-numbering="true" text:style-name="WWNum1">
        <text:list-item>
          <text:p text:style-name="P21"><text:span text:style-name="T4">–</text:span><text:span text:style-name="T83"> </text:span><text:span text:style-name="T4">MÔNICA</text:span><text:span text:style-name="T24"> </text:span><text:span text:style-name="T4">MIRIAM</text:span><text:span text:style-name="T49"> </text:span><text:span text:style-name="T4">MENEZES</text:span><text:span text:style-name="T83"> </text:span><text:span text:style-name="T4">DE</text:span><text:span text:style-name="T46"> </text:span><text:span text:style-name="T4">MIRANDA</text:span><text:span text:style-name="T44"> </text:span><text:span text:style-name="T4">GUERRA</text:span><text:span text:style-name="T5">,</text:span><text:span text:style-name="T45"> </text:span><text:span text:style-name="T5">analista</text:span></text:p>
        </text:list-item>
      </text:list>
      <text:p text:style-name="P36"><text:span text:style-name="T5">judiciária,</text:span><text:span text:style-name="T84"> </text:span><text:span text:style-name="T5">especialidade</text:span><text:span text:style-name="T85"> </text:span><text:span text:style-name="T5">oficiala</text:span><text:span text:style-name="T84"> </text:span><text:span text:style-name="T5">de</text:span><text:span text:style-name="T85"> </text:span><text:span text:style-name="T5">justiça</text:span><text:span text:style-name="T84"> </text:span><text:span text:style-name="T5">avaliadora,</text:span><text:span text:style-name="T86"> </text:span><text:span text:style-name="T5">lotada</text:span><text:span text:style-name="T84"> </text:span><text:span text:style-name="T5">na</text:span><text:span text:style-name="T84"> </text:span><text:span text:style-name="T5">Vara</text:span><text:span text:style-name="T84"> </text:span><text:span text:style-name="T5">do</text:span><text:span text:style-name="T87"> </text:span><text:span text:style-name="T5">Trabalho</text:span><text:span text:style-name="T86"> </text:span><text:span text:style-name="T5">de</text:span><text:span text:style-name="T10"> </text:span><text:span text:style-name="T5">Salgueiro;</text:span></text:p>
      <text:list xml:id="list102656488669978" text:continue-numbering="true" text:style-name="WWNum1">
        <text:list-item>
          <text:p text:style-name="P22"><text:span text:style-name="T4">–</text:span><text:span text:style-name="T68"> </text:span><text:span text:style-name="T4">RILSON</text:span><text:span text:style-name="T76"> </text:span><text:span text:style-name="T4">XAVIER</text:span><text:span text:style-name="T88"> </text:span><text:span text:style-name="T4">DE</text:span><text:span text:style-name="T64"> </text:span><text:span text:style-name="T4">MORAES</text:span><text:span text:style-name="T5">,</text:span><text:span text:style-name="T78"> </text:span><text:span text:style-name="T5">requisitado,</text:span><text:span text:style-name="T78"> </text:span><text:span text:style-name="T5">lotado</text:span><text:span text:style-name="T78"> </text:span><text:span text:style-name="T5">na</text:span><text:span text:style-name="T67"> </text:span><text:span text:style-name="T5">Vara</text:span><text:span text:style-name="T78"> </text:span><text:span text:style-name="T5">do</text:span><text:span text:style-name="T10"> </text:span><text:span text:style-name="T5">Trabalho</text:span><text:span text:style-name="T13"> </text:span><text:span text:style-name="T5">de Salgueiro;</text:span></text:p>
        </text:list-item>
      </text:list>
      <text:p text:style-name="P45"/>
      <text:list xml:id="list102655574178674" text:continue-numbering="true" text:style-name="WWNum1">
        <text:list-item>
          <text:p text:style-name="P23"><text:span text:style-name="T106">–</text:span><text:span text:style-name="T108"> </text:span><text:span text:style-name="T106">ROZENDO</text:span><text:span text:style-name="T108"> </text:span><text:span text:style-name="T106">JOSÉ</text:span><text:span text:style-name="T109"> </text:span><text:span text:style-name="T106">DA</text:span><text:span text:style-name="T108"> </text:span><text:span text:style-name="T106">SILVA</text:span><text:span text:style-name="T110"> </text:span><text:span text:style-name="T106">DIAS</text:span><text:span text:style-name="T107">,</text:span><text:span text:style-name="T111"> </text:span><text:span text:style-name="T107">técnico</text:span><text:span text:style-name="T111"> </text:span><text:span text:style-name="T107">judiciário,</text:span><text:span text:style-name="T112"> </text:span><text:span text:style-name="T107">especialidade</text:span><text:span text:style-name="T113"> </text:span><text:span text:style-name="T107">mecânica,</text:span><text:span text:style-name="T114"> </text:span><text:span text:style-name="T107">lotado na</text:span><text:span text:style-name="T115"> </text:span><text:span text:style-name="T107">Seção</text:span><text:span text:style-name="T115"> </text:span><text:span text:style-name="T107">de</text:span><text:span text:style-name="T116"> </text:span><text:span text:style-name="T107">Transportes</text:span><text:span text:style-name="T115"> </text:span><text:span text:style-name="T107">e Manutenção de</text:span><text:span text:style-name="T117"> </text:span><text:span text:style-name="T107">Veículos.</text:span><text:span text:style-name="T118"> </text:span><text:span text:style-name="T5">”</text:span></text:p>
        </text:list-item>
      </text:list>
      <text:p text:style-name="P45"/>
      <text:p text:style-name="P56"><text:span text:style-name="T89">Art.</text:span><text:span text:style-name="T120"> </text:span><text:span text:style-name="T89">2º</text:span><text:span text:style-name="T121"> </text:span>Republique-se<text:span text:style-name="T122"> </text:span>o<text:span text:style-name="T123"> </text:span>Ato<text:span text:style-name="T119"> </text:span>TRT6-GP<text:span text:style-name="T124"> </text:span>nº<text:span text:style-name="T119"> </text:span>184/2022,<text:span text:style-name="T123"> </text:span>consolidando<text:span text:style-name="T125"> </text:span>as<text:span text:style-name="T93"> </text:span>alterações<text:span text:style-name="T2"> </text:span>promovidas<text:span text:style-name="T1"> </text:span>por este ato,<text:span text:style-name="T90"> </text:span>que<text:span text:style-name="T1"> </text:span>entra em<text:span text:style-name="T1"> </text:span>vigor<text:span text:style-name="T2"> </text:span>na<text:span text:style-name="T1"> </text:span>data de<text:span text:style-name="T1"> </text:span>sua publicação.</text:p>
      <text:p text:style-name="P41"/>
      <text:p text:style-name="P57">Publique-se e cumpra-se.<text:span text:style-name="T2"> </text:span>Recife,<text:span text:style-name="T92"> </text:span>15<text:span text:style-name="T92"> </text:span>de<text:span text:style-name="T94"> </text:span>julho<text:span text:style-name="T92"> </text:span>de<text:span text:style-name="T91"> </text:span>2022.</text:p>
      <text:p text:style-name="P31"/>
      <text:p text:style-name="P34"/>
      <text:h text:style-name="Heading_20_1" text:outline-level="2">NISE<text:span text:style-name="T91"> </text:span>PEDROSO<text:span text:style-name="T1"> </text:span>LINS<text:span text:style-name="T94"> </text:span>DE<text:span text:style-name="T2"> </text:span>SOUSA</text:h>
      <text:p text:style-name="P43"/>
      <text:p text:style-name="P58">Desembargadora Vice-Presidente do TRT da 6ª Região,<text:span text:style-name="T93"> </text:span>no<text:span text:style-name="T1"> </text:span>exercício<text:span text:style-name="T90"> </text:span>da<text:span text:style-name="T94"> </text:span>Presidênci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2.723cm" fo:margin-right="0cm" fo:text-indent="0cm" style:auto-text-indent="false"/>
      <style:text-properties style:font-name="Times New Roman" fo:font-family="'Times New Roman'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182cm" fo:margin-right="0.243cm" fo:text-indent="2.54cm" style:auto-text-indent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language="pt" fo:country="PT" fo:font-style="italic" fo:font-weight="bold" style:language-asian="en" style:country-asian="US" style:font-style-asian="italic" style:font-weight-asian="bold" style:language-complex="ar" style:country-complex="SA" style:font-style-complex="italic" style:font-weight-complex="bold" style:text-scale="100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I">
        <style:list-level-properties text:list-level-position-and-space-mode="label-alignment">
          <style:list-level-label-alignment text:label-followed-by="listtab" fo:text-indent="-0.326cm" fo:margin-left="0.183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326cm" fo:margin-left="1.746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326cm" fo:margin-left="3.318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326cm" fo:margin-left="4.888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326cm" fo:margin-left="6.459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326cm" fo:margin-left="8.031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326cm" fo:margin-left="9.601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326cm" fo:margin-left="11.172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326cm" fo:margin-left="12.74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2.739cm" fo:margin-right="2.743cm" fo:margin-top="0.018cm" fo:margin-bottom="0cm" style:contextual-spacing="false" fo:text-align="center" style:justify-single-word="false" fo:text-indent="0cm" style:auto-text-indent="false"/>
    </style:style>
    <style:style style:name="MP3" style:family="paragraph" style:parent-style-name="Frame_20_contents">
      <style:paragraph-properties fo:margin-left="0.007cm" fo:margin-right="0.007cm" fo:margin-top="0.002cm" fo:margin-bottom="0cm" style:contextual-spacing="false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2.711cm" fo:margin-right="2.743cm" fo:margin-top="0.005cm" fo:margin-bottom="0cm" style:contextual-spacing="false" fo:text-align="center" style:justify-single-word="false" fo:text-indent="0cm" style:auto-text-indent="false"/>
    </style:style>
    <style:style style:name="MT1" style:family="text">
      <style:text-properties fo:font-size="10pt" fo:font-weight="bold" style:font-size-asian="10pt" style:font-weight-asian="bold"/>
    </style:style>
    <style:style style:name="MT2" style:family="text">
      <style:text-properties fo:font-size="10pt" fo:letter-spacing="0.004cm" fo:font-weight="bold" style:font-size-asian="10pt" style:font-weight-asian="bold"/>
    </style:style>
    <style:style style:name="MT3" style:family="text">
      <style:text-properties fo:font-size="10pt" fo:letter-spacing="0.002cm" fo:font-weight="bold" style:font-size-asian="10pt" style:font-weight-asian="bold"/>
    </style:style>
    <style:style style:name="MT4" style:family="text">
      <style:text-properties fo:font-size="10pt" fo:letter-spacing="-0.014cm" fo:font-weight="bold" style:font-size-asian="10pt" style:font-weight-asian="bold"/>
    </style:style>
    <style:style style:name="MT5" style:family="text">
      <style:text-properties fo:font-size="10pt" fo:letter-spacing="-0.018cm" fo:font-weight="bold" style:font-size-asian="10pt" style:font-weight-asian="bold"/>
    </style:style>
    <style:style style:name="MT6" style:family="text">
      <style:text-properties fo:font-size="10pt" fo:letter-spacing="-0.005cm" fo:font-weight="bold" style:font-size-asian="10pt" style:font-weight-asian="bold"/>
    </style:style>
    <style:style style:name="MT7" style:family="text">
      <style:text-properties fo:font-size="10pt" fo:letter-spacing="-0.002cm" fo:font-weight="bold" style:font-size-asian="10pt" style:font-weight-asian="bold"/>
    </style:style>
    <style:style style:name="MT8" style:family="text">
      <style:text-properties fo:font-size="10pt" fo:letter-spacing="-0.004cm" fo:font-weight="bold" style:font-size-asian="10pt" style:font-weight-asian="bold"/>
    </style:style>
    <style:style style:name="MT9" style:family="text">
      <style:text-properties fo:font-size="10pt" fo:font-style="italic" style:font-size-asian="10pt" style:font-style-asian="italic"/>
    </style:style>
    <style:style style:name="MT10" style:family="text">
      <style:text-properties fo:font-size="10pt" fo:letter-spacing="-0.005cm" fo:font-style="italic" style:font-size-asian="10pt" style:font-style-asian="italic"/>
    </style:style>
    <style:style style:name="MT11" style:family="text">
      <style:text-properties fo:font-size="10pt" fo:letter-spacing="-0.004cm" fo:font-style="italic" style:font-size-asian="10pt" style:font-style-asian="italic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1.279cm" fo:margin-bottom="0.494cm" fo:margin-left="2.822cm" fo:margin-right="2.2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6cm" fo:margin-left="0cm" fo:margin-right="0cm" fo:margin-bottom="2.96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4.339cm" fo:margin-bottom="0.494cm" fo:margin-left="2.822cm" fo:margin-right="2.2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9cm" fo:margin-bottom="0.494cm" fo:margin-left="2.822cm" fo:margin-right="2.293cm" style:writing-mode="lr-tb" style:layout-grid-color="#c0c0c0" style:layout-grid-lines="2486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6cm" fo:margin-left="0cm" fo:margin-right="0cm" fo:margin-bottom="2.96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13.885cm" svg:y="1.279cm" svg:width="2.441cm" svg:height="1.642cm" draw:z-index="0"><draw:image xlink:href="Pictures/1000000000000189000001118C0A998058E52342.jpg" xlink:type="simple" xlink:show="embed" xlink:actuate="onLoad" draw:mime-type="image/jpeg"/></draw:frame><draw:frame draw:style-name="Mfr1" draw:name="image2.jpeg" text:anchor-type="char" svg:x="10.021cm" svg:y="1.282cm" svg:width="1.452cm" svg:height="1.452cm" draw:z-index="1"><draw:image xlink:href="Pictures/10000000000000E1000000EB0CCF44506B0B57F7.jpg" xlink:type="simple" xlink:show="embed" xlink:actuate="onLoad" draw:mime-type="image/jpeg"/></draw:frame><draw:frame draw:style-name="Mfr2" text:anchor-type="char" svg:x="5.891cm" svg:y="2.716cm" svg:width="9.714cm" svg:height="1.685cm" draw:z-index="8"><draw:text-box><text:p text:style-name="MP2"><text:span text:style-name="MT1">PODER</text:span><text:span text:style-name="MT2"> </text:span><text:span text:style-name="MT1">JUDICIÁRIO</text:span><text:span text:style-name="MT3"> </text:span><text:span text:style-name="MT1">JUSTIÇA</text:span><text:span text:style-name="MT4"> </text:span><text:span text:style-name="MT1">DO</text:span><text:span text:style-name="MT5"> </text:span><text:span text:style-name="MT1">TRABALHO</text:span></text:p><text:p text:style-name="MP3"><text:span text:style-name="MT1">TRIBUNAL</text:span><text:span text:style-name="MT6"> </text:span><text:span text:style-name="MT1">REGIONAL</text:span><text:span text:style-name="MT7"> </text:span><text:span text:style-name="MT1">DO</text:span><text:span text:style-name="MT8"> </text:span><text:span text:style-name="MT1">TRABALHO</text:span><text:span text:style-name="MT7"> </text:span><text:span text:style-name="MT1">–</text:span><text:span text:style-name="MT8"> </text:span><text:span text:style-name="MT1">SEXTA</text:span><text:span text:style-name="MT7"> </text:span><text:span text:style-name="MT1">REGIÃO</text:span></text:p><text:p text:style-name="MP4"><text:span text:style-name="MT9">Gabinete</text:span><text:span text:style-name="MT10"> </text:span><text:span text:style-name="MT9">da</text:span><text:span text:style-name="MT11"> </text:span><text:span text:style-name="MT9">Presidência</text:span></text:p></draw:text-box></draw:frame></text:p>
      </style:head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13.885cm" svg:y="1.279cm" svg:width="2.441cm" svg:height="1.642cm" draw:z-index="7"><draw:image xlink:href="Pictures/1000000000000189000001118C0A998058E52342.jpg" xlink:type="simple" xlink:show="embed" xlink:actuate="onLoad" draw:mime-type="image/jpeg"/></draw:frame><draw:frame draw:style-name="Mfr1" text:anchor-type="char" svg:x="10.021cm" svg:y="1.282cm" svg:width="1.452cm" svg:height="1.452cm" draw:z-index="3"><draw:image xlink:href="Pictures/10000000000000E1000000EB0CCF44506B0B57F7.jpg" xlink:type="simple" xlink:show="embed" xlink:actuate="onLoad" draw:mime-type="image/jpeg"/></draw:frame><draw:frame draw:style-name="Mfr2" text:anchor-type="char" svg:x="5.891cm" svg:y="2.716cm" svg:width="9.714cm" svg:height="1.685cm" draw:z-index="2"><draw:text-box><text:p text:style-name="MP2"><text:span text:style-name="MT1">PODER</text:span><text:span text:style-name="MT2"> </text:span><text:span text:style-name="MT1">JUDICIÁRIO</text:span><text:span text:style-name="MT3"> </text:span><text:span text:style-name="MT1">JUSTIÇA</text:span><text:span text:style-name="MT4"> </text:span><text:span text:style-name="MT1">DO</text:span><text:span text:style-name="MT5"> </text:span><text:span text:style-name="MT1">TRABALHO</text:span></text:p><text:p text:style-name="MP3"><text:span text:style-name="MT1">TRIBUNAL</text:span><text:span text:style-name="MT6"> </text:span><text:span text:style-name="MT1">REGIONAL</text:span><text:span text:style-name="MT7"> </text:span><text:span text:style-name="MT1">DO</text:span><text:span text:style-name="MT8"> </text:span><text:span text:style-name="MT1">TRABALHO</text:span><text:span text:style-name="MT7"> </text:span><text:span text:style-name="MT1">–</text:span><text:span text:style-name="MT8"> </text:span><text:span text:style-name="MT1">SEXTA</text:span><text:span text:style-name="MT7"> </text:span><text:span text:style-name="MT1">REGIÃO</text:span></text:p><text:p text:style-name="MP4"><text:span text:style-name="MT9">Gabinete</text:span><text:span text:style-name="MT10"> </text:span><text:span text:style-name="MT9">da</text:span><text:span text:style-name="MT11"> </text:span><text:span text:style-name="MT9">Presidência</text:span></text:p></draw:text-box></draw:frame></text:p>
      </style:header>
    </style:master-page>
    <style:master-page style:name="Converted2" style:page-layout-name="Mpm3" draw:style-name="Mdp1">
      <style:header>
        <text:p text:style-name="MP1"><draw:frame draw:style-name="Mfr1" text:anchor-type="char" svg:x="13.885cm" svg:y="1.279cm" svg:width="2.441cm" svg:height="1.642cm" draw:z-index="6"><draw:image xlink:href="Pictures/1000000000000189000001118C0A998058E52342.jpg" xlink:type="simple" xlink:show="embed" xlink:actuate="onLoad" draw:mime-type="image/jpeg"/></draw:frame><draw:frame draw:style-name="Mfr1" text:anchor-type="char" svg:x="10.021cm" svg:y="1.282cm" svg:width="1.452cm" svg:height="1.452cm" draw:z-index="5"><draw:image xlink:href="Pictures/10000000000000E1000000EB0CCF44506B0B57F7.jpg" xlink:type="simple" xlink:show="embed" xlink:actuate="onLoad" draw:mime-type="image/jpeg"/></draw:frame><draw:frame draw:style-name="Mfr2" text:anchor-type="char" svg:x="5.891cm" svg:y="2.716cm" svg:width="9.714cm" svg:height="1.685cm" draw:z-index="4"><draw:text-box><text:p text:style-name="MP2"><text:span text:style-name="MT1">PODER</text:span><text:span text:style-name="MT2"> </text:span><text:span text:style-name="MT1">JUDICIÁRIO</text:span><text:span text:style-name="MT3"> </text:span><text:span text:style-name="MT1">JUSTIÇA</text:span><text:span text:style-name="MT4"> </text:span><text:span text:style-name="MT1">DO</text:span><text:span text:style-name="MT5"> </text:span><text:span text:style-name="MT1">TRABALHO</text:span></text:p><text:p text:style-name="MP3"><text:span text:style-name="MT1">TRIBUNAL</text:span><text:span text:style-name="MT6"> </text:span><text:span text:style-name="MT1">REGIONAL</text:span><text:span text:style-name="MT7"> </text:span><text:span text:style-name="MT1">DO</text:span><text:span text:style-name="MT8"> </text:span><text:span text:style-name="MT1">TRABALHO</text:span><text:span text:style-name="MT7"> </text:span><text:span text:style-name="MT1">–</text:span><text:span text:style-name="MT8"> </text:span><text:span text:style-name="MT1">SEXTA</text:span><text:span text:style-name="MT7"> </text:span><text:span text:style-name="MT1">REGIÃO</text:span></text:p><text:p text:style-name="MP4"><text:span text:style-name="MT9">Gabinete</text:span><text:span text:style-name="MT10"> </text:span><text:span text:style-name="MT9">da</text:span><text:span text:style-name="MT11"> </text:span><text:span text:style-name="MT9">Presidência</text:span></text:p></draw:text-box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cps1</meta:initial-creator>
    <dc:title>Minuta para AlteraÃ§Ã£o do ATO TRT6 GP nÂº 184.2022</dc:title>
    <meta:creation-date>2022-07-18T12:31:10</meta:creation-date>
    <dc:date>2022-07-18T12:31:10</dc:date>
    <meta:editing-duration>P0D</meta:editing-duration>
    <meta:generator>LibreOffice/7.2.2.2$Windows_X86_64 LibreOffice_project/02b2acce88a210515b4a5bb2e46cbfb63fe97d56</meta:generator>
    <meta:document-statistic meta:table-count="0" meta:image-count="6" meta:object-count="0" meta:page-count="3" meta:paragraph-count="46" meta:word-count="666" meta:character-count="4465" meta:non-whitespace-character-count="3842"/>
    <meta:user-defined meta:name="AppVersion">12.0000</meta:user-defined>
    <meta:user-defined meta:name="Created" meta:value-type="date">2022-07-15T00:00:00</meta:user-defined>
    <meta:user-defined meta:name="LastSaved" meta:value-type="date">2022-07-18T00:00:00</meta:user-defined>
    <meta:template xlink:type="simple" xlink:actuate="onRequest" xlink:title="Normal" xlink:href=""/>
  </office:meta>
</office:document-meta>
</file>