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.7866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1945in" fo:margin-bottom="0.1972in" loext:contextual-spacing="false" fo:line-height="100%" fo:text-align="justify" style:justify-single-word="false" fo:keep-together="auto" fo:orphans="2" fo:widows="2" fo:text-indent="0.786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  <style:text-properties style:font-name="Verdana" style:font-name-asian="Verdana1" style:font-name-complex="Verdana1" fo:background-color="#ffffff"/>
    </style:style>
    <style:style style:name="P17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786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tyle="normal" style:text-underline-style="solid" style:text-underline-width="auto" style:text-underline-color="font-color" fo:font-weight="bold" style:font-name-asian="Verdana1" style:font-style-asian="normal" style:font-weight-asian="bold" style:font-name-complex="Verdana1" fo:background-color="#ffffff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fo:font-weight="bold" style:font-name-asian="Verdana1" style:font-style-asian="normal" style:font-weight-asian="bold" style:font-name-complex="Verdana1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tyle="normal" style:text-underline-style="none" style:font-name-asian="Verdana1" style:font-style-asian="normal" style:font-name-complex="Verdana1" fo:background-color="#ffffff"/>
    </style:style>
    <style:style style:name="T12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3" style:family="text">
      <style:text-properties style:text-position="0% 100%" style:font-name="Verdana" style:font-name-asian="Verdana1" style:font-name-complex="Verdana1"/>
    </style:style>
    <style:style style:name="T1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fo:font-weight="bold" style:font-name-asian="Verdana1" style:font-weight-asian="bold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7" style:family="text">
      <style:text-properties style:font-name="Verdana" style:font-name-asian="Verdana1" style:font-name-complex="Verdana1"/>
    </style:style>
    <style:style style:name="T18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2"><text:s text:c="54"/></text:span></text:p>
      <text:p text:style-name="P6"/>
      <text:p text:style-name="P4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4"><text:span text:style-name="T5">PODER JUDICIÁRIO</text:span></text:p>
      <text:p text:style-name="P4"><text:span text:style-name="T5">JUSTIÇA DO TRABALHO</text:span></text:p>
      <text:p text:style-name="P5"><text:span text:style-name="T5">TRIBUNAL REGIONAL DO TRABALHO DA 6ª REGIÃO</text:span></text:p>
      <text:p text:style-name="P4"><text:span text:style-name="T5">GABINETE DA PRESIDÊNCIA</text:span></text:p>
      <text:p text:style-name="P7"/>
      <text:p text:style-name="P7"/>
      <text:p text:style-name="Standard"><text:span text:style-name="T12"><text:s text:c="37"/></text:span></text:p>
      <text:p text:style-name="P3"><text:span text:style-name="T7">ATO TRT6-GP N.º 233/202</text:span><text:span text:style-name="T14">4</text:span></text:p>
      <text:p text:style-name="P8"/>
      <text:p text:style-name="P8"/>
      <text:p text:style-name="P1"/>
      <text:p text:style-name="P11"><text:span text:style-name="T16">A DESEMBARGADORA PRESIDENTE DO TRIBUNAL REGIONAL DO TRABALHO DA 6ª REGIÃO</text:span><text:span text:style-name="T18">, no uso de suas atribuições legais e regimentais, e tendo em vista o contido no PROAD nº 829/2024,</text:span><text:span text:style-name="T16"> </text:span></text:p>
      <text:p text:style-name="P13"/>
      <text:p text:style-name="P14"><text:span text:style-name="T9">R <text:s/>E <text:s/>S <text:s/>O <text:s/>L <text:s/>V <text:s/>E:</text:span></text:p>
      <text:p text:style-name="P16"/>
      <text:p text:style-name="P17"><text:span text:style-name="T8">I - DISPENSAR</text:span><text:span text:style-name="T10"> </text:span><text:span text:style-name="T17">a</text:span><text:span text:style-name="T10"> servidora </text:span><text:span text:style-name="T16">ISABELA FRANCO CAVALCANTI</text:span><text:span text:style-name="T11">, </text:span><text:span text:style-name="T17">ocupante do cargo de Analista Judiciário, Área Apoio Especializado, Especialidade Fisioterapia,</text:span><text:span text:style-name="T10"> lotad</text:span><text:span text:style-name="T17">a</text:span><text:span text:style-name="T10"> na Seção de Fisioterapia, do exercício da função comissionada FC-</text:span><text:span text:style-name="T17">2</text:span><text:span text:style-name="T10"> de Ass</text:span><text:span text:style-name="T17">istente </text:span><text:span text:style-name="T10">(Código 1175);</text:span></text:p>
      <text:p text:style-name="P15"><text:span text:style-name="T8">II – </text:span><text:span text:style-name="T15">LOTAR </text:span><text:span text:style-name="T17">a</text:span><text:span text:style-name="T10"> servidora </text:span><text:span text:style-name="T15">ALTEMIRA RODRIGUES DE LUNA BARROS</text:span><text:span text:style-name="T10">, </text:span><text:span text:style-name="T17">Requisitada da Prefeitura do Recife, na Seção de Enfermagem e </text:span><text:span text:style-name="T15">DESIGNÁ-LA </text:span><text:span text:style-name="T17">para o exercício da função comissionada FC-2 de Assistente (Código 1175).</text:span></text:p>
      <text:p text:style-name="P15"><text:span text:style-name="T10">Este Ato surtirá seus efeitos a partir da p</text:span><text:span text:style-name="T17">ublicação.</text:span></text:p>
      <text:p text:style-name="P14"><text:span text:style-name="T10">Publique-se.</text:span></text:p>
      <text:p text:style-name="P10"><text:span text:style-name="T17"><text:s/></text:span></text:p>
      <text:p text:style-name="P10"><text:span text:style-name="T13">Recife, </text:span><text:span text:style-name="T17">06 </text:span><text:span text:style-name="T13">de </text:span><text:span text:style-name="T17">maio </text:span><text:span text:style-name="T13">de 202</text:span><text:span text:style-name="T17">4</text:span><text:span text:style-name="T13">.</text:span></text:p>
      <text:p text:style-name="P12"/>
      <text:p text:style-name="Standard"><text:soft-page-break/><text:span text:style-name="T12"><text:s text:c="38"/></text:span><text:span text:style-name="T15">NISE PEDROSO LINS DE SOUSA </text:span></text:p>
      <text:p text:style-name="P2"><text:span text:style-name="T17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148" meta:character-count="1071" meta:non-whitespace-character-count="793"/>
    <meta:generator>LibreOfficeDev/6.0.5.2$Linux_X86_64 LibreOffice_project/</meta:generator>
  </office:meta>
</office:document-meta>
</file>