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5cm" fo:text-indent="0cm" style:auto-text-indent="false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6">ATO TRT6-GP N.º 233/2022</text:p>
      <text:p text:style-name="P10"> </text:p>
      <text:p text:style-name="P10"> </text:p>
      <text:p text:style-name="P8"><text:span text:style-name="T4">A DESEMBARGADORA VICE-PRESIDENTE DO TRIBUNAL REGIONAL DO TRABALHO DA SEXTA REGIÃO</text:span><text:span text:style-name="T3">, no exercício da Presidência, usando de suas atribuições legais e regimentais, e tendo em vista o contido no PROAD nº 13486/2022,</text:span></text:p>
      <text:p text:style-name="P8"> </text:p>
      <text:p text:style-name="P8"> </text:p>
      <text:p text:style-name="P7">                              <text:span text:style-name="T4">CONSIDERANDO</text:span> <text:span text:style-name="T3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7"> </text:p>
      <text:p text:style-name="P7">                         <text:span text:style-name="T4">CONSIDERANDO</text:span><text:span text:style-name="T3"> toda a complexidade na instrumentalização dos procedimentos para o efetivo cumprimento da Resolução CSJT Nº. 296/2021, incluindo as diversas modificações no SIGEP; </text:span></text:p>
      <text:p text:style-name="P13"> </text:p>
      <text:p text:style-name="P11"> </text:p>
      <text:p text:style-name="P15"> </text:p>
      <text:p text:style-name="P14"><text:span text:style-name="T5">R   E   S   O   L   V   E</text:span><text:span text:style-name="T6">:</text:span></text:p>
      <text:p text:style-name="P15"> </text:p>
      <text:p text:style-name="P15"> </text:p>
      <text:p text:style-name="P15"> </text:p>
      <text:p text:style-name="P11">                          <text:span text:style-name="T5">I – DISPENSAR</text:span> <text:span text:style-name="T6">o servidor </text:span><text:span text:style-name="T5">SAULUS BATISTA CAVALCANTI</text:span><text:span text:style-name="T6">, Técnico Judiciário, Área Administrativa, Especialidade Transporte, lotado no Gabinete da Desembargadora Ana Cláudia Petruccelli de Lima, do exercício da função comissionada FC-3 de Motorista – Gabinete Desembargadora Ana Claudia Petruccelli de Lima (Código 1369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62);</text:span></text:p>
      <text:p text:style-name="P11">                          <text:span text:style-name="T5">II – DISPENSAR</text:span> <text:span text:style-name="T6">o servidor </text:span><text:span text:style-name="T5">LEONARDO FERREIRA DA SILVA</text:span><text:span text:style-name="T6">, Requisitado, lotado no Gabinete do Desembargador Carlos Eduardo Gomes Pugliesi, do exercício da função comissionada FC-3 de Motorista – Gabinete Desembargador Carlos Eduardo Gomes Pugliesi (Código 1386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63);</text:span></text:p>
      <text:p text:style-name="P12"> </text:p>
      <text:p text:style-name="P11">                          <text:span text:style-name="T5">III – DISPENSAR</text:span> <text:span text:style-name="T6">o servidor </text:span><text:span text:style-name="T5">MARCÍLIO GOUVEA DE OLIVEIRA BELÉM JÚNIOR</text:span><text:span text:style-name="T6">, Técnico Judiciário, Área Administrativa, Especialidade Transporte, lotado no Gabinete da </text:span><text:soft-page-break/><text:span text:style-name="T6">Desembargadora Dione Nunes Furtado da Silva, do exercício da função comissionada FC-3 de Motorista – Gabinete Desembargadora Dione Nunes F Silva (Código 1305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64);</text:span></text:p>
      <text:p text:style-name="P12"> </text:p>
      <text:p text:style-name="P11">                          <text:span text:style-name="T5">IV – DISPENSAR</text:span> <text:span text:style-name="T6">o servidor </text:span><text:span text:style-name="T5">ESDRAS FERREIRA NOGUEIRA</text:span><text:span text:style-name="T6">, Técnico Judiciário, Área Administrativa, Especialidade Mecânica, lotado no Gabinete da Desembargadora Eneida Melo Correia de Araújo, do exercício da função comissionada FC-3 de Motorista – Gabinete Desembargadora Eneida Melo de Araújo (Código 1362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65);</text:span></text:p>
      <text:p text:style-name="P11"> </text:p>
      <text:p text:style-name="P11">                       <text:span text:style-name="T5">V – DISPENSAR</text:span> <text:span text:style-name="T6">o servidor </text:span><text:span text:style-name="T5">JOSÉ SEVERINO GOMES DA SILVA</text:span><text:span text:style-name="T6">, Requisitado, lotado no Gabinete do Desembargador Fábio André de Farias, do exercício da função comissionada FC-3 de Motorista – Gabinete Desembargador Fábio André de Farias (Código 1327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66);</text:span></text:p>
      <text:p text:style-name="P11"> </text:p>
      <text:p text:style-name="P11">                       <text:span text:style-name="T5">VI – DISPENSAR</text:span> <text:span text:style-name="T6">o servidor </text:span><text:span text:style-name="T5">MAURÍCIO ALVES DE CARVALHO</text:span><text:span text:style-name="T6">, Requisitado, lotado no Gabinete da Desembargadora Gisane Barbosa de Araújo, do exercício da função comissionada FC-3 de Motorista – Gabinete Desembargadora Gisane  Araújo (Código 1299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67);</text:span></text:p>
      <text:p text:style-name="P11"> </text:p>
      <text:p text:style-name="P11">                       <text:span text:style-name="T5">VII – DISPENSAR</text:span> <text:span text:style-name="T6">o servidor </text:span><text:span text:style-name="T5">WELLINGTON LOPES DA SILVA</text:span><text:span text:style-name="T6">, Técnico Judiciário, Área Administrativa, Especialidade Transporte, lotado no Gabinete do Desembargador Ivan de Souza Valença Alves, do exercício da função comissionada FC-3 de Motorista – Gabinete Desembargador Ivan Valença Alves (Código 1357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68);</text:span></text:p>
      <text:p text:style-name="P12"> </text:p>
      <text:p text:style-name="P11">                      <text:span text:style-name="T5">VIII – DISPENSAR</text:span> <text:span text:style-name="T6">o servidor </text:span><text:span text:style-name="T5">ANDRÉ LUIZ MARQUES BATISTA</text:span><text:span text:style-name="T6">, Técnico Judiciário, Área Administrativa, Especialidade Transporte, lotado no Gabinete do Desembargador Larry da Silva Oliveira Filho, do exercício da função comissionada FC-3 de Motorista – Gabinete Desembargadora Maria das Graças de Arruda França (Código 1351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69);</text:span></text:p>
      <text:p text:style-name="P11">                     <text:span text:style-name="T5">IX – DISPENSAR</text:span> <text:span text:style-name="T6">o servidor </text:span><text:span text:style-name="T5">JOSENILDO JOSÉ DA SILVA</text:span><text:span text:style-name="T6">, Requisitado, lotado no Gabinete do Desembargador Milton Gouveia da Silva Filho, do exercício da função comissionada FC-3 de Motorista – Gabinete Desembargadora Valéria Gondim Sampaio (Código 1345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70);</text:span></text:p>
      <text:p text:style-name="P12"> </text:p>
      <text:p text:style-name="P11">                     <text:span text:style-name="T5">X – DISPENSAR</text:span> <text:span text:style-name="T6">o servidor </text:span><text:span text:style-name="T5">MAURÍCIO PEREIRA DE ARAÚJO</text:span><text:span text:style-name="T6">, Requisitado, lotado no Gabinete do Desembargador Paulo Alcântara, do exercício da função comissionada FC-3 de Motorista – Gabinete Desembargador Paulo Alcântara (Código 1322), </text:span><text:span text:style-name="T5">REMOVÊ-LO</text:span> <text:span text:style-name="T6">para a </text:span><text:soft-page-break/><text:span text:style-name="T6">Seção de Transporte e Manutenção de Veículos e </text:span><text:span text:style-name="T5">DESIGNÁ-LO</text:span> <text:span text:style-name="T6">para exercer a função comissionada FC-3 de Motorista – Gabinete de Desembargador (Código 2971);</text:span></text:p>
      <text:p text:style-name="P12"> </text:p>
      <text:p text:style-name="P11">                     <text:span text:style-name="T5">XI – DISPENSAR</text:span> <text:span text:style-name="T6">o servidor </text:span><text:span text:style-name="T5">ADONIAS TEIXEIRA MELO FILHO</text:span><text:span text:style-name="T6">, Requisitado, lotado no Gabinete do Desembargador Sérgio Torres Teixeira, do exercício da função comissionada FC-3 de Motorista – Gabinete Desembargador Sérgio Torres (Código 1341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72);</text:span></text:p>
      <text:p text:style-name="P12"> </text:p>
      <text:p text:style-name="P11">                    <text:span text:style-name="T5">XII – DISPENSAR</text:span> <text:span text:style-name="T6">o servidor </text:span><text:span text:style-name="T5">SAMUEL SILVA DE CARVALHO</text:span><text:span text:style-name="T6">, Requisitado, lotado no Gabinete do Desembargador Valdir José Silva de Carvalho, do exercício da função comissionada FC-3 de Motorista – Gabinete Desembargador Valdir Carvalho (Código 1311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73);</text:span></text:p>
      <text:p text:style-name="P12"> </text:p>
      <text:p text:style-name="P11">                    <text:span text:style-name="T5">XIII – DISPENSAR</text:span> <text:span text:style-name="T6">o servidor </text:span><text:span text:style-name="T5">SEVERINO MARTINS DA SILVA NETO</text:span><text:span text:style-name="T6">, Requisitado, lotado no Gabinete da Desembargadora Virgínia Malta Canavarro, do exercício da função comissionada FC-3 de Motorista – Gabinete Desembargadora Virgínia Canavarro (Código 1316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74);</text:span></text:p>
      <text:p text:style-name="P11"> </text:p>
      <text:p text:style-name="P11">                   <text:span text:style-name="T5">XIV – DISPENSAR</text:span> <text:span text:style-name="T6">o servidor </text:span><text:span text:style-name="T5">JOSENILTON BRASIL DE ALBUQUERQUE</text:span><text:span text:style-name="T6">, Requisitado, lotado no Gabinete do Desembargador José Luciano Alexo da Silva, do exercício da função comissionada FC-3 de Assistente Administrativo – Gabinete Desembargador José Luciano Alexo (Código 1334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75);</text:span></text:p>
      <text:p text:style-name="P11"> </text:p>
      <text:p text:style-name="P11">                    <text:span text:style-name="T5">XV – DISPENSAR</text:span> <text:span text:style-name="T6">o servidor </text:span><text:span text:style-name="T5">CARLOS ALBERTO DE QUEIROZ SILVA</text:span><text:span text:style-name="T6">, Requisitado, lotado no Gabinete da Desembargadora Maria do Socorro Silva Emerenciano, do exercício da função comissionada FC-3 de Assistente Administrativo (Código 1955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76);</text:span></text:p>
      <text:p text:style-name="P11">                    <text:span text:style-name="T5">XVI – DISPENSAR</text:span> <text:span text:style-name="T6">o servidor </text:span><text:span text:style-name="T5">GERCINO FREIRE DE OLIVEIRA FILHO</text:span><text:span text:style-name="T6">, Técnico Judiciário, Área Administrativa, Especialidade Transporte, lotado na Seção de Transporte e Manutenção de Veículos, do exercício da função comissionada FC-3 de Assistente Administrativo – Gabinete Desembargadora Maria Clara Saboya (Código 1379) e </text:span><text:span text:style-name="T5">DESIGNÁ-LO</text:span> <text:span text:style-name="T6">para exercer a função comissionada FC-3 de Motorista – Gabinete de Desembargador (Código 2977);</text:span></text:p>
      <text:p text:style-name="P12"> </text:p>
      <text:p text:style-name="P11">                   <text:span text:style-name="T5">XVII – DISPENSAR</text:span> <text:span text:style-name="T6">o servidor </text:span><text:span text:style-name="T5">DOUGLAS BARBOSA GONÇALVES</text:span><text:span text:style-name="T6">, Técnico Judiciário, Área Administrativa, Especialidade Transporte, lotado no Gabinete do Desembargador Ruy Salathiel de A. e Mello Ventura, do exercício da função comissionada FC-3 de Assistente Administrativo (Código 1963), </text:span><text:span text:style-name="T5">REMOVÊ-LO</text:span> <text:span text:style-name="T6">para a Seção de Transporte e Manutenção de Veículos e </text:span><text:span text:style-name="T5">DESIGNÁ-LO</text:span> <text:span text:style-name="T6">para exercer a função comissionada FC-3 de Motorista – Gabinete de Desembargador (Código 2978);</text:span></text:p>
      <text:p text:style-name="P11"> </text:p>
      <text:p text:style-name="P11"><text:soft-page-break/>                   <text:span text:style-name="T5">XVIII – DISPENSAR</text:span> <text:span text:style-name="T6">o servidor </text:span><text:span text:style-name="T5">INALDO PEREIRA DE BARROS</text:span><text:span text:style-name="T6">, Requisitado, lotado na Seção de Transporte e Manutenção de Veículos, do exercício da função comissionada FC-2 de Motorista – Seção de Transportes (Código 654) e </text:span><text:span text:style-name="T5">DESIGNÁ-LO</text:span> <text:span text:style-name="T6">para exercer a função comissionada FC-2 de Assistente (Código 2979);</text:span></text:p>
      <text:p text:style-name="P12"> </text:p>
      <text:p text:style-name="P11">                      <text:span text:style-name="T5">XIX – DISPENSAR</text:span> <text:span text:style-name="T6">a servidora </text:span><text:span text:style-name="T5">MARIA ANNELIESE GOUVEIA GRANJA</text:span><text:span text:style-name="T6">, Analista Judiciário, Área Judiciária, lotada no Gabinete da Desembargadora Nise Pedroso Lins de Sousa, do exercício da função comissionada FC-3 de Motorista – Gabinete Desembargadora Nise Pedroso Lins de Sousa (Código 1392) e </text:span><text:span text:style-name="T5">DESIGNÁ-LA</text:span> <text:span text:style-name="T6">para exercer a função comissionada FC-3 de Motorista – Gabinete de Desembargador (Código 2980);</text:span></text:p>
      <text:p text:style-name="P11"> </text:p>
      <text:p text:style-name="P11">                        <text:span text:style-name="T5">XX – DISPENSAR</text:span> <text:span text:style-name="T6">a servidora </text:span><text:span text:style-name="T5">ERICKA LALUCHA COSTA RODRIGUES FLORES</text:span><text:span text:style-name="T6">, Analista Judiciário, Área Judiciária, lotada no Gabinete da Desembargadora Solange Moura de Andrade, do exercício da função comissionada FC-3 de Assistente Administrativo – Gabinete Desembargadora Solange M. de Andrade (Código 1375) e </text:span><text:span text:style-name="T5">DESIGNÁ-LA</text:span> <text:span text:style-name="T6">para exercer a função comissionada FC-3 de Motorista – Gabinete de Desembargador (Código 2981);</text:span></text:p>
      <text:p text:style-name="P11"> </text:p>
      <text:p text:style-name="P11">                        <text:span text:style-name="T5">XXI – REMOVER </text:span><text:span text:style-name="T6">o servidor </text:span><text:span text:style-name="T5">FERNANDO FONSECA DE BARROS E SILVA</text:span><text:span text:style-name="T6">, ocupante do cargo de Técnico Judiciário, Área Administrativa, Especialidade Transporte, do Gabinete da Desembargadora Nise Pedroso Lins de Sousa para a Seção de Transporte e Manutenção de Veículos.</text:span></text:p>
      <text:p text:style-name="P11"> </text:p>
      <text:p text:style-name="P11"> </text:p>
      <text:p text:style-name="P11">                            <text:span text:style-name="T5">Este Ato produzirá efeitos a partir do dia 08.08.2022.</text:span></text:p>
      <text:p text:style-name="P15">                           <text:span text:style-name="T5">Publique-se. </text:span></text:p>
      <text:p text:style-name="P15"> </text:p>
      <text:p text:style-name="P15">                           <text:span text:style-name="T5">Recife, 14 de julho de 2022.</text:span></text:p>
      <text:p text:style-name="P15"> </text:p>
      <text:p text:style-name="P15"> </text:p>
      <text:p text:style-name="P6">NISE PEDROSO LINS DE SOUSA</text:p>
      <text:p text:style-name="P5">Desembargadora Vice-Presidente do TRT da 6ª Região,</text:p>
      <text:p text:style-name="P5">no exercício da Presidência</text:p>
      <text:p text:style-name="P14"> </text:p>
      <text:p text:style-name="P1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19T08:12:32.83</dc:date>
    <meta:print-date>2019-02-19T09:24:00</meta:print-date>
    <meta:generator>LibreOffice/7.2.2.2$Windows_X86_64 LibreOffice_project/02b2acce88a210515b4a5bb2e46cbfb63fe97d56</meta:generator>
    <meta:editing-duration>PT02H21M53S</meta:editing-duration>
    <meta:editing-cycles>41</meta:editing-cycles>
    <dc:creator>Jorge Tadeu Bezerra de Queiroz</dc:creator>
    <meta:document-statistic meta:table-count="0" meta:image-count="1" meta:object-count="0" meta:page-count="4" meta:paragraph-count="71" meta:word-count="1370" meta:character-count="10436" meta:non-whitespace-character-count="8380"/>
  </office:meta>
</office:document-meta>
</file>