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font-size="10pt" fo:font-weight="bold"/>
    </style:style>
    <style:style style:name="T8" style:family="text">
      <style:text-properties style:font-name="Verdana1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232/2022</text:p>
      <text:p text:style-name="P12"> </text:p>
      <text:p text:style-name="P12"> </text:p>
      <text:p text:style-name="P10"><text:span text:style-name="T4">A DESEMBARGADORA VICE-PRESIDENTE DO TRIBUNAL REGIONAL DO TRABALHO DA SEXTA REGIÃO</text:span><text:span text:style-name="T8">, no exercício da Presidência, </text:span><text:span text:style-name="T3">usando de suas atribuições legais e regimentais, e tendo em vista o contido no PROAD nº. 13486/2022,</text:span></text:p>
      <text:p text:style-name="P10"> </text:p>
      <text:p text:style-name="P9">                              <text:span text:style-name="T4">CONSIDERANDO</text:span> <text:span text:style-name="T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0"> </text:p>
      <text:p text:style-name="P10"><text:span text:style-name="T4">CONSIDERANDO</text:span> <text:span text:style-name="T3">toda a complexidade na instrumentalização dos procedimentos para o efetivo cumprimento da Resolução CSJT Nº. 296/2021, incluindo as diversas modificações no SIGEP;</text:span></text:p>
      <text:p text:style-name="P14"> </text:p>
      <text:p text:style-name="P15"> </text:p>
      <text:p text:style-name="P7">R   E   S   O   L   V   E:</text:p>
      <text:p text:style-name="P15"> </text:p>
      <text:p text:style-name="P15"> </text:p>
      <text:p text:style-name="P14"><text:span text:style-name="T5">I - ALTERAR </text:span><text:span text:style-name="T6">a denominação da função comissionada FC-3 de Motorista – Gabinete Desembargadora Ana Cláudia Petruccelli (Código 1369) para Motorista-Gabinete de Desembargador (Código 2962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II – ALTERAR </text:span><text:span text:style-name="T6">a denominação da função comissionada FC-3 de Motorista – Gabinete Desembargador Carlos Eduardo Gomes Pugliesi (Código 1386) para Motorista-Gabinete de Desembargador (Código 2963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III – ALTERAR </text:span><text:span text:style-name="T6">a denominação da função comissionada FC-3 de Motorista – Gabinete Desembargadora Dione Nunes F Silva (Código 1305) para Motorista - Gabinete de Desembargador (Código 2964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IV - ALTERAR </text:span><text:span text:style-name="T6">a denominação da função comissionada FC-3 de Motorista – Gabinete Desembargadora Eneida Melo de Araújo (Código 1362) para Motorista - Gabinete de Desembargador (Código 2965) e </text:span><text:span text:style-name="T5">DESLOCÁ-LA </text:span><text:span text:style-name="T6">para</text:span> <text:span text:style-name="T6">a Seção de Transporte e Manutenção de </text:span><text:soft-page-break/><text:span text:style-name="T6">Veículos;</text:span></text:p>
      <text:p text:style-name="P13"> </text:p>
      <text:p text:style-name="P13"><text:span text:style-name="T5">V - ALTERAR </text:span><text:span text:style-name="T6">a denominação da função comissionada FC-3 de Motorista – Gabinete Desembargador Fábio André de Farias (Código 1327) para Motorista - Gabinete de Desembargador (Código 2966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VI - ALTERAR </text:span><text:span text:style-name="T6">a denominação da função comissionada FC-3 de Motorista – Gabinete Desembargadora Gisane Araújo (Código 1299) para Motorista -Gabinete de Desembargador (Código 2967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VII - ALTERAR </text:span><text:span text:style-name="T6">a denominação da função comissionada FC-3 de Motorista – Gabinete Desembargador Ivan Valença Alves (Código 1357) para Motorista - Gabinete de Desembargador (Código 2968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VIII - ALTERAR </text:span><text:span text:style-name="T6">a denominação da função comissionada FC-3 de Motorista – Gabinete Desembargadora Maria das Graças de Arruda França (Código 1351) para Motorista - Gabinete de Desembargador (Código 2969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IX - ALTERAR </text:span><text:span text:style-name="T6">a denominação da função comissionada FC-3 de Motorista – Gabinete Desembargadora Valéria Gondim Sampaio (Código 1345) para Motorista - Gabinete de Desembargador (Código 2970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 - ALTERAR </text:span><text:span text:style-name="T6">a denominação da função comissionada FC-3 de Motorista – Gabinete Desembargador Paulo Alcântara (Código 1322) para Motorista - Gabinete de Desembargador (Código 2971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I - ALTERAR </text:span><text:span text:style-name="T6">a denominação da função comissionada FC-3 de Motorista – Gabinete Desembargador Sérgio Torres (Código 1341) para Motorista - Gabinete de Desembargador (Código 2972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II - ALTERAR </text:span><text:span text:style-name="T6">a denominação da função comissionada FC-3 de Motorista – Gabinete Desembargador Valdir Carvalho (Código 1311) para Motorista -Gabinete de Desembargador (Código 2973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III - ALTERAR </text:span><text:span text:style-name="T6">a denominação da função comissionada FC-3 de Motorista – Gabinete Desembargador Virgínia Canavarro (Código 1316) para Motorista - Gabinete de Desembargador (Código 2974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IV - ALTERAR </text:span><text:span text:style-name="T6">a denominação da função comissionada FC-3 de Assistente Administrativo – Gabinete Desembargador José Luciano Alexo (Código 1334) para Motorista - Gabinete de Desembargador (Código 2975) e </text:span><text:span text:style-name="T5">DESLOCÁ-LA </text:span><text:span text:style-name="T6">para</text:span> <text:span text:style-name="T6">a Seção de Transporte e Manutenção de Veículos;</text:span></text:p>
      <text:p text:style-name="P13"><text:soft-page-break/> </text:p>
      <text:p text:style-name="P13"><text:span text:style-name="T5">XV - ALTERAR </text:span><text:span text:style-name="T6">a denominação da função comissionada FC-3 de Assistente Administrativo (Código 1955) para Motorista - Gabinete de Desembargador (Código 2976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VI - ALTERAR </text:span><text:span text:style-name="T6">a denominação da função comissionada FC-3 de Assistente Administrativo – Gabinete Desembargadora Maria Clara Saboya (Código 1379) para Motorista - Gabinete de Desembargador (Código 2977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VII - ALTERAR </text:span><text:span text:style-name="T6">a denominação da função comissionada FC-3 de Assistente Administrativo (Código 1963) para Motorista - Gabinete de Desembargador (Código 2978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VIII - ALTERAR </text:span><text:span text:style-name="T6">a denominação da função comissionada FC-2 de Motorista – Seção de Transportes (Código 654) para Assistente (Código 2979) e </text:span><text:span text:style-name="T5">MANTER </text:span><text:span text:style-name="T6">sua lotação na</text:span> <text:span text:style-name="T6">Seção de Transporte e Manutenção de Veículos;</text:span></text:p>
      <text:p text:style-name="P13"> </text:p>
      <text:p text:style-name="P13"> </text:p>
      <text:p text:style-name="P13"><text:span text:style-name="T5">XIX - ALTERAR </text:span><text:span text:style-name="T6">a denominação da função comissionada FC-3 de Motorista – Gabinete Desembargadora Nise Pedroso Lins de Sousa (Código 1392) para Motorista - Gabinete de Desembargador (Código 2980) e </text:span><text:span text:style-name="T5">DESLOCÁ-LA </text:span><text:span text:style-name="T6">para</text:span> <text:span text:style-name="T6">a Seção de Transporte e Manutenção de Veículos;</text:span></text:p>
      <text:p text:style-name="P13"> </text:p>
      <text:p text:style-name="P13"><text:span text:style-name="T5">XX</text:span> <text:span text:style-name="T5">- ALTERAR </text:span><text:span text:style-name="T6">a denominação da função comissionada FC-3 de Assistente Administrativo – Gabinete Desembargadora Solange M. de Andrade (Código 1375) para Motorista - Gabinete de Desembargador (Código 2981) e </text:span><text:span text:style-name="T5">DESLOCÁ-LA </text:span><text:span text:style-name="T6">para</text:span> <text:span text:style-name="T6">a Seção de Transporte e Manutenção de Veículos.</text:span></text:p>
      <text:p text:style-name="P13"> </text:p>
      <text:p text:style-name="P8">Este Ato produzirá efeitos a partir do dia 08.08.2022.</text:p>
      <text:p text:style-name="P15"> </text:p>
      <text:p text:style-name="P6">Publique-se. </text:p>
      <text:p text:style-name="P15"> </text:p>
      <text:p text:style-name="P6">Recife, 14 de julho de 2022.</text:p>
      <text:p text:style-name="P15"> </text:p>
      <text:p text:style-name="P15">                          <text:span text:style-name="T7">NISE PEDROSO LINS DE SOUSA</text:span></text:p>
      <text:p text:style-name="P15">                     <text:span text:style-name="T5">Desembargadora Vice-Presidente do TRT da 6ª Região, </text:span></text:p>
      <text:p text:style-name="P15">                                       <text:span text:style-name="T5">no exercício da Presidência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19T08:10:43.25</dc:date>
    <meta:print-date>2019-02-19T09:24:00</meta:print-date>
    <meta:generator>LibreOffice/7.2.2.2$Windows_X86_64 LibreOffice_project/02b2acce88a210515b4a5bb2e46cbfb63fe97d56</meta:generator>
    <meta:editing-duration>PT02H20M04S</meta:editing-duration>
    <meta:editing-cycles>40</meta:editing-cycles>
    <dc:creator>Jorge Tadeu Bezerra de Queiroz</dc:creator>
    <meta:document-statistic meta:table-count="0" meta:image-count="1" meta:object-count="0" meta:page-count="3" meta:paragraph-count="68" meta:word-count="888" meta:character-count="6135" meta:non-whitespace-character-count="5087"/>
  </office:meta>
</office:document-meta>
</file>