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style:text-underline-style="none" style:text-blinking="false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weight="bold" style:font-size-asian="10pt" style:font-size-complex="10pt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2"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12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fo:language="en" fo:country="US" style:text-underline-style="solid" style:text-underline-width="auto" style:text-underline-color="font-color" fo:font-weight="bold" style:text-blinking="false" style:font-size-asian="10pt" style:font-size-complex="10pt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fo:language="en" fo:country="US" style:text-underline-style="none" fo:font-weight="normal" style:text-blinking="false" style:font-size-asian="10pt" style:font-weight-asian="normal" style:font-size-complex="10pt" style:font-weight-complex="normal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font-name="Verdana2" fo:font-size="10pt" fo:language="en" fo:country="US" style:text-underline-style="solid" style:text-underline-width="auto" style:text-underline-color="font-color" fo:font-weight="bold" style:text-blinking="false" style:font-size-asian="10pt" style:font-size-complex="10pt"/>
    </style:style>
    <style:style style:name="T3" style:family="text">
      <style:text-properties fo:font-style="italic" fo:font-weight="bold"/>
    </style:style>
    <style:style style:name="T4" style:family="text">
      <style:text-properties fo:font-weight="bold"/>
    </style:style>
    <style:style style:name="T5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4"><text:span text:style-name="T1"><text:tab/><text:tab/><text:tab/><text:tab/><text:tab/></text:span><text:span text:style-name="T2">ATO TRT6-GP N.º 232/2021</text:span></text:p>
      <text:p text:style-name="P5"/>
      <text:p text:style-name="P9"><text:span text:style-name="T4">A DESEMBARGADORA PRESIDENTE DO TRIBUNAL REGIONAL DO TRABALHO DA SEXTA REGIÃO</text:span><text:span text:style-name="T3">, </text:span>no uso das suas atribuições legais e regimentais, e tendo em vista o contido no PROAD 6230/2021 e 6354/2021,</text:p>
      <text:p text:style-name="P11"/>
      <text:p text:style-name="P10">R   E   S   O   L   V   E:</text:p>
      <text:p text:style-name="P10"/>
      <text:p text:style-name="P10">I - DISPENSAR <text:span text:style-name="T5">o servidor </text:span>JOAO JORGE DA SILVA JUNIOR<text:span text:style-name="T5">,</text:span> <text:span text:style-name="T5">ocupante do cargo de Técnico Judiciário, Área Administrativa, lotado na 4ª Vara do Trabalho do Recife, da função comissionada</text:span> FC-4 de Secretário de Audiência <text:span text:style-name="T5">(Código 2032) e </text:span>REMOVÊ-LO <text:span text:style-name="T5">para a SGEP – Aguardando Lotação Definitiva;</text:span></text:p>
      <text:p text:style-name="P10">II - DISPENSAR <text:span text:style-name="T5">a servidora </text:span>CICERA MARIA SILVA DOS SANTOS<text:span text:style-name="T5">,</text:span> <text:span text:style-name="T5">requisitada, lotada na 1ª Vara do Trabalho de Ribeirão, da função comissionada</text:span> FC-2 de Assistente <text:span text:style-name="T5">do Núcleo de Apoio ao Primeiro Grau (Código 2386), </text:span>REMOVÊ-LA<text:span text:style-name="T5">, a pedido, para 4ª Vara do Trabalho do Recife e </text:span>DESIGNÁ-LA <text:span text:style-name="T5">para exercer a função comissionada FC-4 de Secretário de Audiência (Código 2032);</text:span></text:p>
      <text:p text:style-name="P10">III - DESIGNAR <text:span text:style-name="T5">a servidora </text:span>MARIA DANIELA DOS SANTOS CAVALCANTI<text:span text:style-name="T5">,</text:span> <text:span text:style-name="T5">ocupante do cargo de Técnico Judiciário, Área Administrativa, lotada no Centro Judiciário de Conciliação do 2º Grau, para exercer a função comissionada FC-4 de Conciliador do Segundo Grau (Código 2881).</text:span></text:p>
      <text:p text:style-name="P10"/>
      <text:p text:style-name="P10">Este Ato produzirá efeitos a partir de 07/05/2021.</text:p>
      <text:p text:style-name="P10"/>
      <text:p text:style-name="P10">Publique-se. </text:p>
      <text:p text:style-name="P10"/>
      <text:p text:style-name="P10">Recife, 04 de maio de 2021.</text:p>
      <text:p text:style-name="P7"/>
      <text:p text:style-name="P7"/>
      <text:p text:style-name="P6">MARIA CLARA SABOYA ALBUQUERQUE BERNARDINO</text:p>
      <text:p text:style-name="P8">Desembargadora Presidente do TRT da 6ª Região</text:p>
      <text:p text:style-name="P13"/>
      <text:p text:style-name="P14">Disponibilizado em 05/05/2021.</text:p>
      <text:p text:style-name="P14">Publicado em 06/05/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5M51S</meta:editing-duration>
    <meta:editing-cycles>34</meta:editing-cycles>
    <meta:generator>BrOffice.org/3.2$Win32 OpenOffice.org_project/320m18$Build-9502</meta:generator>
    <dc:date>2021-05-05T10:42:56.77</dc:date>
    <dc:creator>trt </dc:creator>
    <meta:document-statistic meta:table-count="0" meta:image-count="1" meta:object-count="0" meta:page-count="1" meta:paragraph-count="19" meta:word-count="232" meta:character-count="1514"/>
    <meta:user-defined meta:name="Info 1"/>
    <meta:user-defined meta:name="Info 2"/>
    <meta:user-defined meta:name="Info 3"/>
    <meta:user-defined meta:name="Info 4"/>
  </office:meta>
</office:document-meta>
</file>