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0000000021D0000012B9A2966108D39FAB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2.8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2.8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3" style:family="paragraph" style:parent-style-name="Standard">
      <style:paragraph-properties fo:margin-left="0.4917in" fo:margin-right="0in" fo:margin-top="0.1945in" fo:margin-bottom="0.1945in" loext:contextual-spacing="false" fo:line-height="100%" fo:text-align="justify" style:justify-single-word="false" fo:keep-together="auto" fo:orphans="2" fo:widows="2" fo:text-indent="0.508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.4917in" fo:margin-right="0in" fo:margin-top="0.1945in" fo:margin-bottom="0.1945in" loext:contextual-spacing="false" fo:line-height="100%" fo:text-align="justify" style:justify-single-word="false" fo:keep-together="auto" fo:orphans="2" fo:widows="2" fo:text-indent="0.5083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keep-with-next="auto"/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2327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bookmark text:name="_yksi8kudzrxr"/><text:span text:style-name="T1">ATO TRT6-GP N.º 231/2025</text:span></text:p>
      <text:p text:style-name="P1"/>
      <text:p text:style-name="P10"/>
      <text:p text:style-name="P11"><text:span text:style-name="T4">Define a oferta de vagas de estágio remunerado para estudantes de nível superior no âmbito do Tribunal Regional do Trabalho da Sexta Região.</text:span></text:p>
      <text:p text:style-name="P1"/>
      <text:p text:style-name="P12"><text:span text:style-name="T2">O DESEMBARGADOR PRESIDENTE DO TRIBUNAL REGIONAL DO TRABALHO DA SEXTA REGIÃO</text:span><text:span text:style-name="T3">, usando das suas atribuições legais e regimentais, </text:span></text:p>
      <text:p text:style-name="P13"/>
      <text:p text:style-name="P14"><text:span text:style-name="T2">R <text:s text:c="2"/>E <text:s text:c="2"/>S <text:s text:c="2"/>O <text:s text:c="2"/>L <text:s text:c="2"/>V <text:s text:c="2"/>E:</text:span></text:p>
      <text:p text:style-name="P15"/>
      <text:p text:style-name="P15"/>
      <text:p text:style-name="P17"><text:span text:style-name="T2">Art. 1º </text:span><text:span text:style-name="T3">Disponibilizar, para o exercício de 2025, </text:span><text:span text:style-name="T2">160</text:span><text:span text:style-name="T3"> (cento e sessenta) vagas de estágio remunerado para estudantes de nível superior, nas áreas de Administração, Arquitetura e Urbanismo, Arquivologia, Biblioteconomia, Ciências Contábeis, Design Gráfico, Direito, Enfermagem, Engenharia Civil, Engenharia Mecânica, Estatística, Fotografia, Gestão Ambiental, História, Jornalismo, Museologia, Psicologia, Secretariado e Serviço Social. </text:span></text:p>
      <text:p text:style-name="P15"/>
      <text:p text:style-name="P16"/>
      <text:p text:style-name="P17"><text:span text:style-name="T2">Art. 2º </text:span><text:span text:style-name="T3">Manter em </text:span><text:span text:style-name="T2">R$ 1.317,60 (Hum mil, trezentos e dezessete reais e sessenta centavos)</text:span><text:span text:style-name="T3"> o valor da bolsa referente ao estágio de que trata este Ato.</text:span></text:p>
      <text:p text:style-name="P15"/>
      <text:p text:style-name="P17"><text:span text:style-name="T2">Art. 3º </text:span><text:span text:style-name="T3">Manter o valor do auxílio-transporte em </text:span><text:span text:style-name="T2">R$ 10,00 (dez reais)</text:span><text:span text:style-name="T3">, por dia de efetivo comparecimento do(a) estagiário(a) ao estágio.</text:span></text:p>
      <text:p text:style-name="P17"><text:span text:style-name="T3"><text:s text:c="34"/></text:span></text:p>
      <text:p text:style-name="P3"><text:span text:style-name="T3"><text:tab/><text:tab/></text:span><text:span text:style-name="T2">Art. 4º</text:span><text:span text:style-name="T3"> Este Ato produzirá efeitos a partir da publicação.</text:span></text:p>
      <text:p text:style-name="P1"/>
      <text:p text:style-name="P3"><text:span text:style-name="T3"><text:s text:c="20"/>Publique-se.</text:span></text:p>
      <text:p text:style-name="P1"/>
      <text:p text:style-name="P3"><text:span text:style-name="T3"><text:tab/><text:tab/></text:span></text:p>
      <text:p text:style-name="P3"><text:span text:style-name="T3"><text:s text:c="20"/>Recife, </text:span><text:span text:style-name="T9">26 de maio de 2025.</text:span></text:p>
      <text:p text:style-name="P1"/>
      <text:p text:style-name="P18"><text:soft-page-break/></text:p>
      <text:p text:style-name="P2"><text:span text:style-name="T5"><text:s/></text:span><text:span text:style-name="T2">RUY SALATHIEL DE A. E M. VENTURA</text:span></text:p>
      <text:p text:style-name="P2"><text:span text:style-name="T3"><text:s/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003631303" text:style-name="WWNum1">
          <text:list-item>
            <text:p text:style-name="MP1"><text:span text:style-name="MT1"><text:s text:c="83"/></text:span><text:span text:style-name="MT2"><text:s text:c="2"/></text:span><draw:frame draw:style-name="Mfr1" draw:name="image2.jpg" text:anchor-type="char" svg:x="4.75in" svg:y="0.0417in" svg:width="1.5035in" svg:height="0.8193in" draw:z-index="1"><draw:image xlink:href="Pictures/100000000000021D0000012B9A2966108D39FABB.jpg" xlink:type="simple" xlink:show="embed" xlink:actuate="onLoad" loext:mime-type="image/jpeg"/></draw:frame></text:p>
          </text:list-item>
          <text:list-item>
            <text:p text:style-name="MP2"><text:span text:style-name="MT2"><text:s/></text:span></text:p>
          </text:list-item>
          <text:list-item>
            <text:p text:style-name="MP3"><text:span text:style-name="MT2"><text:tab/><text:tab/></text:span><draw:frame draw:style-name="Mfr2" draw:name="image1.png" text:anchor-type="as-char" svg:width="0.8291in" svg:height="0.8547in" draw:z-index="3"><draw:image xlink:href="Pictures/10000201000003220000033C785E10B14952FCDA.png" xlink:type="simple" xlink:show="embed" xlink:actuate="onLoad" loext:mime-type="image/png"/><svg:desc>E:\GRÁFICO 2023\Presidência\Brasão.png</svg:desc></draw:frame></text:p>
          </text:list-item>
          <text:list-item>
            <text:p text:style-name="MP4"><text:span text:style-name="MT3">PODER JUDICIÁRIO</text:span></text:p>
          </text:list-item>
          <text:list-item>
            <text:p text:style-name="MP4"><text:span text:style-name="MT3">TRIBUNAL REGIONAL DO TRABALHO DA 6ª REGIÃO</text:span></text:p>
          </text:list-item>
          <text:list-item>
            <text:p text:style-name="MP4"><text:span text:style-name="MT3">GABINETE DA PRESIDÊNCIA</text:span></text:p>
          </text:list-item>
          <text:list-item>
            <text:p text:style-name="MP5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195" meta:character-count="1466" meta:non-whitespace-character-count="1097"/>
    <meta:generator>LibreOfficeDev/6.0.5.2$Linux_X86_64 LibreOffice_project/</meta:generator>
  </office:meta>
</office:document-meta>
</file>