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4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7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3"><text:span text:style-name="T5">PODER JUDICIÁRIO</text:span></text:p>
      <text:list xml:id="list413278470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5"/>
      <text:p text:style-name="P5"/>
      <text:p text:style-name="P7"><text:span text:style-name="T2">ATO TRT6-GP N.º 231/2024</text:span></text:p>
      <text:p text:style-name="P8"/>
      <text:p text:style-name="P9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9532/2024,</text:span></text:p>
      <text:p text:style-name="P13"/>
      <text:p text:style-name="P15"/>
      <text:p text:style-name="P12"><text:span text:style-name="T4">R <text:s text:c="2"/>E <text:s text:c="2"/>S <text:s text:c="2"/>O <text:s text:c="2"/>L <text:s text:c="2"/>V <text:s text:c="2"/>E:</text:span></text:p>
      <text:p text:style-name="P14"/>
      <text:p text:style-name="P14"/>
      <text:p text:style-name="P12"><text:span text:style-name="T3">I - </text:span><text:span text:style-name="T4">DISPENSAR a </text:span><text:span text:style-name="T3">servidora </text:span><text:span text:style-name="T4">CRISTIANE OLIVEIRA SOUTO MAIOR</text:span><text:span text:style-name="T3">, ocupante do cargo de Técnico Judiciário, Área Administrativa, lotada na Coordenadoria de Apoio ao Primeiro Grau, do exercício da função comissionada FC-5 de Assistente de Juiz Substituto (Código 2790);</text:span></text:p>
      <text:p text:style-name="P10"/>
      <text:p text:style-name="P12"><text:span text:style-name="T3">II – </text:span><text:span text:style-name="T4">DESIGNAR </text:span><text:span text:style-name="T3">a</text:span><text:span text:style-name="T4"> </text:span><text:span text:style-name="T3">servidora </text:span><text:span text:style-name="T4">MARIANA TOLEDO CARVALHO</text:span><text:span text:style-name="T3">, ocupante do cargo de Técnico Judiciário, Área Administrativa, lotada na Vara do Trabalho de São Lourenço da Mata, para o exercício da função comissionada FC-5 de Assistente de Juiz Substituto (Código 2790).</text:span></text:p>
      <text:p text:style-name="P10"/>
      <text:p text:style-name="P12"><text:span text:style-name="T3">Este Ato surtirá seus efeitos a partir da publicação.</text:span></text:p>
      <text:p text:style-name="P15"/>
      <text:p text:style-name="P12"><text:span text:style-name="T3">Publique-se. </text:span></text:p>
      <text:p text:style-name="P14"/>
      <text:p text:style-name="P12"><text:soft-page-break/><text:span text:style-name="T3">Recife, 03 de maio de 2024.</text:span></text:p>
      <text:p text:style-name="P14"/>
      <text:p text:style-name="P10"/>
      <text:p text:style-name="P16"><text:span text:style-name="T4">NISE PEDROSO LINS DE SOUSA</text:span></text:p>
      <text:p text:style-name="P17"><text:span text:style-name="T3">Desembargadora Presidente do TRT da 6ª Região</text:span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60" meta:character-count="1022" meta:non-whitespace-character-count="848"/>
    <meta:generator>LibreOfficeDev/6.0.5.2$Linux_X86_64 LibreOffice_project/</meta:generator>
  </office:meta>
</office:document-meta>
</file>