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5">PODER JUDICIÁRIO</text:span></text:p>
      <text:list xml:id="list134460256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9"><text:span text:style-name="T2">ATO TRT6-GP N.º 230/2024</text:span></text:p>
      <text:p text:style-name="P10"/>
      <text:p text:style-name="P11"/>
      <text:p text:style-name="P2"><text:span text:style-name="T4">A DESEMBARGADORA PRESIDENTE DO TRIBUNAL REGIONAL DO TRABALHO DA SEXTA REGIÃO</text:span><text:span text:style-name="T3">, no uso das suas atribuições legais e regimentais, e tendo em vista o contido no PROAD N.º 9826/2024,</text:span></text:p>
      <text:p text:style-name="P1"/>
      <text:p text:style-name="P14"/>
      <text:p text:style-name="P16"/>
      <text:p text:style-name="P13"><text:span text:style-name="T4">R <text:s text:c="2"/>E <text:s text:c="2"/>S <text:s text:c="2"/>O <text:s text:c="2"/>L <text:s text:c="2"/>V <text:s text:c="2"/>E:</text:span></text:p>
      <text:p text:style-name="P15"/>
      <text:p text:style-name="P15"/>
      <text:p text:style-name="P13"><text:span text:style-name="T4">I - <text:s/>DISPENSAR</text:span><text:span text:style-name="T3"> a servidora </text:span><text:span text:style-name="T4">MARCELA BARBOSA LIANG</text:span><text:span text:style-name="T3">, ocupante do cargo de Técnico Judiciário, Área Administrativa, lotada na Coordenadoria de Apoio ao Primeiro Grau, do exercício da função comissionada FC-5 de Assistente de Juiz Substituto (Código 2795), </text:span><text:span text:style-name="T4">REMOVÊ-LA</text:span><text:span text:style-name="T3"> para a 9ª Vara do Trabalho do Recife e </text:span><text:span text:style-name="T4">DESIGNÁ-LA</text:span><text:span text:style-name="T3"> para o exercício da função comissionada FC-5 de Assistente de Juiz Substituto (Código 2075);</text:span></text:p>
      <text:p text:style-name="P12"/>
      <text:p text:style-name="P13"><text:span text:style-name="T4">II - <text:s/>DISPENSAR</text:span><text:span text:style-name="T3"> a servidora </text:span><text:span text:style-name="T4">RAÍSSA OLIVEIRA DE CARVALHO LIRA</text:span><text:span text:style-name="T3">, ocupante do cargo de Técnico Judiciário, Área Administrativa, lotada na Coordenadoria de Apoio ao Primeiro Grau, do <text:s/>exercício da função comissionada FC-5 de Assistente de Juiz Substituto (Código 2075) e </text:span><text:span text:style-name="T4">DESIGNÁ-LA</text:span><text:span text:style-name="T3"> para o exercício da função comissionada FC-5 de Assistente de Juiz Substituto (Código 2795).</text:span></text:p>
      <text:p text:style-name="P12"/>
      <text:p text:style-name="P13"><text:span text:style-name="T3">Este Ato produzirá efeitos a partir da publicação.</text:span></text:p>
      <text:p text:style-name="P16"/>
      <text:p text:style-name="P16"/>
      <text:p text:style-name="P13"><text:span text:style-name="T3">Publique-se. </text:span></text:p>
      <text:p text:style-name="P15"><text:soft-page-break/></text:p>
      <text:p text:style-name="P13"><text:span text:style-name="T3">Recife, 03 de maio de 2024.</text:span></text:p>
      <text:p text:style-name="P15"/>
      <text:p text:style-name="P12"/>
      <text:p text:style-name="P3"><text:span text:style-name="T4">NISE PEDROSO LINS DE SOUSA</text:span></text:p>
      <text:p text:style-name="P13"><text:span text:style-name="T3">Desembargadora Presidente do TRT da 6ª Região</text:span>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99" meta:character-count="1276" meta:non-whitespace-character-count="1061"/>
    <meta:generator>LibreOfficeDev/6.0.5.2$Linux_X86_64 LibreOffice_project/</meta:generator>
  </office:meta>
</office:document-meta>
</file>