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2" style:family="text">
      <style:text-properties style:font-name="Verdana" fo:font-weight="bold" style:font-name-asian="Verdana1" style:font-weight-asian="bold" style:font-name-complex="Verdana1"/>
    </style:style>
    <style:style style:name="T13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style:font-name-asian="Verdana1" style:font-name-complex="Verdana1"/>
    </style:style>
    <style:style style:name="T15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"/></text:span><text:span text:style-name="T3"><text:s text:c="54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4"><text:span text:style-name="T2"><text:s text:c="28"/></text:span><text:s text:c="33"/><text:span text:style-name="T5">ATO TRT6-GP N.º 229/202</text:span><text:span text:style-name="T11">5</text:span></text:p>
      <text:p text:style-name="P4"/>
      <text:p text:style-name="P4"/>
      <text:p text:style-name="P5"><text:span text:style-name="T13">O</text:span><text:span text:style-name="T7"> DESEMBARGADOR PRESIDENTE DO TRIBUNAL REGIONAL DO TRABALHO DA 6ª REGIÃO</text:span><text:span text:style-name="T9">, no uso de suas atribuições legais e regimentais, e tendo em vista o contido no PROAD nº 9882</text:span><text:span text:style-name="T15">/2025,</text:span></text:p>
      <text:p text:style-name="P6"/>
      <text:p text:style-name="P5"><text:span text:style-name="T7">R <text:s/>E <text:s/>S <text:s/>O <text:s/>L <text:s/>V <text:s/>E:</text:span></text:p>
      <text:p text:style-name="P8"/>
      <text:p text:style-name="P8"/>
      <text:p text:style-name="P5"><text:span text:style-name="T13">I - EXONERAR </text:span><text:span text:style-name="T15">o servidor </text:span><text:span text:style-name="T13">RICARDO ENRIQUE PEREIRA SCHOLZ</text:span><text:span text:style-name="T15">, ocupante do cargo de Analista Judiciário, Área Apoio Especializado, Especialidade Tecnologia da Informação, lotado na Divisão de Inovação, do exercício do cargo em comissão CJ-1 de Chefe de Divisão (Código 3708), em virtude de posse em outro cargo inacumulável;</text:span></text:p>
      <text:p text:style-name="P6"/>
      <text:p text:style-name="P5"><text:span text:style-name="T13">II - DISPENSAR</text:span><text:span text:style-name="T15"> a servidora </text:span><text:span text:style-name="T13">LUCIANA VON SÖHSTEN</text:span><text:span text:style-name="T15">, ocupante do cargo</text:span><text:span text:style-name="T13"> </text:span><text:span text:style-name="T15">de Técnico Judiciário, Área Administrativa, lotada na Secretaria de Governança e Gestão Estratégica, do exercício da função comissionada FC-5 de Assistente Secretário (Código 3500), </text:span><text:span text:style-name="T13">REMOVÊ-LA</text:span><text:span text:style-name="T15"> para a Divisão e Inovação e </text:span><text:span text:style-name="T13">NOMEÁ-LA </text:span><text:span text:style-name="T15">para o exercício do cargo em comissão CJ-1 de Chefe de Divisão (Código 3708);</text:span></text:p>
      <text:p text:style-name="P6"/>
      <text:p text:style-name="P5"><text:span text:style-name="T6">III </text:span><text:span text:style-name="T10">- </text:span><text:span text:style-name="T6"><text:s/>D</text:span><text:span text:style-name="T12">ISPENSAR </text:span><text:span text:style-name="T14">o</text:span><text:span text:style-name="T6"> </text:span><text:span text:style-name="T10">servidor</text:span><text:span text:style-name="T6"> </text:span><text:span text:style-name="T15"><text:s/></text:span><text:span text:style-name="T13">FILIPE GUSTAVO CIOLFI GUERRERO</text:span><text:span text:style-name="T15">, ocupante do cargo</text:span><text:span text:style-name="T13"> </text:span><text:span text:style-name="T15">de Técnico Judiciário, Área Administrativa</text:span><text:span text:style-name="T14">, lotado na Divisão de Inovação</text:span><text:span text:style-name="T15">, do exercício da função comissionada FC-3 de Assistente Administrativo (Código 1837) e </text:span><text:span text:style-name="T13">DESIGNÁ-LO</text:span><text:span text:style-name="T15">, provisoriamente, para o exercício da função comissionada FC-5 de Assistente Secretário (Código 3500), bem como </text:span><text:span text:style-name="T13">MANTÊ-LO</text:span><text:span text:style-name="T15"> na condição de </text:span><text:span text:style-name="T14">substituto legal, do cargo em comissão CJ-1 <text:s/>de Chefe da de Divisão (Código 3708), em todos os afastamentos legais e eventuais da servidora titular, </text:span><text:span text:style-name="T13">LUCIANA VON SÖHSTEN</text:span><text:span text:style-name="T14">, em consonância com o disposto no artigo 38 da Lei n.º 8.112/90 c/c a Resolução Administrativa TRT6 n.º 17/2016; </text:span></text:p>
      <text:p text:style-name="P7"/>
      <text:p text:style-name="P5"><text:span text:style-name="T12">IV - DESIGNAR, </text:span><text:span text:style-name="T14">provisoriamente,</text:span><text:span text:style-name="T12"> </text:span><text:span text:style-name="T14">a</text:span><text:span text:style-name="T12"> </text:span><text:span text:style-name="T14">servidora</text:span><text:span text:style-name="T12"> </text:span><text:span text:style-name="T15"><text:s/></text:span><text:span text:style-name="T13">LAÍS RAIANE MIGUEL AMARAL</text:span><text:span text:style-name="T15">, ocupante do cargo</text:span><text:span text:style-name="T13"> </text:span><text:span text:style-name="T15">de Analista Judiciário, Área Apoio Especializado, Especialidade Estatística, </text:span><text:span text:style-name="T14">lotada na Seção de Acompanhamento e Controle Estatístico</text:span><text:span text:style-name="T15">, </text:span><text:span text:style-name="T14">para o exercício da <text:s/></text:span><text:span text:style-name="T15">função comissionada FC-3 de Assistente Administrativo (Código 1837).</text:span><text:span text:style-name="T14"> </text:span></text:p>
      <text:p text:style-name="P5"><text:span text:style-name="T12"><text:s/></text:span></text:p>
      <text:p text:style-name="P5"><text:span text:style-name="T14">Este Ato surtirá seus efeitos a partir da publicação.</text:span></text:p>
      <text:p text:style-name="P7"/>
      <text:p text:style-name="P5"><text:span text:style-name="T8">Publique-se.</text:span></text:p>
      <text:p text:style-name="P7"/>
      <text:p text:style-name="P5"><text:soft-page-break/><text:span text:style-name="T8">Recife, </text:span><text:span text:style-name="T14">21 </text:span><text:span text:style-name="T8">de </text:span><text:span text:style-name="T14">maio </text:span><text:span text:style-name="T8">de 202</text:span><text:span text:style-name="T14">5</text:span><text:span text:style-name="T8">.</text:span></text:p>
      <text:p text:style-name="P1"><text:span text:style-name="T12">RUY SALATHIEL DE A. E M. VENTURA</text:span></text:p>
      <text:p text:style-name="P1"><text:span text:style-name="T8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31" meta:character-count="2278" meta:non-whitespace-character-count="1829"/>
    <meta:generator>LibreOfficeDev/6.0.5.2$Linux_X86_64 LibreOffice_project/</meta:generator>
  </office:meta>
</office:document-meta>
</file>