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5000000A89694C6FC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justify" style:justify-single-word="false" fo:text-indent="1.27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left="0.018cm" fo:margin-right="0.007cm" fo:margin-top="0.226cm" fo:margin-bottom="0cm" style:contextual-spacing="false" fo:line-height="100%" fo:text-align="justify" style:justify-single-word="false" fo:orphans="0" fo:widows="0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6.35cm" fo:margin-right="0.111cm" fo:margin-top="0.559cm" fo:margin-bottom="0cm" style:contextual-spacing="false" fo:line-height="100%" fo:text-align="justify" style:justify-single-word="false" fo:orphans="0" fo:widows="0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0.018cm" fo:margin-right="-0.004cm" fo:margin-top="0.226cm" fo:margin-bottom="0cm" style:contextual-spacing="false" fo:line-height="100%" fo:text-align="justify" style:justify-single-word="false" fo:orphans="0" fo:widows="0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0.034cm" fo:margin-right="-0.009cm" fo:margin-top="0.226cm" fo:margin-bottom="0cm" style:contextual-spacing="false" fo:line-height="100%" fo:text-align="justify" style:justify-single-word="false" fo:orphans="0" fo:widows="0" fo:text-indent="-0.0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0.034cm" fo:margin-top="0.233cm" fo:margin-bottom="0cm" style:contextual-spacing="false" fo:line-height="100%" fo:orphans="0" fo:widows="0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margin-left="0.018cm" fo:margin-right="-0.004cm" fo:margin-top="0.231cm" fo:margin-bottom="0cm" style:contextual-spacing="false" fo:line-height="100%" fo:text-align="justify" style:justify-single-word="false" fo:orphans="0" fo:widows="0">
        <style:tab-stops/>
      </style:paragraph-properties>
      <style:text-properties style:font-name="Calibri" fo:font-size="3pt" fo:font-weight="bold" style:font-size-asian="3pt" style:font-weight-asian="bold" style:font-name-complex="Calibri" style:font-size-complex="3pt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">
      <style:paragraph-properties fo:margin-left="0.018cm" fo:margin-right="-0.004cm" fo:margin-top="0.231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16" style:family="paragraph" style:parent-style-name="Standard">
      <style:paragraph-properties fo:margin-left="0.018cm" fo:margin-right="-0.004cm" fo:margin-top="0.226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17" style:family="paragraph" style:parent-style-name="Standard">
      <style:paragraph-properties fo:margin-left="0.018cm" fo:margin-right="0.007cm" fo:margin-top="0.226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18" style:family="paragraph" style:parent-style-name="Standard">
      <style:paragraph-properties fo:margin-left="0.034cm" fo:margin-top="0.226cm" fo:margin-bottom="0cm" style:contextual-spacing="false" fo:line-height="100%" fo:text-align="justify" style:justify-single-word="false" fo:orphans="0" fo:widows="0" fo:text-indent="-0.014cm" style:auto-text-indent="false">
        <style:tab-stops/>
      </style:paragraph-properties>
    </style:style>
    <style:style style:name="P19" style:family="paragraph" style:parent-style-name="Standard">
      <style:paragraph-properties fo:margin-left="0.005cm" fo:margin-right="-0.009cm" fo:margin-top="0.049cm" fo:margin-bottom="0cm" style:contextual-spacing="false" fo:line-height="100%" fo:text-align="justify" style:justify-single-word="false" fo:orphans="0" fo:widows="0" fo:text-indent="-0.002cm" style:auto-text-indent="false">
        <style:tab-stops/>
      </style:paragraph-properties>
    </style:style>
    <style:style style:name="P20" style:family="paragraph" style:parent-style-name="Standard">
      <style:paragraph-properties fo:margin-left="0.034cm" fo:margin-right="-0.009cm" fo:margin-top="0.226cm" fo:margin-bottom="0cm" style:contextual-spacing="false" fo:line-height="100%" fo:text-align="justify" style:justify-single-word="false" fo:orphans="0" fo:widows="0" fo:text-indent="-0.03cm" style:auto-text-indent="false">
        <style:tab-stops/>
      </style:paragraph-properties>
    </style:style>
    <style:style style:name="P21" style:family="paragraph" style:parent-style-name="Standard">
      <style:paragraph-properties fo:margin-left="0.034cm" fo:margin-right="-0.009cm" fo:margin-top="0.226cm" fo:margin-bottom="0cm" style:contextual-spacing="false" fo:line-height="100%" fo:text-align="justify" style:justify-single-word="false" fo:orphans="0" fo:widows="0" fo:text-indent="-0.03cm" style:auto-text-indent="false">
        <style:tab-stops/>
      </style:paragraph-properties>
      <style:text-properties officeooo:paragraph-rsid="001f5bf2"/>
    </style:style>
    <style:style style:name="P22" style:family="paragraph" style:parent-style-name="Standard">
      <style:paragraph-properties fo:margin-top="0.423cm" fo:margin-bottom="0.423cm" style:contextual-spacing="false" fo:line-height="100%" fo:text-align="justify" style:justify-single-word="false" fo:orphans="0" fo:widows="0"/>
    </style:style>
    <style:style style:name="P23" style:family="paragraph" style:parent-style-name="Standard">
      <style:paragraph-properties fo:margin-left="0.002cm" fo:margin-top="0.226cm" fo:margin-bottom="0cm" style:contextual-spacing="false" fo:line-height="100%" fo:orphans="0" fo:widows="0">
        <style:tab-stops/>
      </style:paragraph-properties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fo:font-size="12pt" style:font-size-asian="12pt" style:font-name-complex="Calibri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27" style:family="paragraph" style:parent-style-name="Standard" style:master-page-name="MP0">
      <style:paragraph-properties fo:text-align="center" style:justify-single-word="false" style:page-number="1" fo:break-before="page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officeooo:rsid="001e42a7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officeooo:rsid="001f5bf2" style:font-size-asian="12pt" style:font-weight-asian="bold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size="12pt" officeooo:rsid="001f5bf2" style:font-size-asian="12pt" style:font-name-complex="Calibri" style:font-size-complex="12pt"/>
    </style:style>
    <style:style style:name="T8" style:family="text">
      <style:text-properties style:font-name="Calibri" fo:font-weight="bold" style:language-asian="en" style:country-asian="US" style:font-weight-asian="bold" style:font-name-complex="Calibri" style:font-weight-complex="bold"/>
    </style:style>
    <style:style style:name="T9" style:family="text">
      <style:text-properties style:font-name="Calibri" style:language-asian="en" style:country-asian="US" style:font-name-complex="Calibri"/>
    </style:style>
    <style:style style:name="T10" style:family="text">
      <style:text-properties fo:color="#c9211e" loext:opacity="100%" style:font-name="Calibri" fo:font-size="12pt" fo:font-weight="bold" style:font-size-asian="12pt" style:font-weight-asian="bold" style:font-name-complex="Calibri" style:font-size-complex="12pt"/>
    </style:style>
    <style:style style:name="T11" style:family="text">
      <style:text-properties officeooo:rsid="001f3c8f"/>
    </style:style>
    <style:style style:name="T12" style:family="text">
      <style:text-properties fo:font-variant="normal" fo:text-transform="none" fo:color="#3465a4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3465a4" loext:opacity="100%" style:text-line-through-style="none" style:text-line-through-type="none" style:font-name="Calibri" fo:font-size="12pt" fo:font-style="normal" style:text-underline-style="none" fo:font-weight="normal" officeooo:rsid="001f5bf2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3465a4" loext:opacity="100%" style:text-line-through-style="none" style:text-line-through-type="none" style:font-name="Calibri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3465a4" loext:opacity="100%" style:text-line-through-style="none" style:text-line-through-type="none" style:font-name="Calibri" fo:font-style="normal" style:text-underline-style="none" fo:font-weight="normal" officeooo:rsid="001f5bf2" style:text-blinking="false" fo:background-color="transparent" loext:char-shading-value="0" style:font-weight-asian="normal" style:font-weight-complex="normal"/>
    </style:style>
    <style:style style:name="T16" style:family="text">
      <style:text-properties fo:color="#3465a4" loext:opacity="100%" style:font-name="Calibri" fo:font-size="12pt" officeooo:rsid="001f5bf2" style:font-size-asian="12pt" style:font-name-complex="Calibri" style:font-size-complex="12pt"/>
    </style:style>
    <style:style style:name="T17" style:family="text">
      <style:text-properties fo:color="#3465a4" loext:opacity="100%" style:font-name="Calibri" officeooo:rsid="001f5bf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3">ATO TRT6-GP</text:span></text:span><text:span text:style-name="Fonte_20_parág._20_padrão"><text:span text:style-name="T10"> </text:span></text:span><text:span text:style-name="Fonte_20_parág._20_padrão"><text:span text:style-name="T3">n.º </text:span></text:span><text:span text:style-name="Fonte_20_parág._20_padrão"><text:span text:style-name="T4">229</text:span></text:span><text:span text:style-name="Fonte_20_parág._20_padrão"><text:span text:style-name="T3">/2024</text:span></text:span><text:span text:style-name="Fonte_20_parág._20_padrão"><text:span text:style-name="T5">(*)</text:span></text:span></text:p>
      <text:p text:style-name="P7">Cria a Unidade de Monitoramento e Fiscalização de decisões do Sistema Interamericano de Direitos Humanos <text:s/>- UMF/TRT6 no âmbito do TRT da 6ª Região e dá outras providências.</text:p>
      <text:p text:style-name="P4"/>
      <text:p text:style-name="P4"/>
      <text:p text:style-name="P14"><text:span text:style-name="Fonte_20_parág._20_padrão"><text:span text:style-name="T8">A</text:span></text:span><text:span text:style-name="Fonte_20_parág._20_padrão"><text:span text:style-name="T9"> </text:span></text:span><text:span text:style-name="Fonte_20_parág._20_padrão"><text:span text:style-name="T8">DESEMBARGADORA PRESIDENTE DO TRIBUNAL REGIONAL DO TRABALHO DA SEXTA REGIÃO</text:span></text:span><text:span text:style-name="Fonte_20_parág._20_padrão"><text:span text:style-name="T9">, no uso de suas atribuições legais e regimentais,</text:span></text:span></text:p>
      <text:p text:style-name="P13"/>
      <text:p text:style-name="P15"><text:span text:style-name="Fonte_20_parág._20_padrão"><text:span text:style-name="T3">CONSIDERANDO</text:span></text:span><text:span text:style-name="Fonte_20_parág._20_padrão"><text:span text:style-name="T6"> a Resolução CNJ n.º 364, de 12 de janeiro de 2021, que criou a Unidade de Monitoramento e Fiscalização das decisões do Sistema Interamericano de Direitos Humanos do Conselho Nacional de Justiça e estabeleceu aos tribunais a instituição de unidades de monitoramento locais;</text:span></text:span></text:p>
      <text:p text:style-name="P18"><text:span text:style-name="Fonte_20_parág._20_padrão"><text:span text:style-name="T3">CONSIDERANDO</text:span></text:span><text:span text:style-name="Fonte_20_parág._20_padrão"><text:span text:style-name="T6"> a Resolução CNJ n.º 123, de 7 de janeiro de 2022, por intermédio da qual se recomenda aos órgãos do Poder Judiciário a observância dos tratados e convenções internacionais de direitos humanos, o uso da jurisprudência da Corte Interamericana de Direitos Humanos, o exercício do controle de convencionalidade e a priorização dos julgamentos de processos afetos à jurisdição interamericana;</text:span></text:span></text:p>
      <text:p text:style-name="P18"><text:span text:style-name="Fonte_20_parág._20_padrão"><text:span text:style-name="T3">CONSIDERANDO </text:span></text:span><text:span text:style-name="Fonte_20_parág._20_padrão"><text:span text:style-name="T6">o disposto nos artigos 6º e 67 a 69 do Código de Processo Civil, que positivam o princípio da cooperação no âmbito do exercício jurisdicional, impondo aos sujeitos do processo o dever de atuar de forma integrada;</text:span></text:span></text:p>
      <text:p text:style-name="P16"><text:span text:style-name="Fonte_20_parág._20_padrão"><text:span text:style-name="T3">CONSIDERANDO</text:span></text:span><text:span text:style-name="Fonte_20_parág._20_padrão"><text:span text:style-name="T6"> a necessidade de institucionalizar no âmbito do Tribunal Regional do Trabalho da Sexta Região a supervisão do cumprimento das<text:line-break/>decisões do Sistema Interamericano de Direitos Humanos;</text:span></text:span></text:p>
      <text:p text:style-name="P16"><text:span text:style-name="Fonte_20_parág._20_padrão"><text:span text:style-name="T3">CONSIDERANDO </text:span></text:span><text:span text:style-name="Fonte_20_parág._20_padrão"><text:span text:style-name="T6">a necessidade de disseminar no Tribunal Regional do Trabalho da Sexta Região a jurisprudência da Corte Interamericana de Direitos Humanos e de conferir maior visibilidade às recomendações da Comissão Interamericana de Direitos Humanos;</text:span></text:span></text:p>
      <text:p text:style-name="P16"><text:span text:style-name="Fonte_20_parág._20_padrão"><text:span text:style-name="T3">CONSIDERANDO </text:span></text:span><text:span text:style-name="Fonte_20_parág._20_padrão"><text:span text:style-name="T6">a conveniência de difundir, na cultura jurídica deste Regional, maior consciência em direitos humanos e de fortalecer o controle de convencionalidade de atos normativos domésticos incompatíveis com o Sistema Interamericano dos Direitos Humanos;</text:span></text:span></text:p>
      <text:p text:style-name="P8"/>
      <text:p text:style-name="P17"><text:span text:style-name="Fonte_20_parág._20_padrão"><text:span text:style-name="T3">RESOLVE</text:span></text:span><text:span text:style-name="Fonte_20_parág._20_padrão"><text:span text:style-name="T6">:</text:span></text:span></text:p>
      <text:p text:style-name="P5"/>
      <text:p text:style-name="P19"><text:span text:style-name="Fonte_20_parág._20_padrão"><text:span text:style-name="T3">Art. 1º </text:span></text:span><text:span text:style-name="Fonte_20_parág._20_padrão"><text:span text:style-name="T6">Criar </text:span></text:span><text:bookmark text:name="page5R_mcid45"/><text:span text:style-name="Fonte_20_parág._20_padrão"><text:span text:style-name="T6">a Unidade de Monitoramento e Fiscalização de decisões do Sistema Interamericano de Direitos Humanos no âmbito do Tribunal Regional do Trabalho da Sexta </text:span></text:span><text:soft-page-break/><text:span text:style-name="Fonte_20_parág._20_padrão"><text:span text:style-name="T6">Região (UMF/TRT6).</text:span></text:span></text:p>
      <text:p text:style-name="P22"><text:span text:style-name="Fonte_20_parág._20_padrão"><text:span text:style-name="T3">Art. 2º </text:span></text:span><text:span text:style-name="Fonte_20_parág._20_padrão"><text:span text:style-name="T6">Constituem funções da UMF/TRT6:</text:span></text:span></text:p>
      <text:p text:style-name="P22"><text:span text:style-name="Fonte_20_parág._20_padrão"><text:span text:style-name="T6">I - </text:span></text:span><text:bookmark text:name="page5R_mcid50"/><text:span text:style-name="Fonte_20_parág._20_padrão"><text:span text:style-name="T6">monitorar os processos em curso no Tribunal abrangidos pelos efeitos de sentenças, medidas provisórias e opiniões consultivas da Corte Interamericana de Direitos Humanos e pelas recomendações e medidas cautelares da Comissão Interamericana, bem como supervisionar o seu respectivo cumprimento;</text:span></text:span></text:p>
      <text:p text:style-name="P22"><text:span text:style-name="Fonte_20_parág._20_padrão"><text:span text:style-name="T6">II –</text:span></text:span><text:bookmark text:name="page5R_mcid54"/><text:span text:style-name="Fonte_20_parág._20_padrão"><text:span text:style-name="T6"> divulgar oficialmente no âmbito do Tribunal o teor das decisões da Comissão Interamericana e da Corte Interamericana de Direitos Humanos, apontando o possível impacto na prestação jurisdicional exercida pelo Tribunal;</text:span></text:span></text:p>
      <text:p text:style-name="P22"><text:span text:style-name="Fonte_20_parág._20_padrão"><text:span text:style-name="T6">III –</text:span></text:span><text:bookmark text:name="page5R_mcid57"/><text:span text:style-name="Fonte_20_parág._20_padrão"><text:span text:style-name="T6"> oferecer consultoria técnica e apoio logístico às Varas e às Turmas do Tribunal <text:s/>para qualificação da instrução e aceleração do julgamento de processos abrangidos por decisões da Comissão Interamericana e da Corte Interamericana de Direitos Humanos;</text:span></text:span></text:p>
      <text:p text:style-name="P22"><text:span text:style-name="Fonte_20_parág._20_padrão"><text:span text:style-name="T6">IV –</text:span></text:span><text:bookmark text:name="page5R_mcid61"/><text:span text:style-name="Fonte_20_parág._20_padrão"><text:span text:style-name="T6"> propor a organização de mutirões ou ações de mediação ou conciliação visando ao cumprimento de decisões da Comissão Interamericana e da Corte Interamericana de Direitos Humanos;</text:span></text:span></text:p>
      <text:p text:style-name="P22"><text:span text:style-name="Fonte_20_parág._20_padrão"><text:span text:style-name="T6">V –</text:span></text:span><text:bookmark text:name="page5R_mcid64"/><text:span text:style-name="Fonte_20_parág._20_padrão"><text:span text:style-name="T6"> apoiar na estruturação de planos de ação para fomentar o célere cumprimento das determinações oriundas das decisões da Comissão Interamericana e da Corte Interamericana de Direitos Humanos relacionadas com a jurisdição das unidades judiciárias do Tribunal;</text:span></text:span></text:p>
      <text:p text:style-name="P22"><text:span text:style-name="Fonte_20_parág._20_padrão"><text:span text:style-name="T6">VI –</text:span></text:span><text:bookmark text:name="page5R_mcid68"/><text:span text:style-name="Fonte_20_parág._20_padrão"><text:span text:style-name="T6"> propor à Escola Judicial do Tribunal a realização de cursos de aperfeiçoamento de magistrados(as) sobre a jurisprudência Interamericana, controle de convencionalidade e o impacto de decisões do Sistema Interamericano de Direitos Humanos na jurisdição exercida pelas unidades judiciárias do Regional, em cooperação com a Unidade de Monitoramento e Fiscalização de decisões do Sistema Interamericano de Direitos Humanos do CNJ, em observância à Resolução CNJ n.° 364/2021;</text:span></text:span></text:p>
      <text:p text:style-name="P22"><text:span text:style-name="Fonte_20_parág._20_padrão"><text:span text:style-name="T6">VII –</text:span></text:span><text:bookmark text:name="page5R_mcid73"/><text:span text:style-name="Fonte_20_parág._20_padrão"><text:span text:style-name="T6"> atuar como ponto de contato da Unidade de Monitoramento e Fiscalização de decisões do Sistema Interamericano de Direitos Humanos do CNJ para facilitar o cumprimento do disposto na Resolução CNJ n° 364/2021;</text:span></text:span></text:p>
      <text:p text:style-name="P22"><text:soft-page-break/><text:span text:style-name="Fonte_20_parág._20_padrão"><text:span text:style-name="T6">VIII –</text:span></text:span><text:bookmark text:name="page5R_mcid76"/><text:span text:style-name="Fonte_20_parág._20_padrão"><text:span text:style-name="T6"> atuar na conscientização sobre a proteção de direitos humanos e sobre o impacto do funcionamento do Sistema Interamericano dos Direitos Humanos no âmbito do Tribunal;</text:span></text:span></text:p>
      <text:p text:style-name="P22"><text:span text:style-name="Fonte_20_parág._20_padrão"><text:span text:style-name="T6">IX –</text:span></text:span><text:bookmark text:name="page5R_mcid79"/><text:span text:style-name="Fonte_20_parág._20_padrão"><text:span text:style-name="T6"> fiscalizar e acompanhar o preenchimento dos códigos vinculados às classes, aos assuntos, aos movimentos e aos documentos nas Tabelas Processuais Unificadas em relação aos processos afetos à jurisdição Interamericana, bem como monitorar o envio periódico dos metadados desses feitos para a Base Nacional de Dados do Poder Judiciário – DataJud.</text:span></text:span></text:p>
      <text:p text:style-name="P20"><text:span text:style-name="Fonte_20_parág._20_padrão"><text:span text:style-name="T3">Art. 3º </text:span></text:span><text:span text:style-name="Fonte_20_parág._20_padrão"><text:span text:style-name="T6">A UMF/TRT6 será composta dos(as) seguintes membros(as):</text:span></text:span></text:p>
      <text:p text:style-name="P9">I - Presidente do TRT da 6ª Região;</text:p>
      <text:p text:style-name="P20"><text:span text:style-name="Fonte_20_parág._20_padrão"><text:span text:style-name="T6">II - Vice-Presidente;</text:span></text:span></text:p>
      <text:p text:style-name="P9">III - Corregedor(a) Regional;</text:p>
      <text:p text:style-name="P9">IV - Juiz(a) Auxiliar da Presidência;</text:p>
      <text:p text:style-name="P9">V - <text:s/>Chefe do Núcleo de Gerenciamento de Precedentes e de Ações Coletivas;</text:p>
      <text:p text:style-name="P21"><text:span text:style-name="T7">VI – Juiz (a) Auxiliar da Corregedoria.(</text:span><text:span text:style-name="T16">Inserido por força do A</text:span><text:span text:style-name="T12">TO TRT6-GP Nº 218/2025, </text:span><text:span text:style-name="T13">DEJT 16/05/2025)</text:span></text:p>
      <text:p text:style-name="P9">§ 1º Cabe ao(à) Chefe do Núcleo de Gerenciamento de Precedentes e de Ações Coletivas o monitoramento das decisões da Corte Interamericana de Direitos Humanos, e, evidenciada pertinência com as demandas trabalhistas, deve informar à UMF/TRT6, para adoção das medidas cabíveis.</text:p>
      <text:p text:style-name="P9">§ 2º O (A) Presidente do TRT da 6ª Região poderá designar magistrados(as) e/ou acadêmicos(as) com interesse e experiência na temática para compor a UMF/TRT6.</text:p>
      <text:p text:style-name="P23"><text:span text:style-name="Fonte_20_parág._20_padrão"><text:span text:style-name="T3">Art. 4º </text:span></text:span><text:span text:style-name="Fonte_20_parág._20_padrão"><text:span text:style-name="T6">Este Ato entra em vigor na data de sua publicação.</text:span></text:span></text:p>
      <text:p text:style-name="P10">Publique-se e cumpra-se.</text:p>
      <text:p text:style-name="P11"/>
      <text:p text:style-name="P12">Recife, <text:span text:style-name="T11">03 de maio de 2024</text:span>.</text:p>
      <text:p text:style-name="P11"/>
      <text:p text:style-name="P24">NISE PEDROSO LINS DE SOUSA</text:p>
      <text:p text:style-name="P25">Desembargadora Presidente do TRT da 6ª Região</text:p>
      <text:p text:style-name="P21"><text:span text:style-name="T17">(*)Republicado por força do A</text:span><text:span text:style-name="T14">TO TRT6-GP Nº 218/2025, </text:span><text:span text:style-name="T15">DEJT 16/05/2025.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Standard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MP4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2pt" style:font-size-asian="12pt" style:font-name-complex="Calibri" style:font-size-complex="12pt"/>
    </style:style>
    <style:style style:name="MT1" style:family="text">
      <style:text-properties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2.jpg" text:anchor-type="paragraph" svg:x="7.303cm" svg:y="-0.023cm" svg:width="1.667cm" style:rel-width="scale" svg:height="1.667cm" style:rel-height="scale" draw:z-index="2"><draw:image xlink:href="Pictures/100000000000004E000000521C563BAC.jpg" xlink:type="simple" xlink:show="embed" xlink:actuate="onLoad" draw:mime-type="image/jpeg"/></draw:frame></text:p>
        <text:p text:style-name="MP1"><text:span text:style-name="Fonte_20_parág._20_padrão"><text:span text:style-name="MT1"><text:s text:c="2"/></text:span></text:span><text:span text:style-name="Fonte_20_parág._20_padrão"><text:span text:style-name="MT2"><text:s text:c="113"/></text:span></text:span><draw:frame draw:style-name="Mfr2" draw:name="Imagem 1" text:anchor-type="as-char" svg:y="0cm" svg:width="1.348cm" style:rel-width="scale" svg:height="1.944cm" style:rel-height="scale" draw:z-index="5"><draw:image xlink:href="Pictures/1000000100000075000000A89694C6FC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Izabela Mafra</meta:initial-creator>
    <meta:creation-date>2023-06-21T10:45:00Z</meta:creation-date>
    <dc:date>2025-05-16T10:14:42.157000000</dc:date>
    <meta:print-date>2024-05-02T13:18:00Z</meta:print-date>
    <meta:editing-cycles>17</meta:editing-cycles>
    <meta:editing-duration>PT1H4M49S</meta:editing-duration>
    <meta:document-statistic meta:table-count="0" meta:image-count="2" meta:object-count="0" meta:page-count="3" meta:paragraph-count="41" meta:word-count="867" meta:character-count="5917" meta:non-whitespace-character-count="4963"/>
    <meta:template xlink:type="simple" xlink:actuate="onRequest" xlink:title="" xlink:href="Normal"/>
  </office:meta>
</office:document-meta>
</file>