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5000000A89694C6FC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officeooo:paragraph-rsid="002cc7ef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" fo:font-size="12pt" fo:language="pt" fo:country="BR" fo:font-style="normal" fo:font-weight="normal" officeooo:rsid="00255b47" officeooo:paragraph-rsid="00275aa4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2pt" fo:language="pt" fo:country="BR" fo:font-weight="normal" officeooo:rsid="00255b47" officeooo:paragraph-rsid="00275aa4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2a14b2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officeooo:paragraph-rsid="00275aa4" style:font-size-asian="12pt" style:font-size-complex="12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>
        <style:tab-stops>
          <style:tab-stop style:position="6.899cm"/>
        </style:tab-stops>
      </style:paragraph-properties>
      <style:text-properties fo:font-size="12pt" officeooo:paragraph-rsid="00255b4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writing-mode="lr-tb">
        <style:tab-stops>
          <style:tab-stop style:position="6.899cm"/>
        </style:tab-stops>
      </style:paragraph-properties>
      <style:text-properties fo:font-size="12pt" officeooo:paragraph-rsid="002a14b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>
        <style:tab-stops>
          <style:tab-stop style:position="6.899cm"/>
        </style:tab-stops>
      </style:paragraph-properties>
      <style:text-properties fo:font-size="12pt" officeooo:paragraph-rsid="002a14b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>
        <style:tab-stops>
          <style:tab-stop style:position="6.899cm"/>
        </style:tab-stops>
      </style:paragraph-properties>
      <style:text-properties fo:font-size="12pt" officeooo:paragraph-rsid="002b759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font-size="12pt" officeooo:paragraph-rsid="001692b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font-size="12pt" officeooo:paragraph-rsid="00292c2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2.499cm" style:auto-text-indent="false" style:page-number="auto" fo:background-color="transparent" style:writing-mode="lr-tb"/>
      <style:text-properties fo:font-size="12pt" officeooo:paragraph-rsid="00255b4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2a14b2" style:font-size-asian="12pt" style:font-size-complex="12pt"/>
    </style:style>
    <style:style style:name="P18" style:family="paragraph" style:parent-style-name="Standard_20__28_user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2.499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4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italic" officeooo:paragraph-rsid="00275aa4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4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275aa4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writing-mode="lr-tb">
        <style:tab-stops>
          <style:tab-stop style:position="6.899cm"/>
        </style:tab-stops>
      </style:paragraph-properties>
      <style:text-properties fo:font-size="12pt" fo:font-weight="normal" officeooo:rsid="002277fb" officeooo:paragraph-rsid="002b759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1.094cm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1.094cm" fo:border="none" style:shadow="none"/>
      <style:text-properties fo:color="#000000" loext:opacity="100%" fo:font-size="12pt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2cc7ef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weight="bold" officeooo:paragraph-rsid="002cc7ef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officeooo:paragraph-rsid="002cc7ef" style:font-size-asian="12pt" style:font-name-complex="Calibri1" style:font-size-complex="12pt"/>
    </style:style>
    <style:style style:name="P32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1"/>
      <style:text-properties fo:font-size="12pt" style:text-underline-style="none" style:font-size-asian="12pt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language-asian="pt" style:country-asian="BR"/>
    </style:style>
    <style:style style:name="T4" style:family="text">
      <style:text-properties style:font-name="Arial" fo:font-weight="bold" style:language-asian="en" style:country-asian="US" style:font-weight-asian="bold" style:font-name-complex="Arial" style:font-weight-complex="bold"/>
    </style:style>
    <style:style style:name="T5" style:family="text">
      <style:text-properties style:font-name="Arial" style:language-asian="en" style:country-asian="US" style:font-name-complex="Arial"/>
    </style:style>
    <style:style style:name="T6" style:family="text">
      <style:text-properties style:use-window-font-color="true" loext:opacity="0%" style:font-name="Arial" fo:language="pt" fo:country="BR" fo:font-weight="normal" officeooo:rsid="00166bbb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style:font-name="Arial" fo:language="pt" fo:country="BR" fo:font-weight="normal" officeooo:rsid="00255b47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style:font-name="Arial" fo:language="pt" fo:country="BR" fo:font-weight="normal" officeooo:rsid="0022d582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style:font-name="Arial" fo:language="pt" fo:country="BR" fo:font-weight="normal" officeooo:rsid="00292c20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officeooo:rsid="00255b47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91c3b" style:font-weight-asian="bold"/>
    </style:style>
    <style:style style:name="T13" style:family="text">
      <style:text-properties fo:font-weight="bold" officeooo:rsid="001bd75f" style:font-weight-asian="bold"/>
    </style:style>
    <style:style style:name="T14" style:family="text">
      <style:text-properties fo:font-weight="bold" officeooo:rsid="002277fb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6bbb" style:font-weight-asian="bold" style:font-weight-complex="bold"/>
    </style:style>
    <style:style style:name="T17" style:family="text">
      <style:text-properties fo:font-weight="bold" officeooo:rsid="001e7e90" style:font-weight-asian="bold"/>
    </style:style>
    <style:style style:name="T18" style:family="text">
      <style:text-properties fo:font-weight="bold" officeooo:rsid="002cc7ef" style:font-weight-asian="bold"/>
    </style:style>
    <style:style style:name="T19" style:family="text">
      <style:text-properties officeooo:rsid="00166bbb"/>
    </style:style>
    <style:style style:name="T20" style:family="text">
      <style:text-properties fo:font-weight="normal" officeooo:rsid="002277fb" style:font-weight-asian="normal" style:font-weight-complex="normal"/>
    </style:style>
    <style:style style:name="T21" style:family="text">
      <style:text-properties fo:font-weight="normal" officeooo:rsid="0022d582" style:font-weight-asian="normal" style:font-weight-complex="normal"/>
    </style:style>
    <style:style style:name="T22" style:family="text">
      <style:text-properties fo:font-weight="normal" officeooo:rsid="00255b47" style:font-weight-asian="normal" style:font-weight-complex="normal"/>
    </style:style>
    <style:style style:name="T23" style:family="text">
      <style:text-properties fo:font-weight="normal" officeooo:rsid="00275aa4" style:font-weight-asian="normal" style:font-weight-complex="normal"/>
    </style:style>
    <style:style style:name="T24" style:family="text">
      <style:text-properties fo:font-weight="normal" officeooo:rsid="00292c20" style:font-weight-asian="normal" style:font-weight-complex="normal"/>
    </style:style>
    <style:style style:name="T25" style:family="text">
      <style:text-properties fo:font-weight="normal" officeooo:rsid="002a14b2" style:font-weight-asian="normal" style:font-weight-complex="normal"/>
    </style:style>
    <style:style style:name="T26" style:family="text">
      <style:text-properties fo:font-weight="normal" officeooo:rsid="002b7592" style:font-weight-asian="normal" style:font-weight-complex="normal"/>
    </style:style>
    <style:style style:name="T27" style:family="text">
      <style:text-properties fo:font-weight="normal" officeooo:rsid="002cc7ef" style:font-weight-asian="normal" style:font-weight-complex="normal"/>
    </style:style>
    <style:style style:name="T28" style:family="text">
      <style:text-properties officeooo:rsid="002277fb"/>
    </style:style>
    <style:style style:name="T29" style:family="text">
      <style:text-properties officeooo:rsid="00292c20"/>
    </style:style>
    <style:style style:name="T30" style:family="text">
      <style:text-properties officeooo:rsid="002b7592"/>
    </style:style>
    <style:style style:name="T31" style:family="text">
      <style:text-properties officeooo:rsid="002cc7ef"/>
    </style:style>
    <style:style style:name="T32" style:family="text">
      <style:text-properties officeooo:rsid="002d858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8">ATO</text:span><text:span text:style-name="T11"> TRT6-GP</text:span><text:span text:style-name="T15"> N</text:span><text:span text:style-name="T11">.º </text:span><text:span text:style-name="T14">2</text:span><text:span text:style-name="T18">28</text:span><text:span text:style-name="T14">/</text:span><text:span text:style-name="T17">2024</text:span></text:p>
      <text:p text:style-name="P22"><text:span text:style-name="T17"/></text:p>
      <text:p text:style-name="P21"/>
      <text:p text:style-name="P23"><text:span text:style-name="T2">Institui Grupo de Trabalho com o objetivo </text:span><text:span text:style-name="T6">de definir os critérios a serem utilizados para efeito do cálculo da lotação paradigma das unidades judiciárias de primeiro e segundo graus de que trata o art. 5º da Resolução CNJ n.º 219/2016</text:span><text:span text:style-name="T7">.</text:span></text:p>
      <text:p text:style-name="P24"><text:span text:style-name="T7"/></text:p>
      <text:p text:style-name="P3"/>
      <text:p text:style-name="P18"><text:span text:style-name="T4"><text:tab/>A</text:span><text:span text:style-name="T5"> </text:span><text:span text:style-name="T4">DESEMBARGADORA PRESIDENTE DO TRIBUNAL REGIONAL DO TRABALHO DA SEXTA REGIÃO</text:span><text:span text:style-name="T5">, no uso de suas atribuições legais e regimentais,</text:span></text:p>
      <text:p text:style-name="P20"/>
      <text:p text:style-name="P14"><text:span text:style-name="T11"><text:tab/>CONSIDERANDO</text:span><text:span text:style-name="T15"> </text:span><text:span text:style-name="T24">a</text:span><text:span text:style-name="T16"> </text:span><text:span text:style-name="T19">Resolução CNJ n.º 219/2016, </text:span><text:span text:style-name="T29">de 26 de abril de 2016, </text:span><text:span text:style-name="T10">com a</text:span><text:span text:style-name="T29">s</text:span><text:span text:style-name="T10"> altera</text:span><text:span text:style-name="T29">ções</text:span><text:span text:style-name="T10"> promovida</text:span><text:span text:style-name="T29">s</text:span><text:span text:style-name="T10"> pela Resolução CNJ n.º 553/2024, </text:span><text:span text:style-name="T29">de 11 de abril de 2024, que dispõe sobre a distribuição de servidores, de cargos em comissão e de funções de confiança nos órgãos do Poder Judiciário de primeiro e segundo graus e dá outras providências,</text:span></text:p>
      <text:p text:style-name="P12"/>
      <text:p text:style-name="P13"><text:span text:style-name="T11"><text:tab/>RESOLVE</text:span>:<text:span text:style-name="T11"> </text:span></text:p>
      <text:p text:style-name="P19"/>
      <text:p text:style-name="P6"><text:span text:style-name="T11"><text:tab/><text:tab/>Art. 1º </text:span><text:span text:style-name="T20">Instituir o </text:span><text:span text:style-name="T21">G</text:span><text:span text:style-name="T6">rupo de </text:span><text:span text:style-name="T8">T</text:span><text:span text:style-name="T6">rabalho </text:span><text:span text:style-name="T9">do Tribunal Regional do Trabalho da 6ª Região </text:span><text:span text:style-name="T6">com o objetivo de definir os critérios a serem utilizados para efeito do cálculo da lotação paradigma das unidades judiciárias de primeiro e segundo graus de que trata o art. 5º da Resolução CNJ n.º 219/2016, </text:span><text:span text:style-name="T7">com a</text:span><text:span text:style-name="T9">s</text:span><text:span text:style-name="T7"> alteraç</text:span><text:span text:style-name="T9">ões</text:span><text:span text:style-name="T7"> promovida</text:span><text:span text:style-name="T9">s</text:span><text:span text:style-name="T7"> pela Resolução CNJ n.º 553/2024.</text:span></text:p>
      <text:p text:style-name="P4"/>
      <text:p text:style-name="P6"><text:span text:style-name="T7"><text:tab/><text:tab/></text:span><text:span text:style-name="T11">Art. 2º </text:span><text:span text:style-name="T22">O Grupo de Trabalho terá a seguinte composição:</text:span></text:p>
      <text:p text:style-name="P6"><text:span text:style-name="T22"/></text:p>
      <text:p text:style-name="P8"><text:span text:style-name="T22">I - </text:span><text:span text:style-name="T20">Juíza </text:span><text:span text:style-name="T25">do Trabalho </text:span><text:span text:style-name="T20">Auxiliar da Presidência, </text:span><text:span text:style-name="T25">Dra. Adriana Satou Lessa Ferreira Pinheiro, </text:span><text:span text:style-name="T27">que atuará como coordenadora</text:span><text:span text:style-name="T22">;</text:span></text:p>
      <text:p text:style-name="P9"><text:span text:style-name="T22">II - </text:span><text:span text:style-name="T20">Juíza </text:span><text:span text:style-name="T25">do Trabalho </text:span><text:span text:style-name="T20">Auxiliar da Corregedoria, </text:span><text:span text:style-name="T25">Dra. Renata Conceição Nóbrega Santos</text:span><text:span text:style-name="T22">;</text:span></text:p>
      <text:p text:style-name="P9"><text:span text:style-name="T22">III – </text:span><text:span text:style-name="T25">Juíza do Trabalho </text:span><text:span text:style-name="T20">Coordenadora da Comissão de Atenção Prioritária ao Primeiro Grau de Jurisdição, </text:span><text:span text:style-name="T25">Dra.</text:span><text:span text:style-name="T20"> </text:span><text:span text:style-name="T25">Necy Lapenda Pessoa Albuquerque de Azevedo</text:span><text:span text:style-name="T22">; </text:span></text:p>
      <text:p text:style-name="P9"><text:span text:style-name="T22">IV – </text:span><text:span text:style-name="T20">Secretário-Geral da Presidência, </text:span><text:span text:style-name="T26">Antiógenes Carneiro Pereira Filho</text:span><text:span text:style-name="T22">;</text:span></text:p>
      <text:p text:style-name="P10"><text:span text:style-name="T22">V - </text:span><text:span text:style-name="T20">Secretário-Geral Judiciário, </text:span><text:span text:style-name="T26">Humberto Corrêa de Oliveira Andrade</text:span><text:span text:style-name="T20">;</text:span></text:p>
      <text:p text:style-name="P25">VI – Diretor da Secretaria de Gestão de Pessoas, <text:span text:style-name="T30">Henrique José Lins da Costa</text:span><text:span text:style-name="T10">;</text:span></text:p>
      <text:p text:style-name="P10"><text:soft-page-break/><text:span text:style-name="T22">VII – </text:span><text:span text:style-name="T20">Chefe da Divisão de Estatística e Pesquisa, </text:span><text:span text:style-name="T26">Luiz Eduardo Moura de Oliveira</text:span><text:span text:style-name="T22">.</text:span></text:p>
      <text:p text:style-name="P7"><text:span text:style-name="T22"/></text:p>
      <text:p text:style-name="P11"><text:span text:style-name="T11"><text:tab/><text:tab/>Art. 3º </text:span><text:span text:style-name="T22">O prazo para a conclusão dos trabalhos e </text:span><text:span text:style-name="T23">para </text:span><text:span text:style-name="T22">a apresentação de proposta à Presidência </text:span><text:span text:style-name="T25">do</text:span><text:span text:style-name="T22"> Tribunal é de 30 (trinta) dias. </text:span></text:p>
      <text:p text:style-name="P11"><text:span text:style-name="T22"/></text:p>
      <text:p text:style-name="P16"><text:span text:style-name="T11"><text:tab/>Art. </text:span><text:span text:style-name="T12">4</text:span><text:span text:style-name="T13">º</text:span><text:span text:style-name="T11"> </text:span>Est<text:span text:style-name="T31">e</text:span><text:span text:style-name="T28"> </text:span><text:span text:style-name="T31">Ato</text:span><text:span text:style-name="T7"> entra em vigor na data de sua publicação.</text:span></text:p>
      <text:p text:style-name="P15"/>
      <text:p text:style-name="P17"><text:tab/></text:p>
      <text:p text:style-name="P5">Recife, <text:span text:style-name="T32">03 de maio de 2024</text:span>.</text:p>
      <text:p text:style-name="P26">NISE PEDROSO LINS DE SOUSA </text:p>
      <text:p text:style-name="P27">Desembargadora Presidente do TRT da 6ª Região</text:p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ítulo1" style:family="paragraph" style:parent-style-name="Standard" style:next-style-name="Standard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2cc7ef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2cc7ef" style:font-size-asian="12pt" style:font-weight-asian="bold" style:font-name-complex="Calibri1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weight="bold" officeooo:paragraph-rsid="002cc7ef" style:font-size-asian="12pt" style:font-weight-asian="bold" style:font-name-complex="Calibri1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officeooo:paragraph-rsid="002cc7ef" style:font-size-asian="12pt" style:font-name-complex="Calibri1" style:font-size-complex="12pt"/>
    </style:style>
    <style:style style:name="M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7.303cm" svg:y="-0.023cm" svg:width="1.667cm" svg:height="1.667cm" draw:z-index="1"><draw:image xlink:href="Pictures/100000000000004E000000521C563BAC.jpg" xlink:type="simple" xlink:show="embed" xlink:actuate="onLoad" draw:mime-type="image/jpeg"/></draw:frame></text:p>
        <text:p text:style-name="MP2"><text:span text:style-name="MT1"><text:s text:c="2"/></text:span><text:bookmark text:name="_GoBack"/><text:span text:style-name="MT2"><text:s text:c="113"/></text:span><draw:frame draw:style-name="Mfr2" draw:name="Imagem 1" text:anchor-type="as-char" svg:y="-1.697cm" svg:width="1.348cm" svg:height="1.944cm" draw:z-index="3"><draw:image xlink:href="Pictures/1000000100000075000000A89694C6FC.png" xlink:type="simple" xlink:show="embed" xlink:actuate="onLoad" draw:mime-type="image/png"/></draw:frame></text:p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Mafra</meta:initial-creator>
    <meta:creation-date>2023-06-21T10:45:00</meta:creation-date>
    <dc:date>2024-05-03T15:38:12.910000000</dc:date>
    <meta:print-date>2024-05-02T13:18:43.735000000</meta:print-date>
    <meta:editing-cycles>13</meta:editing-cycles>
    <meta:editing-duration>PT56M31S</meta:editing-duration>
    <meta:generator>LibreOffice/24.2.0.3$Windows_X86_64 LibreOffice_project/da48488a73ddd66ea24cf16bbc4f7b9c08e9bea1</meta:generator>
    <meta:printed-by>Arquivos PDF</meta:printed-by>
    <meta:document-statistic meta:table-count="0" meta:image-count="2" meta:object-count="0" meta:page-count="2" meta:paragraph-count="25" meta:word-count="369" meta:character-count="2377" meta:non-whitespace-character-count="1898"/>
  </office:meta>
</office:document-meta>
</file>