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1" svg:font-family="Verdana"/>
    <style:font-face style:name="Verdana2" svg:font-family="Verdana, sans-serif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1" fo:font-size="10pt" fo:font-weight="bold" fo:background-color="#ffffff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1" fo:font-size="10pt"/>
    </style:style>
    <style:style style:name="P14" style:family="paragraph" style:parent-style-name="Text_20_body">
      <style:paragraph-properties fo:margin-top="0cm" fo:margin-bottom="0.499cm" fo:text-align="justify" style:justify-single-word="false"/>
      <style:text-properties style:font-name="Verdana1" fo:font-size="10pt" style:font-size-asian="10pt" style:font-size-complex="10pt"/>
    </style:style>
    <style:style style:name="P15" style:family="paragraph" style:parent-style-name="Text_20_body">
      <style:paragraph-properties fo:margin-top="0cm" fo:margin-bottom="0.499cm" fo:text-align="justify" style:justify-single-word="false"/>
      <style:text-properties style:font-name="Verdana1" fo:font-size="10pt" fo:font-weight="bold" style:font-size-asian="10pt" style:font-size-complex="10pt"/>
    </style:style>
    <style:style style:name="P1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17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8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font-name="Verdana2" fo:font-size="10pt"/>
    </style:style>
    <style:style style:name="P19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21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2" fo:font-size="10pt"/>
    </style:style>
    <style:style style:name="P22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fo:font-size="10pt" style:font-size-asian="10pt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/>
    </style:style>
    <style:style style:name="T4" style:family="text">
      <style:text-properties fo:color="#000000" style:font-name="Verdana1" fo:language="en" fo:country="US" style:text-underline-style="solid" style:text-underline-width="auto" style:text-underline-color="font-color" fo:font-weight="bold" fo:background-color="#ffffff" style:font-size-asian="10pt" style:font-weight-asian="normal" style:font-name-complex="Verdana" style:font-weight-complex="normal"/>
    </style:style>
    <style:style style:name="T5" style:family="text">
      <style:text-properties fo:color="#000000" style:font-name="Verdana1" fo:font-size="10pt" fo:background-color="#ffffff"/>
    </style:style>
    <style:style style:name="T6" style:family="text">
      <style:text-properties fo:color="#000000" style:font-name="Verdana1" fo:font-size="10pt" fo:font-weight="bold" fo:background-color="#ffffff"/>
    </style:style>
    <style:style style:name="T7" style:family="text">
      <style:text-properties fo:color="#000000" style:font-name="Verdana2" fo:language="en" fo:country="US" style:text-underline-style="solid" style:text-underline-width="auto" style:text-underline-color="font-color" fo:font-weight="bold" fo:background-color="#ffffff" style:font-weight-asian="normal" style:font-name-complex="Verdana" style:font-weight-complex="normal"/>
    </style:style>
    <style:style style:name="T8" style:family="text">
      <style:text-properties style:font-name="Verdana1" fo:font-size="10pt"/>
    </style:style>
    <style:style style:name="T9" style:family="text">
      <style:text-properties style:font-name="Verdana1" fo:font-size="10pt" fo:font-weight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Verdana2"/>
    </style:style>
    <style:style style:name="T12" style:family="text">
      <style:text-properties style:font-name="Verdana2" fo:font-weight="bold"/>
    </style:style>
    <style:style style:name="T13" style:family="text">
      <style:text-properties style:font-name="Verdana2" fo:font-size="10pt"/>
    </style:style>
    <style:style style:name="T14" style:family="text">
      <style:text-properties style:font-name="Verdana2" fo:font-size="10pt" fo:font-weight="normal"/>
    </style:style>
    <style:style style:name="T15" style:family="text">
      <style:text-properties style:font-name="Verdana2" fo:font-size="10pt" fo:font-weight="bold"/>
    </style:style>
    <style:style style:name="T16" style:family="text">
      <style:text-properties style:font-name="Verdana2" fo:font-size="10pt" fo:font-weight="bold" style:font-size-asian="10pt" style:font-size-complex="10pt"/>
    </style:style>
    <style:style style:name="T17" style:family="text">
      <style:text-properties style:font-name="Verdana2" fo:font-size="10pt" style:font-size-asian="10pt" style:font-size-complex="10pt"/>
    </style:style>
    <style:style style:name="T18" style:family="text">
      <style:text-properties style:text-line-through-style="none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7"/>
      <text:p text:style-name="Standard"/>
      <text:p text:style-name="P16"><text:span text:style-name="Strong_20_Emphasis"><text:span text:style-name="T7">ATO TRT6-GP N.º 228/2023</text:span></text:span></text:p>
      <text:p text:style-name="P17"> </text:p>
      <text:p text:style-name="P19"><text:span text:style-name="T18"> </text:span>                 <text:span text:style-name="T10">           </text:span><text:span text:style-name="T16">A DESEMBARGADORA PRESIDENTE DO TRIBUNAL REGIONAL DO TRABALHO DA SEXTA REGIÃO, </text:span><text:span text:style-name="T17">no uso de suas atribuições legais e regimentais, e tendo em vista o disposto nos artigos 9º e 35, inciso I, da Lei n.° 8.112/90, bem como no contido no PROAD nº. 6784/2023, </text:span></text:p>
      <text:p text:style-name="P22"> </text:p>
      <text:p text:style-name="P21">R   E   S   O   L   V   E:</text:p>
      <text:p text:style-name="P20"> </text:p>
      <text:p text:style-name="P20"><text:span text:style-name="T13">I – EXONERAR </text:span><text:span text:style-name="T14">a servidora </text:span><text:span text:style-name="T13">ANA ELIZABETH MARIA GUEDES ALCOFORADO SMITH</text:span><text:span text:style-name="T14">,</text:span> <text:span text:style-name="T14">ocupante do cargo de Técnico Judiciário, Área Administrativa, lotada no Gabinete Vago, anteriormente ocupado pela Desembargadora Maria do Socorro Silva Emerenciano, do exercício do cargo em comissão CJ-1 de Assessor Adjunto (Código 3472), </text:span><text:span text:style-name="T13">REMOVÊ-LA, a pedido,</text:span> <text:span text:style-name="T14">para o Gabinete da Desembargadora Dione Nunes Furtado da Silva e</text:span> <text:span text:style-name="T13">NOMEÁ-LA</text:span> <text:span text:style-name="T14">para o exercício do cargo em comissão CJ-2 de Assessor (Código 3014);</text:span></text:p>
      <text:p text:style-name="P20"><text:span text:style-name="T13">II – EXONERAR </text:span><text:span text:style-name="T14">a servidora </text:span><text:span text:style-name="T13">LORENA ABDON PINTO RODRIGUES</text:span><text:span text:style-name="T14">,</text:span> <text:span text:style-name="T14">ocupante do cargo de Técnico Judiciário, Área Administrativa, lotada no Gabinete da Desembargadora Dione Nunes Furtado da Silva, do exercício do cargo em comissão CJ-2 de Assessor (Código 3014), </text:span><text:span text:style-name="T13">REMOVÊ-LA, a pedido,</text:span> <text:span text:style-name="T14">para a Divisão de Legislação de Pessoal e</text:span> <text:span text:style-name="T13">DESIGNÁ-LA, provisoriamente, </text:span><text:span text:style-name="T14">para o exercício da função comissionada FC-5 de Assistente de Juiz Substituto (Código 2815);</text:span></text:p>
      <text:p text:style-name="P20"><text:span text:style-name="T13">III – DISPENSAR</text:span> <text:span text:style-name="T14">a servidora </text:span><text:span text:style-name="T13">CAROLINE DE PONTES JORDÃO BARRETO</text:span><text:span text:style-name="T14">, ocupante do cargo de Técnico Judiciário, Área Administrativa, lotada na Seção de Extensão e Qualificação de Pessoal, do exercício da função comissionada FC-5 de Assistente de Juiz Substituto (Código 2815).</text:span></text:p>
      <text:p text:style-name="P20"><text:span text:style-name="T13">Este Ato produzirá efeitos a partir de 20.04.2023.</text:span></text:p>
      <text:p text:style-name="P21">Publique-se. </text:p>
      <text:p text:style-name="P20"><text:span text:style-name="T13">Recife, 18 de abril de 2023.</text:span></text:p>
      <text:p text:style-name="P20"> <text:span text:style-name="T15">NISE PEDRODO LINS DE SOUSA</text:span></text:p>
      <text:p text:style-name="P18">Desembargadora Presidente do TRT da 6ª Região</text:p>
      <text:p text:style-name="P5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1" svg:font-family="Verdana"/>
    <style:font-face style:name="Verdana2" svg:font-family="Verdana, sans-serif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dc:subject/>
    <meta:keyword/>
    <meta:initial-creator>.</meta:initial-creator>
    <meta:creation-date>2023-03-07T14:22:00</meta:creation-date>
    <dc:date>2023-04-18T16:39:41.04</dc:date>
    <meta:print-date>2019-11-28T13:17:00</meta:print-date>
    <meta:editing-cycles>38</meta:editing-cycles>
    <meta:editing-duration>PT02H24M44S</meta:editing-duration>
    <meta:generator>OpenOffice/4.1.13$Win32 OpenOffice.org_project/4113m1$Build-9810</meta:generator>
    <meta:document-statistic meta:table-count="0" meta:image-count="1" meta:object-count="0" meta:page-count="1" meta:paragraph-count="19" meta:word-count="273" meta:character-count="1857"/>
    <dc:creator>Jorge Queiroz</dc:creator>
  </office:meta>
</office:document-meta>
</file>