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fo:font-weight="bold"/>
    </style:style>
    <style:style style:name="T5" style:family="text">
      <style:text-properties fo:color="#000000" loext:opacity="100%" style:font-name="Verdana1" fo:font-size="10pt" fo:font-weight="bold"/>
    </style:style>
    <style:style style:name="T6" style:family="text">
      <style:text-properties style:font-name="Verdana1"/>
    </style:style>
    <style:style style:name="T7" style:family="text">
      <style:text-properties style:font-name="Verdana1" fo:font-size="10pt"/>
    </style:style>
    <style:style style:name="T8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15">ATO TRT6-GP N.º 228/2022</text:p>
      <text:p text:style-name="P9"> </text:p>
      <text:p text:style-name="P8"> </text:p>
      <text:p text:style-name="P8"> </text:p>
      <text:p text:style-name="P6"> <text:span text:style-name="T4">A DESEMBARGADORA VICE-PRESIDENTE DO TRIBUNAL REGIONAL DO TRABALHO DA SEXTA REGIÃO</text:span><text:span text:style-name="T3">, no exercício da Presidência, usando das suas atribuições legais e regimentais, </text:span><text:span text:style-name="T6">e tendo em vista o contido no PROAD N.º 13195/2022,</text:span></text:p>
      <text:p text:style-name="P5"> </text:p>
      <text:p text:style-name="P10">                          </text:p>
      <text:p text:style-name="P12"> </text:p>
      <text:p text:style-name="P7">R   E   S   O   L   V   E:</text:p>
      <text:p text:style-name="P12"> </text:p>
      <text:p text:style-name="P12"> </text:p>
      <text:p text:style-name="P12">                         </text:p>
      <text:p text:style-name="P11"><text:span text:style-name="T7">DESIGNAR</text:span> <text:span text:style-name="T8">a servidora </text:span><text:span text:style-name="T7">PAULA SCHATZ DE GUSMÃO LYRA CAVALCANTI, </text:span><text:span text:style-name="T8">ocupante do cargo de Analista Judiciário, Área Judiciária, lotada no Núcleo de Gerenciamento, Cadastro e Movimentação de Pessoal, para o exercício da função comissionada FC-5 de Assistente de Juiz Substituto (Código 2961), </text:span><text:span text:style-name="T7">em caráter provisório.</text:span></text:p>
      <text:p text:style-name="P12"> </text:p>
      <text:p text:style-name="P7">Este Ato produzirá efeitos a partir da publicação.</text:p>
      <text:p text:style-name="P12"> </text:p>
      <text:p text:style-name="P7">Publique-se. </text:p>
      <text:p text:style-name="P12"> </text:p>
      <text:p text:style-name="P7">Recife, 11 de julho de 2022.</text:p>
      <text:p text:style-name="P12"> </text:p>
      <text:p text:style-name="P12"> </text:p>
      <text:p text:style-name="P13">                                               <text:span text:style-name="T5">NISE PEDROSO LINS DE SOUSA</text:span></text:p>
      <text:p text:style-name="P12">                            <text:span text:style-name="T7">Desembargadora Vice-Presidente do TRT da 6ª Região,</text:span></text:p>
      <text:p text:style-name="P12">                                           <text:span text:style-name="T7">no exercício da Presidência.</text:span></text:p>
      <text:p text:style-name="P1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11T16:49:46.89</dc:date>
    <meta:generator>LibreOffice/7.2.2.2$Windows_X86_64 LibreOffice_project/02b2acce88a210515b4a5bb2e46cbfb63fe97d56</meta:generator>
    <meta:editing-duration>PT04H24M32S</meta:editing-duration>
    <meta:editing-cycles>108</meta:editing-cycles>
    <meta:document-statistic meta:table-count="0" meta:image-count="1" meta:object-count="0" meta:page-count="1" meta:paragraph-count="29" meta:word-count="133" meta:character-count="1060" meta:non-whitespace-character-count="733"/>
  </office:meta>
</office:document-meta>
</file>