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size-asian="10pt" style:font-size-complex="10pt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fo:font-style="normal" fo:font-weight="normal"/>
    </style:style>
    <style:style style:name="P6" style:family="paragraph" style:parent-style-name="Text_20_body">
      <style:paragraph-properties fo:text-align="center" style:justify-single-word="false"/>
      <style:text-properties style:font-name="Verdana" fo:font-size="10pt" fo:language="en" fo:country="US" fo:font-style="normal" style:text-underline-style="solid" style:text-underline-width="auto" style:text-underline-color="font-color" fo:font-weight="bold" style:font-size-asian="10pt" style:font-size-complex="10pt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weight="normal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" fo:font-size="10pt" fo:font-weight="bold"/>
    </style:style>
    <style:style style:name="P1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loext:opacity="100%" style:font-name="Verdana"/>
    </style:style>
    <style:style style:name="T4" style:family="text">
      <style:text-properties fo:color="#000000" loext:opacity="100%" style:font-name="Verdana" fo:font-weight="bold" style:font-weight-asian="bold" style:font-weight-complex="bold"/>
    </style:style>
    <style:style style:name="T5" style:family="text">
      <style:text-properties style:font-name="Verdana"/>
    </style:style>
    <style:style style:name="T6" style:family="text">
      <style:text-properties style:font-name="Verdana" fo:font-size="10pt"/>
    </style:style>
    <style:style style:name="T7" style:family="text">
      <style:text-properties style:font-name="Verdana" fo:font-size="10pt" fo:font-weight="bold" style:font-weight-asian="bold" style:font-weight-complex="bold"/>
    </style:style>
    <style:style style:name="T8" style:family="text">
      <style:text-properties style:font-name="Verdana" fo:font-size="10pt" fo:font-weight="normal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3"/>
      <text:p text:style-name="P6">ATO TRT6-GP N.º 227/2022</text:p>
      <text:p text:style-name="P8"> </text:p>
      <text:p text:style-name="P5"><text:span text:style-name="T4">A DESEMBARGADORA VICE-PRESIDENTE DO TRIBUNAL REGIONAL DO TRABALHO DA SEXTA REGIÃO</text:span><text:span text:style-name="T3">, no exercício da Presidência, usando das suas atribuições legais e regimentais, </text:span><text:span text:style-name="T5">e tendo em vista o contido nos PROADs 11718/2022 e  12656/2022,</text:span></text:p>
      <text:p text:style-name="P9"> </text:p>
      <text:p text:style-name="P7">R   E   S   O   L   V   E:</text:p>
      <text:p text:style-name="P7"/>
      <text:p text:style-name="P9"><text:span text:style-name="T7">I – DISPENSAR</text:span><text:span text:style-name="T6"> </text:span><text:span text:style-name="T8">a servidora </text:span><text:span text:style-name="T7">CLIMIR PEIXOTO PEREIRA E SILVA</text:span><text:span text:style-name="T8">, ocupante do cargo de Analista Judiciário, Área Judiciária, lotada na 3ª Vara do Trabalho de Olinda, do exercício da função comissionada FC-2 de Assistente (Código 2511);</text:span></text:p>
      <text:p text:style-name="P9"><text:span text:style-name="T6">I</text:span><text:span text:style-name="T7">I – DISPENSAR</text:span><text:span text:style-name="T9"> </text:span><text:span text:style-name="T8">o servidor </text:span><text:span text:style-name="T7">JOSÉ MENDES DIAS FILHO</text:span><text:span text:style-name="T8">, Requisitado, lotado na 16ª Vara do Trabalho do Recife, do exercício da função comissionada FC-2 de Assistente (Código 2143), </text:span><text:span text:style-name="T7">REMOVÊ-LO, a pedido</text:span><text:span text:style-name="T8">, para a 3ª Vara do Trabalho de Olinda e </text:span><text:span text:style-name="T7">DESIGNÁ-LO</text:span> <text:span text:style-name="T8">para exercer a função comissionada FC-2 de Assistente (Código 2511).</text:span></text:p>
      <text:p text:style-name="P11">Este Ato produzirá efeitos a partir da publicação.</text:p>
      <text:p text:style-name="P7">Publique-se. </text:p>
      <text:p text:style-name="P7">Recife, 06 de julho de 2022.</text:p>
      <text:p text:style-name="P9"> </text:p>
      <text:p text:style-name="P12">NISE PEDROSO LINS DE SOUSA</text:p>
      <text:p text:style-name="P7">Desembargadora Vice-Presidente do TRT da 6ª Região, </text:p>
      <text:p text:style-name="P7">no exercício da Presidência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7-06T14:12:38.25</dc:date>
    <meta:generator>LibreOffice/7.2.2.2$Windows_X86_64 LibreOffice_project/02b2acce88a210515b4a5bb2e46cbfb63fe97d56</meta:generator>
    <meta:editing-duration>PT04H24M32S</meta:editing-duration>
    <meta:editing-cycles>108</meta:editing-cycles>
    <dc:creator>Kátia Gerusa Albuquerque Freyre</dc:creator>
    <meta:document-statistic meta:table-count="0" meta:image-count="1" meta:object-count="0" meta:page-count="1" meta:paragraph-count="19" meta:word-count="175" meta:character-count="1128" meta:non-whitespace-character-count="935"/>
  </office:meta>
</office:document-meta>
</file>