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 style:font-name="Verdana"/>
    </style:style>
    <style:style style:name="T4" style:family="text">
      <style:text-properties fo:color="#000000" loext:opacity="100%" style:font-name="Verdana" fo:font-weight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0pt"/>
    </style:style>
    <style:style style:name="T7" style:family="text">
      <style:text-properties style:font-name="Verdana" fo:font-size="10pt" fo:font-weight="bold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8">A<text:span text:style-name="T9">TO TRT6-GP N.º 226/2022</text:span></text:p>
      <text:p text:style-name="P9"> </text:p>
      <text:p text:style-name="P10"> </text:p>
      <text:p text:style-name="P13"><text:span text:style-name="T4">A DESEMBARGADORA VICE-PRESIDENTE DO TRIBUNAL REGIONAL DO TRABALHO DA SEXTA REGIÃO</text:span><text:span text:style-name="T3">, no exercício da Presidência, usando das suas atribuições legais e regimentais, </text:span><text:span text:style-name="T5">e tendo em vista o contido no PROAD N.º 11944/2022,</text:span></text:p>
      <text:p text:style-name="P12"> </text:p>
      <text:p text:style-name="P14"> </text:p>
      <text:p text:style-name="P6">R   E   S   O   L   V   E:</text:p>
      <text:p text:style-name="P14"> </text:p>
      <text:p text:style-name="P14"> </text:p>
      <text:p text:style-name="P11"><text:span text:style-name="T6">I - DISPENSAR</text:span> <text:span text:style-name="T8">a servidora </text:span><text:span text:style-name="T6">LUCI ANDRADE OLIVEIRA</text:span><text:span text:style-name="T8">, Técnica Judiciária, Área Administrativa, lotada na 1ª Vara do Trabalho do Cabo de Santo Agostinho, do exercício da função comissionada FC-4 de Calculista (Código 2206);</text:span></text:p>
      <text:p text:style-name="P11"> </text:p>
      <text:p text:style-name="P11"><text:span text:style-name="T6">II - DISPENSAR</text:span> <text:span text:style-name="T8">o servidor </text:span><text:span text:style-name="T6">MARCOS GUILHERME GONÇALVES DA SILVA</text:span><text:span text:style-name="T8">, Analista Judiciário, Área Judiciária, lotado na Vara do Trabalho de Araripina, do exercício da função comissionada FC-5 de Assistente de Diretor de Secretaria (Código 511), bem como da condição de substituto legal do cargo em comissão CJ-3 de Diretor de Secretaria (Código 934), </text:span><text:span text:style-name="T6">REMOVÊ-LO</text:span><text:span text:style-name="T8">,</text:span> <text:span text:style-name="T6">a pedido</text:span><text:span text:style-name="T8">, para a 1ª Vara do Trabalho do Cabo de Santo Agostinho e </text:span><text:span text:style-name="T6">DESIGNÁ-LO </text:span><text:span text:style-name="T8">para o exercício da função comissionada FC-4 de Calculista (Código 2206).</text:span></text:p>
      <text:p text:style-name="P11"> </text:p>
      <text:p text:style-name="P5">Este Ato produzirá efeitos a partir de 20/07/2022.</text:p>
      <text:p text:style-name="P11"> </text:p>
      <text:p text:style-name="P6">Publique-se. </text:p>
      <text:p text:style-name="P14"> </text:p>
      <text:p text:style-name="P6">Recife, 06 de julho de 2022.</text:p>
      <text:p text:style-name="P14"> </text:p>
      <text:p text:style-name="P14"> </text:p>
      <text:p text:style-name="P15">                                       <text:span text:style-name="T7">NISE PEDROSO LINS DE SOUSA</text:span></text:p>
      <text:p text:style-name="P14">                            <text:span text:style-name="T6">Desembargadora Vice-Presidente do TRT da 6ª Região,</text:span></text:p>
      <text:p text:style-name="P14">                                           <text:span text:style-name="T6">no exercício da Presidência.</text:span>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06T14:59:38.66</dc:date>
    <meta:generator>LibreOffice/7.2.2.2$Windows_X86_64 LibreOffice_project/02b2acce88a210515b4a5bb2e46cbfb63fe97d56</meta:generator>
    <meta:editing-duration>PT04H24M32S</meta:editing-duration>
    <meta:editing-cycles>108</meta:editing-cycles>
    <dc:creator>Jorge Tadeu Bezerra de Queiroz</dc:creator>
    <meta:document-statistic meta:table-count="0" meta:image-count="1" meta:object-count="0" meta:page-count="1" meta:paragraph-count="28" meta:word-count="202" meta:character-count="1414" meta:non-whitespace-character-count="1079"/>
  </office:meta>
</office:document-meta>
</file>