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officeooo:paragraph-rsid="0002847c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0pt" fo:font-weight="bold" officeooo:paragraph-rsid="0002847c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officeooo:paragraph-rsid="0002847c" style:font-size-asian="10pt" style:font-name-complex="Verdana"/>
    </style:style>
    <style:style style:name="P4" style:family="paragraph" style:parent-style-name="Standard">
      <style:text-properties style:font-name="Verdana" officeooo:paragraph-rsid="0002847c" style:font-name-complex="Verdana"/>
    </style:style>
    <style:style style:name="P5" style:family="paragraph" style:parent-style-name="Standard">
      <style:text-properties style:font-name="Verdana" officeooo:paragraph-rsid="0002847c" style:font-name-complex="Arial"/>
    </style:style>
    <style:style style:name="P6" style:family="paragraph" style:parent-style-name="Standard">
      <style:text-properties officeooo:paragraph-rsid="0002847c"/>
    </style:style>
    <style:style style:name="P7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02847c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2847c"/>
    </style:style>
    <style:style style:name="P9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2847c" style:font-size-asian="10pt" style:font-weight-asian="bold" style:font-name-complex="Times New Roman"/>
    </style:style>
    <style:style style:name="P10" style:family="paragraph" style:parent-style-name="Text_20_body">
      <style:text-properties style:font-name="Verdana" fo:font-size="10pt" officeooo:paragraph-rsid="0002847c" style:font-size-asian="10pt" style:font-name-complex="Times New Roman"/>
    </style:style>
    <style:style style:name="P11" style:family="paragraph" style:parent-style-name="Text_20_body">
      <style:text-properties style:font-name="Verdana" fo:font-size="10pt" fo:font-weight="bold" officeooo:paragraph-rsid="0002847c" style:font-size-asian="10pt" style:font-weight-asian="bold" style:font-name-complex="Times New Roman"/>
    </style:style>
    <style:style style:name="P12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2847c" style:font-size-asian="10pt" style:font-weight-asian="bold" style:font-name-complex="Times New Roman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2847c"/>
    </style:style>
    <style:style style:name="P14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2847c" style:font-size-asian="10pt" style:font-name-complex="Times New Roman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officeooo:paragraph-rsid="0002847c"/>
    </style:style>
    <style:style style:name="P16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02847c" style:font-size-asian="10pt" style:font-name-complex="Times New Roman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2847c" style:font-size-asian="10pt" style:font-name-complex="Times New Roman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officeooo:paragraph-rsid="0002847c"/>
    </style:style>
    <style:style style:name="P19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officeooo:paragraph-rsid="0002847c" style:font-size-asian="10pt" style:font-name-complex="Arial"/>
    </style:style>
    <style:style style:name="P20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officeooo:paragraph-rsid="0002847c"/>
    </style:style>
    <style:style style:name="P21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fo:text-transform="uppercase" style:font-name="Verdana" fo:font-size="10pt" officeooo:paragraph-rsid="0002847c" style:font-size-asian="10pt" style:font-name-complex="Times New Roman"/>
    </style:style>
    <style:style style:name="P22" style:family="paragraph" style:parent-style-name="Recuo_20_de_20_corpo_20_de_20_texto_20_21">
      <style:paragraph-properties fo:margin-left="0cm" fo:margin-right="0cm" fo:text-align="justify" style:justify-single-word="false" fo:text-indent="1.249cm" style:auto-text-indent="false"/>
      <style:text-properties officeooo:paragraph-rsid="0002847c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9pt" fo:font-weight="bold" officeooo:paragraph-rsid="0002847c" style:font-size-asian="9pt" style:font-weight-asian="bold" style:font-name-complex="Garamond" style:font-size-complex="9pt"/>
    </style:style>
    <style:style style:name="P24" style:family="paragraph" style:parent-style-name="Título1">
      <style:text-properties style:font-name="Verdana" fo:font-size="10pt" fo:font-weight="normal" officeooo:paragraph-rsid="0002847c" style:font-size-asian="10pt" style:font-weight-asian="normal" style:font-name-complex="Verdana"/>
    </style:style>
    <style:style style:name="T1" style:family="text">
      <style:text-properties style:font-size-complex="9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Times New Roman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Times New Roman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-complex="Arial"/>
    </style:style>
    <style:style style:name="T16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7" style:family="text">
      <style:text-properties fo:text-transform="uppercase" style:font-name="Verdana" fo:font-size="10pt" style:font-size-asian="10pt" style:font-name-complex="Verdana"/>
    </style:style>
    <style:style style:name="T18" style:family="text">
      <style:text-properties fo:text-transform="uppercase" style:font-name="Verdana" fo:font-size="10pt" style:font-size-asian="10pt" style:font-name-complex="Times New Roman"/>
    </style:style>
    <style:style style:name="T19" style:family="text">
      <style:text-properties fo:text-transform="uppercase" style:font-name="Verdana" fo:font-size="10pt" style:font-name-asian="Verdana" style:font-size-asian="10pt" style:font-name-complex="Verdana"/>
    </style:style>
    <style:style style:name="T20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24">JUSTIÇA DO TRABALHO</text:p>
      <text:p text:style-name="P24">TRIBUNAL REGIONAL DO TRABALHO DA 6ª REGIÃO</text:p>
      <text:p text:style-name="P24">GABINETE DA PRESIDÊNCIA</text:p>
      <text:p text:style-name="P2"/>
      <text:p text:style-name="P4"/>
      <text:p text:style-name="P5"/>
      <text:h text:style-name="P8" text:outline-level="1"><text:span text:style-name="T2">ATO TRT-GP N.º 226/2017</text:span></text:h>
      <text:h text:style-name="P9" text:outline-level="1"/>
      <text:p text:style-name="P12"/>
      <text:p text:style-name="P15"><text:span text:style-name="T4">O DESEMBARGADOR PRESIDENTE DO TRIBUNAL REGIONAL DO TRABALHO DA SEXTA REGIÃO</text:span><text:span text:style-name="T7">, no uso de suas atribuições legais e regimentais, tendo em vista o decidido no processo n.º 11381/2017 - Proad, </text:span></text:p>
      <text:p text:style-name="P17"/>
      <text:p text:style-name="P10"/>
      <text:h text:style-name="P13" text:outline-level="1"><text:span text:style-name="T4">R <text:s/>E <text:s/>S <text:s/>O <text:s/>L <text:s/>V <text:s/>E</text:span><text:span text:style-name="T7">:</text:span></text:h>
      <text:p text:style-name="P11"/>
      <text:p text:style-name="P10"/>
      <text:p text:style-name="P18"><text:span text:style-name="T6"><text:s/></text:span><text:span text:style-name="T5"><text:tab/>I. REMOVER</text:span><text:span text:style-name="T8">, a pedido, o servidor </text:span><text:span text:style-name="T5">CARLOS RÉGIS ROCHA DOS SANTOS</text:span><text:span text:style-name="T8">, Técnico Judiciário, Área Administrativa, Especialidade Segurança, do Quadro de Pessoal deste Regional para o Tribunal Regional do Trabalho da 7ª Região/CE, com fulcro no art. 36, parágrafo único, inciso III, alínea “a”, da Lei nº. 8.112/90;</text:span></text:p>
      <text:p text:style-name="P19"/>
      <text:p text:style-name="P20"><text:span text:style-name="T10"><text:s/></text:span><text:span text:style-name="T9"><text:tab/></text:span><text:span text:style-name="T5">II. </text:span><text:span text:style-name="T4">CONCEDER 20 (vinte)</text:span><text:span text:style-name="T16"> dias de trânsito</text:span><text:span text:style-name="T7"> ao servidor </text:span><text:span text:style-name="T5">CARLOS RÉGIS ROCHA DOS SANTOS</text:span><text:span text:style-name="T17">;</text:span></text:p>
      <text:p text:style-name="P21"/>
      <text:p text:style-name="P22"><text:span text:style-name="T19"><text:s/></text:span><text:span text:style-name="T18"><text:tab/></text:span><text:span text:style-name="T5">III. </text:span><text:span text:style-name="T8">O referido servidor deverá apresentar, anualmente, comprovação de que as condições que ensejaram a presente remoção permanecem inalteradas</text:span><text:span text:style-name="Corpo_20_de_20_texto_20_Char"><text:span text:style-name="T7">.</text:span></text:span></text:p>
      <text:p text:style-name="P22"><text:span text:style-name="Corpo_20_de_20_texto_20_Char"><text:span text:style-name="T7"/></text:span></text:p>
      <text:p text:style-name="P15"><text:span text:style-name="T8">Este Ato tem efeitos a partir da sua publicação. </text:span></text:p>
      <text:h text:style-name="P16" text:outline-level="1"/>
      <text:h text:style-name="P14" text:outline-level="1">Publique-se no Diário Oficial da União. </text:h>
      <text:p text:style-name="P17"/>
      <text:p text:style-name="P15"><text:span text:style-name="T7">Recife, 25 de agosto de 2017.</text:span></text:p>
      <text:p text:style-name="P3"/>
      <text:p text:style-name="P4"/>
      <text:p text:style-name="P4"/>
      <text:p text:style-name="P6"><text:span text:style-name="T12"><text:s text:c="28"/></text:span><text:span text:style-name="T13">IVAN DE SOUZA VALENÇA ALVES</text:span></text:p>
      <text:p text:style-name="P7"><text:span text:style-name="T14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04:07.486000000</meta:creation-date>
    <dc:date>2017-10-25T11:04:47.814000000</dc:date>
    <meta:editing-duration>PT40S</meta:editing-duration>
    <meta:editing-cycles>1</meta:editing-cycles>
    <meta:document-statistic meta:table-count="0" meta:image-count="1" meta:object-count="0" meta:page-count="1" meta:paragraph-count="16" meta:word-count="169" meta:character-count="1085" meta:non-whitespace-character-count="888"/>
    <meta:generator>LibreOffice/5.0.1.2$Windows_X86_64 LibreOffice_project/81898c9f5c0d43f3473ba111d7b351050be20261</meta:generator>
  </office:meta>
</office:document-meta>
</file>