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 fo:break-before="auto" fo:break-after="auto" fo:padding="0in" fo:border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>
        <style:tab-stops>
          <style:tab-stop style:position="1.9689in" style:type="center"/>
          <style:tab-stop style:position="4.0362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1.1811in" fo:margin-right="0in" fo:text-align="justify" style:justify-single-word="false" fo:text-indent="0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P1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font-variant="normal" fo:text-transform="none" style:font-name="Times New Roman" style:font-name-asian="Times New Roman1" style:font-name-complex="Times New Roman1"/>
    </style:style>
    <style:style style:name="T4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ATO TRT6-GP N.º 225/2025</text:span></text:p>
      <text:p text:style-name="P2"/>
      <text:p text:style-name="P5"><text:span text:style-name="T2">O DESEMBARGADOR PRESIDENTE DO TRIBUNAL REGIONAL DO TRABALHO DA SEXTA REGIÃO</text:span><text:span text:style-name="T3">, usando de suas atribuições legais e regimentais e tendo em vista o contido no PROAD n.º <text:s/>4834/2025,</text:span></text:p>
      <text:p text:style-name="P7"/>
      <text:p text:style-name="P5"><text:span text:style-name="T2">RESOLVE:</text:span></text:p>
      <text:p text:style-name="P9"/>
      <text:p text:style-name="P6"><text:span text:style-name="T2">CONCEDER</text:span><text:span text:style-name="T3"> à servidora </text:span><text:span text:style-name="T2">Zélia Costa Santos Bezerra, </text:span><text:span text:style-name="T3">Técnica Judiciária, Área Administrativa, licença para acompanhar cônjuge, por prazo indeterminado e sem remuneração, a contar da data de publicação deste ato, com fulcro no art. 84, § 1º, da Lei n.º 8.112/90.</text:span></text:p>
      <text:p text:style-name="P7"/>
      <text:p text:style-name="P5"><text:span text:style-name="T3">Publique-se.</text:span></text:p>
      <text:p text:style-name="P7"/>
      <text:p text:style-name="P5"><text:span text:style-name="T3">Recife, 16 de maio de 2025.</text:span></text:p>
      <text:p text:style-name="P8"/>
      <text:p text:style-name="P10"><text:span text:style-name="T2"><text:s/>RUY SALATHIEL DE A. E M. VENTURA</text:span></text:p>
      <text:p text:style-name="P1"><text:span text:style-name="T3"><text:s text:c="2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00" meta:character-count="657" meta:non-whitespace-character-count="536"/>
    <meta:generator>LibreOfficeDev/6.0.5.2$Linux_X86_64 LibreOffice_project/</meta:generator>
  </office:meta>
</office:document-meta>
</file>