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fo:margin-top="0.18cm" fo:margin-bottom="0.21cm" loext:contextual-spacing="false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officeooo:rsid="00174ab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2<text:span text:style-name="T1">25</text:span>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2E1B1A78F6F1AE96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</dc:title>
    <meta:initial-creator>gracas</meta:initial-creator>
    <meta:creation-date>2023-03-20T09:28:00</meta:creation-date>
    <dc:date>2023-05-09T14:57:54.540000000</dc:date>
    <meta:print-date>2023-03-03T11:10:00</meta:print-date>
    <meta:editing-cycles>12</meta:editing-cycles>
    <meta:editing-duration>PT10M7S</meta:editing-duration>
    <meta:generator>LibreOffice/6.0.0.3$Windows_X86_64 LibreOffice_project/64a0f66915f38c6217de274f0aa8e15618924765</meta:generator>
    <meta:document-statistic meta:table-count="1" meta:image-count="2" meta:object-count="0" meta:page-count="1" meta:paragraph-count="7" meta:word-count="17" meta:character-count="115" meta:non-whitespace-character-count="103"/>
  </office:meta>
</office:document-meta>
</file>