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style:font-name="Bookman Old Style" fo:font-size="11pt" style:font-size-asian="11pt" style:font-name-complex="Courier New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1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12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Bookman Old Style" fo:font-size="11pt" style:font-size-asian="11pt" style:font-size-complex="11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Bookman Old Style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Bookman Old Style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Bookman Old Style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Bookman Old Style" fo:font-size="11pt" style:font-size-asian="11pt" style:font-size-complex="11pt"/>
    </style:style>
    <style:style style:name="T5" style:family="text">
      <style:text-properties style:font-name="Bookman Old Style" fo:font-size="11pt" style:font-size-asian="11pt" style:font-size-complex="11pt" style:font-weight-complex="bold"/>
    </style:style>
    <style:style style:name="T6" style:family="text">
      <style:text-properties style:font-name="Bookman Old Style" fo:font-size="11pt" style:font-size-asian="11pt" style:font-name-complex="Courier New" style:font-size-complex="11pt" style:font-weight-complex="bold"/>
    </style:style>
    <style:style style:name="T7" style:family="text">
      <style:text-properties style:font-name="Bookman Old Sty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style:font-name="Bookman Old Style"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ize="8pt" fo:font-weight="bold" style:font-size-asian="8pt" style:font-weight-asian="bold" style:font-size-complex="8pt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ATO TRT6-GP nº 225/2022 (*)</text:span></text:h>
      <text:p text:style-name="P2"><text:span text:style-name="T2">A DESEMBARGADORA VICE-PRESIDENTE DO TRIBUNAL REGIONAL DO TRABALHO DA SEXTA REGIÃO</text:span><text:span text:style-name="T4">, no exercício da Presidência, e no uso de suas atribuições legais e regimentais, </text:span></text:p>
      <text:p text:style-name="P2"><text:span text:style-name="T2">CONSIDERANDO </text:span><text:span text:style-name="T5">o deferimento do período de férias da Desembargadora Ana Cláudia Petruccelli de Lima, para utilização no período de 7 de julho a 15 de agosto de 2022 (PROAD 7186/2022),</text:span></text:p>
      <text:p text:style-name="P2"><text:span text:style-name="T2">CONSIDERANDO</text:span><text:span text:style-name="T5"> </text:span><text:span text:style-name="T4">o contido no art. 68 do Regimento Interno do Tribunal, que disciplina as regras de convocação de Juiz Titular de Vara do Trabalho para substituição no Tribunal</text:span><text:span text:style-name="T5">,</text:span></text:p>
      <text:p text:style-name="P2"><text:span text:style-name="T2">CONSIDERANDO</text:span><text:span text:style-name="T4"> a publicação da Resolução Administrativa TRT6 nº 21/2021, divulgando a listagem dos Juízes Titulares de Vara do Trabalho a serem convocados para substituir no Tribunal no ano judiciário de 2022, </text:span></text:p>
      <text:p text:style-name="P3"/>
      <text:p text:style-name="P2"><text:span text:style-name="T2">R E S O L VE, </text:span><text:span text:style-name="T7">ad referendum do eg. Plenário</text:span><text:span text:style-name="T2">:</text:span></text:p>
      <text:p text:style-name="P3"/>
      <text:p text:style-name="P4"><text:span text:style-name="T4">CONVOCAR, pelo critério de antiguidade, o Juiz do Trabalho </text:span><text:span text:style-name="T2">EDMILSON ALVES DA SILVA</text:span><text:span text:style-name="T4">, Titular da 22ª Vara do Trabalho do Recife, para funcionar no Gabinete da Desembargadora do Trabalho </text:span><text:span text:style-name="T5">Ana Cláudia Petruccelli de Lima</text:span><text:span text:style-name="T4">, </text:span><text:span text:style-name="T8">no período de 7 <text:s/>de julho a 15 de agosto de 2022. <text:s/></text:span></text:p>
      <text:p text:style-name="P11"><text:span text:style-name="T2">DÊ-SE CIÊNCIA. PUBLIQUE-SE.</text:span></text:p>
      <text:p text:style-name="P11"><text:span text:style-name="T4">Recife, 4 de julho de 2022.</text:span></text:p>
      <text:p text:style-name="P12"/>
      <text:p text:style-name="P5"><text:span text:style-name="T3">NISE PEDROSO LINS DE SOUSA</text:span></text:p>
      <text:p text:style-name="P6"><text:span text:style-name="T3"><text:s text:c="20"/></text:span><text:span text:style-name="T6">Desembargadora Vice-Presidente,</text:span></text:p>
      <text:p text:style-name="P6"><text:span text:style-name="T6"><text:s text:c="13"/>no exercício da Presidência do TRT 6ª Região</text:span></text:p>
      <text:p text:style-name="P9"/>
      <text:p text:style-name="P9"/>
      <text:p text:style-name="P6"><text:span text:style-name="T6">(*) Republicado por conter erro material relativamente à numeração do At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as-char" draw:z-index="0" draw:name="image1.jpg" draw:style-name="Mgr1" draw:text-style-name="MP2" svg:width="2.779cm" svg:height="1.8cm"><draw:image xlink:href="Pictures/10000000000001A3000001166605B34B287C33D3.jpg" xlink:type="simple" xlink:show="embed" xlink:actuate="onLoad" draw:mime-type="image/jpeg"><text:p/></draw:image></draw:frame></text:p>
        <text:p text:style-name="MP3"><draw:frame text:anchor-type="as-char" draw:z-index="1" draw:name="image2.jpg" draw:style-name="Mgr1" draw:text-style-name="MP2" svg:width="1.271cm" svg:height="1.271cm"><draw:image xlink:href="Pictures/100000000000004E000000528068B712CD9313E5.jpg" xlink:type="simple" xlink:show="embed" xlink:actuate="onLoad" draw:mime-type="image/jpeg"><text:p/></draw:image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UNIDADE</text:span></text:p>
        <text:p text:style-name="MP3"><text:span text:style-name="MT1">GABINETE DA PRESIDÊNCIA 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dcvmg</dc:creator>
    <meta:editing-cycles>11</meta:editing-cycles>
    <meta:print-date>2022-03-22T14:59:00</meta:print-date>
    <meta:creation-date>2022-07-04T11:22:00</meta:creation-date>
    <dc:date>2022-07-06T11:17:00</dc:date>
    <meta:editing-duration>PT24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9" meta:word-count="223" meta:character-count="1415" meta:non-whitespace-character-count="1169"/>
    <meta:user-defined meta:name="AppVersion">12.0000</meta:user-defined>
    <meta:template xlink:type="simple" xlink:actuate="onRequest" xlink:title="Normal_Wordconv" xlink:href=""/>
  </office:meta>
</office:document-meta>
</file>