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80000181500000BC82DCE1F0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/>
      <style:text-properties style:font-name="Calibri" style:font-name-asian="Calibri" style:font-name-complex="Calibri"/>
    </style:style>
    <style:style style:name="P2" style:family="paragraph" style:parent-style-name="header" style:list-style-name="">
      <style:paragraph-properties fo:text-align="center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3" style:family="paragraph" style:parent-style-name="header" style:list-style-name="" style:master-page-name="Standard">
      <style:paragraph-properties fo:text-align="center" style:justify-single-word="false" style:page-number="auto"/>
    </style:style>
    <style:style style:name="P4" style:family="paragraph" style:parent-style-name="Legenda1" style:list-style-name="">
      <style:paragraph-properties fo:margin-left="0cm" fo:margin-right="0.33cm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8" style:family="paragraph" style:parent-style-name="Standard" style:list-style-name="">
      <style:paragraph-properties fo:text-align="center" style:justify-single-word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text-autospace="ideograph-alpha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15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6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figura2" text:anchor-type="paragraph" svg:x="12.778cm" svg:y="-1.02cm" svg:width="4.297cm" svg:height="2.48cm" draw:z-index="1"><draw:image xlink:href="Pictures/200000080000181500000BC82DCE1F00.wmf" xlink:type="simple" xlink:show="embed" xlink:actuate="onLoad"/></draw:frame><text:span text:style-name="T1"> <text:s text:c="61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34"/></text:span></text:p>
      <text:p text:style-name="P4">PODER JUDICIÁRIO</text:p>
      <text:p text:style-name="P9">JUSTIÇA DO TRABALHO</text:p>
      <text:p text:style-name="P2">TRIBUNAL REGIONAL DO TRABALHO DA 6ª REGIÃO – PE</text:p>
      <text:p text:style-name="P1"/>
      <text:p text:style-name="P5"/>
      <text:p text:style-name="P5"/>
      <text:p text:style-name="P8">ATO TRT-GP Nº 225/2019</text:p>
      <text:p text:style-name="P6"/>
      <text:p text:style-name="P10"><text:span text:style-name="T2">O EXCELENTÍSSIMO PRESIDENTE DO TRIBUNAL REGIONAL DO TRABALHO DA SEXTA REGIÃO</text:span>, no uso de suas atribuições legais e regimentais, e tendo em vista a sessão plenária de 08 de julho de 2019 e o constante do PROAD nº 11079/2019,</text:p>
      <text:p text:style-name="P7"/>
      <text:p text:style-name="P7"/>
      <text:p text:style-name="P12">R E S O L V E:</text:p>
      <text:p text:style-name="P7"/>
      <text:p text:style-name="P7"/>
      <text:p text:style-name="P10"><text:span text:style-name="T2">CONCEDER APOSENTADORIA </text:span>voluntária ao magistrado <text:span text:style-name="T2">BERNARDO NUNES DA COSTA NETO</text:span>, no cargo de Juiz do Trabalho Titular de Vara, fundamentada no art. 93, inciso VI da Constituição da República, c/c o artigo 3º da Emenda Constitucional n. 47/2005, com proventos integrais da remuneração atribuída ao referido cargo, nos termos do art. 93, inciso V da Carta Magna, na redação dada pela EC-19/1998, c/c as Leis n. 10.474/02 e 13.091/15, com efeitos a partir da publicação, a teor do disposto no art.188 da Lei n. 8.112/90.</text:p>
      <text:p text:style-name="P11"/>
      <text:p text:style-name="P11">Publique-se no Diário Oficial da União.</text:p>
      <text:p text:style-name="P10">Recife(PE), 12 de julho de 2019.</text:p>
      <text:p text:style-name="P13"/>
      <text:p text:style-name="P16">VALDIR JOSÉ SILVA DE CARVALHO </text:p>
      <text:p text:style-name="P15">Desembargador Presidente do TRT 6ª Região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9-07-11T08:38:00</meta:creation-date>
    <dc:date>2020-05-05T17:40:47.17</dc:date>
    <meta:print-date>2019-07-11T16:27:00</meta:print-date>
    <meta:document-statistic meta:table-count="0" meta:image-count="2" meta:object-count="0" meta:page-count="1" meta:paragraph-count="12" meta:word-count="172" meta:character-count="1095"/>
    <meta:generator>BrOffice.org/3.2$Win32 OpenOffice.org_project/320m18$Build-9502</meta:generator>
  </office:meta>
</office:document-meta>
</file>