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.039cm" fo:text-indent="0cm" style:auto-text-indent="false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 style:master-page-name="Standard">
      <style:paragraph-properties fo:text-align="start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officeooo:rsid="001b26dc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79"/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DA 6ª REGIÃO</text:p>
      <text:p text:style-name="P4">GABINETE DA PRESIDÊNCIA</text:p>
      <text:p text:style-name="P3"/>
      <text:p text:style-name="P11">ATO TRT6 – GP nº 224/2025</text:p>
      <text:p text:style-name="P1"><text:span text:style-name="T1">O EXCELENTÍSSIMO DESEMBARGADOR PRESIDENTE DO TRIBUNAL REGIONAL DO TRABALHO DA SEXTA REGIÃO,</text:span><text:span text:style-name="T2"> no uso de suas atribuições legais e regimentais, e tendo em vista o contido no PROAD <text:s/>n.º 9379/2025</text:span></text:p>
      <text:p text:style-name="P10">RESOLVE:</text:p>
      <text:p text:style-name="P1"><text:span text:style-name="T1">I - REMOVER</text:span><text:span text:style-name="T2"> a servidora </text:span><text:span text:style-name="T5">GIOVANA SANTA ROSSA FERNANDEZ</text:span><text:span text:style-name="T2">, ocupante do cargo de <text:s/>Técnico Judiciário, Área Administrativa, lotada na Coordenadoria de Apoio ao Primeiro Grau, para a 2ª Vara do Trabalho de Paulista;</text:span></text:p>
      <text:p text:style-name="P1"><text:span text:style-name="T1">II - ALTERAR </text:span><text:span text:style-name="T2">a lotação da função comissionada FC-5 de Assistente de Juiz Substituto(Código 2786), da Coordenadoria de Apoio ao Primeiro Grau para a 2ª Vara do Trabalho de Paulista.</text:span></text:p>
      <text:p text:style-name="P7">Este Ato surtirá seus efeitos a partir da publicação.</text:p>
      <text:p text:style-name="P7">Publique-se</text:p>
      <text:p text:style-name="P5"><text:span text:style-name="T2">Recife, <text:s/></text:span><text:span text:style-name="T3">16 de</text:span><text:span text:style-name="T2"> maio de 2025</text:span><text:span text:style-name="T4">.</text:span></text:p>
      <text:p text:style-name="P6"/>
      <text:p text:style-name="P6"/>
      <text:p text:style-name="P9">RUY SALATHIEL DE A. E M. VENTURA</text:p>
      <text:p text:style-name="P8">Desembargador Federal do TRT da 6ª Região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5-19T09:43:53.230000000</dc:date>
    <meta:editing-duration>PT11S</meta:editing-duration>
    <meta:editing-cycles>1</meta:editing-cycles>
    <meta:document-statistic meta:table-count="0" meta:image-count="1" meta:object-count="0" meta:page-count="1" meta:paragraph-count="15" meta:word-count="144" meta:character-count="956" meta:non-whitespace-character-count="743"/>
  </office:meta>
</office:document-meta>
</file>