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keep-with-next="always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keep-with-next="always" fo:text-align="center" fo:margin-right="0.0986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keep-with-next="always" fo:text-align="center" fo:margin-right="0.098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right="0.0986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098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P32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4" style:parent-style-name="Standard" style:family="paragraph">
      <style:paragraph-properties fo:widows="2" fo:orphans="2" fo:text-align="justify" fo:margin-right="0.0986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8" style:parent-style-name="Standard" style:family="paragraph">
      <style:paragraph-properties fo:widows="2" fo:orphans="2" fo:text-align="justify" fo:margin-right="0.0986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46" style:parent-style-name="Standard" style:family="paragraph">
      <style:paragraph-properties fo:widows="2" fo:orphans="2" fo:text-align="justify" fo:margin-right="0.0986in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P4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49" style:parent-style-name="Standard" style:family="paragraph">
      <style:paragraph-properties fo:widows="2" fo:orphans="2" fo:text-align="justify" fo:margin-right="0.0986in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52" style:parent-style-name="Standard" style:family="paragraph">
      <style:paragraph-properties fo:widows="2" fo:orphans="2" fo:text-align="justify" fo:margin-right="0.0986in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6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4" style:parent-style-name="Standard" style:family="paragraph">
      <style:paragraph-properties fo:widows="2" fo:orphans="2" fo:text-align="justify" fo:margin-right="0.0986in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 fo:margin-right="0.0986in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text:span text:style-name="T3"><text:s text:c="5"/></text:span></text:p>
      <text:p text:style-name="P4"><text:span text:style-name="T5"><text:s text:c="67"/></text:span><text:span text:style-name="T6">P</text:span><text:span text:style-name="T7">ODER JUDICIÁRI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><text:span text:style-name="T13">GABINETE DA PRESIDÊNCIA</text:span></text:p>
      <text:p text:style-name="P14"/>
      <text:p text:style-name="P15"><text:span text:style-name="T16"><text:tab/></text:span></text:p>
      <text:p text:style-name="P17"/>
      <text:p text:style-name="P18"><text:span text:style-name="T19">ATO TRT6-GP N.º 224/202</text:span><text:span text:style-name="T20">4</text:span></text:p>
      <text:p text:style-name="P21"/>
      <text:p text:style-name="P22"/>
      <text:p text:style-name="P23"><text:span text:style-name="T24">O</text:span><text:span text:style-name="T25"><text:s/>DESEMBARGADOR VICE-PRESIDENTE DO TRIBUNAL REGIONAL DO TRABALHO DA SEXTA REGIÃO</text:span><text:span text:style-name="T26">, no exercício da Presidência, no uso das suas atribuições legais e regimentais,<text:s/></text:span><text:span text:style-name="T27">e tendo em vista o contido no PROAD N.º<text:s/></text:span><text:span text:style-name="T28">9545</text:span><text:span text:style-name="T29">/202</text:span><text:span text:style-name="T30">4</text:span><text:span text:style-name="T31">,</text:span></text:p>
      <text:p text:style-name="P32"/>
      <text:p text:style-name="P33"/>
      <text:p text:style-name="P34"><text:span text:style-name="T35">R <text:s text:c="2"/>E <text:s text:c="2"/>S <text:s text:c="2"/>O <text:s text:c="2"/>L <text:s text:c="2"/>V <text:s text:c="2"/>E:</text:span></text:p>
      <text:p text:style-name="P36"/>
      <text:p text:style-name="P37"/>
      <text:p text:style-name="P38"><text:span text:style-name="T39">DESIGNAR</text:span><text:span text:style-name="T40"><text:s/></text:span><text:span text:style-name="T41">o<text:s/></text:span><text:span text:style-name="T42">servidor<text:s/></text:span><text:span text:style-name="T43">DANILO BARRETO ALMEIDA VASCONCELOS</text:span><text:span text:style-name="T44">, ocupante do cargo de Analista Judiciário, Área Judiciária, lotado na 13ª Vara do Trabalho do Recife, para o exercício da função comissionada FC-4 de Assistente de Gabinete do Primeiro Grau (Código 3281).</text:span></text:p>
      <text:p text:style-name="P45"/>
      <text:p text:style-name="P46"><text:span text:style-name="T47">Este Ato produzirá efeitos a partir da publicação.</text:span></text:p>
      <text:p text:style-name="P48"/>
      <text:p text:style-name="P49"><text:span text:style-name="T50">Publique-se.</text:span></text:p>
      <text:p text:style-name="P51"/>
      <text:p text:style-name="P52"><text:span text:style-name="T53">Recife,<text:s/></text:span><text:span text:style-name="T54"><text:s/>30</text:span><text:span text:style-name="T55"><text:s/>de<text:s/></text:span><text:span text:style-name="T56">abril</text:span><text:span text:style-name="T57"><text:s/>de 202</text:span><text:span text:style-name="T58">4</text:span><text:span text:style-name="T59">.</text:span></text:p>
      <text:p text:style-name="P60"/>
      <text:p text:style-name="P61"/>
      <text:p text:style-name="P62"><text:span text:style-name="T63">SERGIO TORRES TEIXEIRA</text:span></text:p>
      <text:p text:style-name="P64"><text:span text:style-name="T65">Desembargador<text:s/></text:span><text:span text:style-name="T66">Vice-</text:span><text:span text:style-name="T67">Presidente do TRT da 6ª Região</text:span><text:span text:style-name="T68">,</text:span></text:p>
      <text:p text:style-name="P69"><text:span text:style-name="T70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ge Tadeu Queiroz</dc:creator>
    <meta:creation-date>2024-05-01T19:13:00Z</meta:creation-date>
    <dc:date>2024-05-01T19:14:00Z</dc:date>
    <meta:template xlink:href="Normal" xlink:type="simple"/>
    <meta:editing-cycles>3</meta:editing-cycles>
    <meta:editing-duration>PT60S</meta:editing-duration>
    <meta:document-statistic meta:page-count="1" meta:paragraph-count="1" meta:word-count="151" meta:character-count="971" meta:row-count="6" meta:non-whitespace-character-count="821"/>
  </office:meta>
</office:document-meta>
</file>