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1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List_20_Paragraph" style:list-style-name="WWNum12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.212cm" loext:contextual-spacing="true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7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4.251cm"/>
        </style:tab-stops>
      </style:paragraph-properties>
    </style:style>
    <style:style style:name="P9" style:family="paragraph" style:parent-style-name="Text_20_body_20_indent" style:master-pag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2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name-complex="Calibri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1">ATO DA PRESIDÊNCIA</text:span></text:p>
      <text:p text:style-name="P6"><text:span text:style-name="T1">ATO TRT6-GP nº 224/2023</text:span></text:p>
      <text:p text:style-name="P6"><text:span text:style-name="T1">A DESEMBARGADORA PRESIDENTE DO TRIBUNAL REGIONAL DO TRABALHO DA SEXTA REGIÃO</text:span><text:span text:style-name="T4">, no uso de suas atribuições legais e regimentais, de acordo com o art. 10 da Resolução Administrativa TRT nº 24/87, publicada no Diário Oficial do Estado de Pernambuco em 10 de dezembro de 1987, na redação dada pela Resolução Administrativa TRT 06/2015, divulgada no Diário Eletrônico da Justiça do Trabalho de 08 de abril de 2015, e tendo em vista o decidido na sessão administrativa do e. Plenário deste Regional de 27 de março de 2023 (PROAD TRT nº 5.400/2023),</text:span></text:p>
      <text:p text:style-name="P10"><text:span text:style-name="T1">R <text:s text:c="4"/>E <text:s text:c="4"/>S <text:s text:c="4"/>O <text:s text:c="4"/>L <text:s text:c="4"/>V <text:s text:c="4"/>E:</text:span></text:p>
      <text:p text:style-name="P11"/>
      <text:p text:style-name="P10"><text:span text:style-name="T1">I - CONCEDER</text:span><text:span text:style-name="T4"> a Medalha </text:span><text:span text:style-name="T1">JUIZ EURICO DE CASTRO CHAVES FILHO</text:span><text:span text:style-name="T4">, na categoria </text:span><text:span text:style-name="T5">Mérito</text:span><text:span text:style-name="T4"> </text:span><text:span text:style-name="T5">Funcional</text:span><text:span text:style-name="T4">, às seguintes personalidades:</text:span></text:p>
      <text:p text:style-name="P12"><text:span text:style-name="T6">MAGISTRADOS</text:span></text:p>
      <text:list xml:id="list1596352154" text:style-name="WWNum11">
        <text:list-item>
          <text:p text:style-name="P1"><text:span text:style-name="T3">GUILHERME DE MORAIS MENDONÇA</text:span><text:span text:style-name="T8"> </text:span><text:span text:style-name="T9">- Juiz Titular da 1ª Vara do Trabalho de Goiana;</text:span></text:p>
        </text:list-item>
        <text:list-item>
          <text:p text:style-name="P1"><text:span text:style-name="T3">CAMILA AUGUSTA CABRAL VASCONCELOS</text:span><text:span text:style-name="T8"> -</text:span><text:span text:style-name="T9"> Juíza do Trabalho Substituta</text:span><text:span text:style-name="T8">;</text:span></text:p>
        </text:list-item>
        <text:list-item>
          <text:p text:style-name="P1"><text:span text:style-name="T3">ANA MARIA SOARES RIBEIRO DE BARROS</text:span><text:span text:style-name="T8"> </text:span><text:span text:style-name="T9">- Juíza Titular da Vara do Trabalho de Limoeiro;</text:span></text:p>
        </text:list-item>
        <text:list-item>
          <text:p text:style-name="P1"><text:span text:style-name="T3">SOHAD MARIA DUTRA CAHU</text:span><text:span text:style-name="T8"> </text:span><text:span text:style-name="T9">- Juíza Titular da Vara do Trabalho de Garanhuns.</text:span></text:p>
        </text:list-item>
      </text:list>
      <text:p text:style-name="P13"><text:span text:style-name="T6">SERVIDORES</text:span></text:p>
      <text:list xml:id="list3419742915" text:style-name="WWNum12">
        <text:list-item>
          <text:p text:style-name="P2"><text:span text:style-name="T3">ADILSON SILVA ANDRADE</text:span><text:span text:style-name="T1"> </text:span><text:span text:style-name="T3">JÚNIOR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ALICE VIEIRA DE RESENDE - </text:span><text:span text:style-name="T10">Analista Judiciária, Área Judiciária</text:span><text:span text:style-name="T3">;</text:span></text:p>
        </text:list-item>
        <text:list-item>
          <text:p text:style-name="P2"><text:span text:style-name="T3">AMARILIO AMARAL GUEDES JÚNIOR – </text:span><text:span text:style-name="T10">Analista Judiciário, Área Judiciária, Especialidade Oficial de Justiça Avaliador Federal</text:span><text:span text:style-name="T3">;</text:span></text:p>
        </text:list-item>
        <text:list-item>
          <text:p text:style-name="P2"><text:span text:style-name="T3">AMAURI JOSÉ DE SOUZA CARNEIRO</text:span><text:span text:style-name="T1"> </text:span><text:span text:style-name="T3">JÚNIOR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ANA PAULA SILVA TEIXEIRA CAVALCANTI- </text:span><text:span text:style-name="T10">Técnica Judiciária, Área Administrativa</text:span><text:span text:style-name="T3">;</text:span></text:p>
        </text:list-item>
        <text:list-item>
          <text:p text:style-name="P2"><text:span text:style-name="T3">ANDRÉ CLEISER LOPES DA SILVA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ARNALCIANDRO NASCIMENTO DOS SANTOS - </text:span><text:span text:style-name="T10">Técnico Judiciário, Área Administrativa</text:span><text:span text:style-name="T3">;</text:span></text:p>
        </text:list-item>
        <text:list-item>
          <text:p text:style-name="P2"><text:span text:style-name="T3">CAIO MARCIO CAVALCANTE SANTIAGO - </text:span><text:span text:style-name="T10">Técnico Judiciário, Área Administrativa</text:span><text:span text:style-name="T3">;</text:span></text:p>
        </text:list-item>
        <text:list-item>
          <text:p text:style-name="P2"><text:span text:style-name="T3">CÂNDIDA ROSA BARRETO AFONSO MENEZES – </text:span><text:span text:style-name="T10">Analista Judiciária, Área Judiciária, Especialidade Oficiala de Justiça Avaliadora Federal</text:span><text:span text:style-name="T3">;</text:span></text:p>
        </text:list-item>
        <text:list-item>
          <text:p text:style-name="P2"><text:span text:style-name="T3">CÉLIO FRANCISCO DA</text:span><text:span text:style-name="T1"> </text:span><text:span text:style-name="T3">SILVA - </text:span><text:span text:style-name="T10">Técnico Judiciário, Área Administrativa</text:span><text:span text:style-name="T3">;</text:span></text:p>
        </text:list-item>
        <text:list-item>
          <text:p text:style-name="P2"><text:span text:style-name="T3">CÉLIO PEREIRA DIAS - </text:span><text:span text:style-name="T10">Técnico Judiciário, Área Administrativa</text:span><text:span text:style-name="T3">;</text:span></text:p>
        </text:list-item>
        <text:list-item>
          <text:p text:style-name="P2"><text:span text:style-name="T3">CHRISTIANE PURIFICAÇÃO DE CASTRO – </text:span><text:span text:style-name="T10">Analista Judiciária, Área Apoio Especializado, Especialidade Tecnologia da Informação</text:span><text:span text:style-name="T3">;</text:span></text:p>
        </text:list-item>
        <text:list-item>
          <text:p text:style-name="P2"><text:span text:style-name="T3">DANIELLA ANDRADE DE OLIVEIRA D’ASSUMPÇÃO TORRES - </text:span><text:span text:style-name="T10">Analista Judiciária, Área Judiciária</text:span><text:span text:style-name="T3">;</text:span></text:p>
        </text:list-item>
        <text:list-item>
          <text:p text:style-name="P2"><text:span text:style-name="T3">DIONATO SOUZA DA SILVA NETO – </text:span><text:span text:style-name="T10">Analista Judiciário, Área Judiciária, Especialidade Oficial de Justiça Avaliador Federal</text:span><text:span text:style-name="T3">;</text:span></text:p>
        </text:list-item>
        <text:list-item>
          <text:p text:style-name="P2"><text:span text:style-name="T3">EDILTON DE SIQUEIRA MELO JÚNIOR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EDLENY TAVARES BEZERRA - </text:span><text:span text:style-name="T10">Analista Judiciária, Área Judiciária</text:span><text:span text:style-name="T3">;</text:span></text:p>
        </text:list-item>
        <text:list-item>
          <text:p text:style-name="P2"><text:span text:style-name="T3">EDUARDO LUIZ RAMOS GOMES – </text:span><text:span text:style-name="T10">Analista Judiciário, Área Judiciária, Especialidade Oficial de Justiça Avaliador Federal</text:span><text:span text:style-name="T3">;</text:span></text:p>
        </text:list-item>
        <text:list-item>
          <text:p text:style-name="P2"><text:span text:style-name="T3">EDUARDO VILA NOVA DA SILVA - </text:span><text:span text:style-name="T10">Técnico Judiciário, Área Apoio Especializado, Especialidade Operação de Computadores</text:span><text:span text:style-name="T3">;</text:span></text:p>
        </text:list-item>
        <text:list-item>
          <text:p text:style-name="P2"><text:span text:style-name="T3">ELIANE FARIAS REMÍGIO MARQUES (APOSENTADA) - </text:span><text:span text:style-name="T10">Analista Judiciária, Área Administrativa</text:span><text:span text:style-name="T3">;</text:span></text:p>
        </text:list-item>
        <text:list-item>
          <text:p text:style-name="P2"><text:soft-page-break/><text:span text:style-name="T3">EVANDRO</text:span><text:span text:style-name="T1"> </text:span><text:span text:style-name="T3">MAGALHÃES DE ARAÚJO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FÁBIO AUGUSTO LIMA DE ASSIS – </text:span><text:span text:style-name="T10">Analista Judiciário, Área Judiciária, Especialidade Oficial de Justiça Avaliador Federal</text:span><text:span text:style-name="T3">;</text:span></text:p>
        </text:list-item>
        <text:list-item>
          <text:p text:style-name="P2"><text:span text:style-name="T3">GRACIELE TORRES BELFORT- </text:span><text:span text:style-name="T10">Técnica Judiciária, Área Administrativa</text:span><text:span text:style-name="T3">;</text:span></text:p>
        </text:list-item>
        <text:list-item>
          <text:p text:style-name="P2"><text:span text:style-name="T3">HENRIQUE DE BARROS SARAIVA</text:span><text:span text:style-name="T1"> </text:span><text:span text:style-name="T3">LEÃO – </text:span><text:span text:style-name="T10">Analista Judiciário, Área Apoio Especializado, Especialidade Tecnologia da Informação</text:span><text:span text:style-name="T3">;</text:span></text:p>
        </text:list-item>
        <text:list-item>
          <text:p text:style-name="P2"><text:span text:style-name="T3">IRACI MONTE SOUZA (APOSENTADA) - </text:span><text:span text:style-name="T10">Técnica Judiciária, Área Administrativa</text:span><text:span text:style-name="T3">;</text:span></text:p>
        </text:list-item>
        <text:list-item>
          <text:p text:style-name="P2"><text:span text:style-name="T3">JADIAEL JOSE ALVES DA SILVA - </text:span><text:span text:style-name="T10">Técnico Judiciário, Área Administrativa</text:span><text:span text:style-name="T3">;</text:span></text:p>
        </text:list-item>
        <text:list-item>
          <text:p text:style-name="P2"><text:span text:style-name="T3">JOSÉ EVANDRO LOBO DE SOUZA - </text:span><text:span text:style-name="T10">Técnico Judiciário, Área Administrativa</text:span><text:span text:style-name="T3">;</text:span></text:p>
        </text:list-item>
        <text:list-item>
          <text:p text:style-name="P2"><text:span text:style-name="T3">JOSÉ TELES DE MENEZES JÚNIOR - </text:span><text:span text:style-name="T10">Técnico Judiciário, Área Administrativa, Especialidade Portaria</text:span><text:span text:style-name="T3">;</text:span></text:p>
        </text:list-item>
        <text:list-item>
          <text:p text:style-name="P2"><text:span text:style-name="T3">KÁTIA ROSÂNGELA SARAIVA DE ALBUQUERQUE - </text:span><text:span text:style-name="T10">Técnica Judiciária, Área Administrativa</text:span><text:span text:style-name="T3">;</text:span></text:p>
        </text:list-item>
        <text:list-item>
          <text:p text:style-name="P2"><text:span text:style-name="T3">LUIZ GUSTAVO COIMBRA DA SILVA – </text:span><text:span text:style-name="T10">Analista Judiciário, Área Apoio Especializado, Especialidade Tecnologia da Informação</text:span><text:span text:style-name="T3">;</text:span></text:p>
        </text:list-item>
        <text:list-item>
          <text:p text:style-name="P2"><text:span text:style-name="T3">LUIZ MÁRCIO DE SÁ LEITE – </text:span><text:span text:style-name="T10">Analista Judiciário, Área Judiciária</text:span><text:span text:style-name="T3">;</text:span></text:p>
        </text:list-item>
        <text:list-item>
          <text:p text:style-name="P2"><text:span text:style-name="T3">MAIARE EMERENCIANO BEZERRA - </text:span><text:span text:style-name="T10">Técnica Judiciária, Área Administrativa</text:span><text:span text:style-name="T3">;</text:span></text:p>
        </text:list-item>
        <text:list-item>
          <text:p text:style-name="P2"><text:span text:style-name="T3">MALUH MARINHO COSTA - </text:span><text:span text:style-name="T10">Técnica Judiciária, Área Administrativa</text:span><text:span text:style-name="T3">;</text:span></text:p>
        </text:list-item>
        <text:list-item>
          <text:p text:style-name="P2"><text:span text:style-name="T3">MARCELLE DE ANDRADE</text:span><text:span text:style-name="T1"> </text:span><text:span text:style-name="T3">CAVALCANTI - </text:span><text:span text:style-name="T10">Técnica Judiciária, Área Administrativa</text:span><text:span text:style-name="T3">;</text:span></text:p>
        </text:list-item>
        <text:list-item>
          <text:p text:style-name="P2"><text:span text:style-name="T3">MARCUS AURÉLIO DO NASCIMENTO JÚNIOR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MARIA HELENA BARBOSA AGUIAR - </text:span><text:span text:style-name="T10">Técnica Judiciária, Área Administrativa</text:span><text:span text:style-name="T3">;</text:span></text:p>
        </text:list-item>
        <text:list-item>
          <text:p text:style-name="P2"><text:span text:style-name="T3">PAULA ACCIOLY DA SILVA REGO – </text:span><text:span text:style-name="T10">Analista Judiciária, Área Judiciária, Especialidade Oficiala de Justiça Avaliadora Federal</text:span><text:span text:style-name="T3">;</text:span></text:p>
        </text:list-item>
        <text:list-item>
          <text:p text:style-name="P2"><text:span text:style-name="T3">PAULO CÉSAR DE ALBUQUERQUE FERNANDES - </text:span><text:span text:style-name="T10">Técnico Judiciário, Área Administrativa</text:span><text:span text:style-name="T3">;</text:span></text:p>
        </text:list-item>
        <text:list-item>
          <text:p text:style-name="P2"><text:span text:style-name="T3">PETRÔNIO ANTÔNIO GOMES BATALHA - </text:span><text:span text:style-name="T10">Técnico Judiciário, Área Administrativa</text:span><text:span text:style-name="T3">;</text:span></text:p>
        </text:list-item>
        <text:list-item>
          <text:p text:style-name="P2"><text:span text:style-name="T3">RAIMUNDO ANTÔNIO DA</text:span><text:span text:style-name="T1"> </text:span><text:span text:style-name="T3">ROCHA JÚNIOR - </text:span><text:span text:style-name="T10">Técnico Judiciário, Área Administrativa, Especialidade Portaria</text:span><text:span text:style-name="T3">;</text:span></text:p>
        </text:list-item>
        <text:list-item>
          <text:p text:style-name="P2"><text:span text:style-name="T3">RAIMUNDO MAIRINS DE SOUZA JÚNIOR - </text:span><text:span text:style-name="T10">Técnico Judiciário, Área Administrativa</text:span><text:span text:style-name="T3">;</text:span></text:p>
        </text:list-item>
        <text:list-item>
          <text:p text:style-name="P2"><text:span text:style-name="T3">RAIMUNDO NONATO PASSOS LUZ - </text:span><text:span text:style-name="T10">Técnico Judiciário, Área Administrativa</text:span><text:span text:style-name="T3">;</text:span></text:p>
        </text:list-item>
        <text:list-item>
          <text:p text:style-name="P2"><text:span text:style-name="T3">RENATA CAMPOS</text:span><text:span text:style-name="T1"> </text:span><text:span text:style-name="T3">GOUVEIA SOBRAL – </text:span><text:span text:style-name="T10">Analista Judiciária, Área Judiciária, Especialidade Oficiala de Justiça Avaliadora Federal</text:span><text:span text:style-name="T3">;</text:span></text:p>
        </text:list-item>
        <text:list-item>
          <text:p text:style-name="P2"><text:span text:style-name="T3">RENATA EMÍLIA DE BARROS E SILVA – </text:span><text:span text:style-name="T10">Analista Judiciária, Área Judiciária</text:span><text:span text:style-name="T3">;</text:span></text:p>
        </text:list-item>
        <text:list-item>
          <text:p text:style-name="P2"><text:span text:style-name="T3">RENATA SAMPAIO DE ALVARENGA MAFRA – </text:span><text:span text:style-name="T10">Analista Judiciária, Área Judiciária</text:span><text:span text:style-name="T3">;</text:span></text:p>
        </text:list-item>
        <text:list-item>
          <text:p text:style-name="P2"><text:span text:style-name="T3">RICARDO JOSÉ</text:span><text:span text:style-name="T1"> </text:span><text:span text:style-name="T3">CAVALCANTI ALVES - </text:span><text:span text:style-name="T10">Técnico Judiciário, Área Administrativa, Especialidade Construção Civil</text:span><text:span text:style-name="T3">;</text:span></text:p>
        </text:list-item>
        <text:list-item>
          <text:p text:style-name="P2"><text:span text:style-name="T3">ROBERTO BARROS GOMES DA SILVA – </text:span><text:span text:style-name="T10">Analista Judiciário, Área Apoio Especializado, Especialidade Medicina</text:span><text:span text:style-name="T3">;</text:span></text:p>
        </text:list-item>
        <text:list-item>
          <text:p text:style-name="P2"><text:span text:style-name="T3">ROBSON NUNES DA SILVA - </text:span><text:span text:style-name="T10">Técnico Judiciário, Área Administrativa, Especialidade Apoio Diversos</text:span><text:span text:style-name="T3">;</text:span></text:p>
        </text:list-item>
        <text:list-item>
          <text:p text:style-name="P2"><text:span text:style-name="T3">ROGERS ANDRÉ CAMPELO DA SILVA – </text:span><text:span text:style-name="T10">Analista Judiciário, Área Apoio Especializado, Especialidade Tecnologia da Informação</text:span><text:span text:style-name="T3">;</text:span></text:p>
        </text:list-item>
        <text:list-item>
          <text:p text:style-name="P2"><text:span text:style-name="T3">ROSIL CABRAL DE ANDRADE - </text:span><text:span text:style-name="T10">Técnico Judiciário, Área Administrativa</text:span><text:span text:style-name="T3">;</text:span></text:p>
        </text:list-item>
        <text:list-item>
          <text:p text:style-name="P2"><text:span text:style-name="T3">SANDRA DUBEUX COELHO DA SILVEIRA – </text:span><text:span text:style-name="T10">Analista Judiciária, Área Administrativa</text:span><text:span text:style-name="T3">;</text:span></text:p>
        </text:list-item>
        <text:list-item>
          <text:p text:style-name="P2"><text:span text:style-name="T3">SANDRO RODRIGO DE LIMA MORAES - </text:span><text:span text:style-name="T10">Técnico Judiciário, Área Administrativa</text:span><text:span text:style-name="T3">;</text:span></text:p>
        </text:list-item>
        <text:list-item>
          <text:p text:style-name="P2"><text:span text:style-name="T3">SERGIO MARIO NUNES BOTELHO – </text:span><text:span text:style-name="T10">Analista Judiciário, Área Judiciária</text:span><text:span text:style-name="T3">;</text:span></text:p>
        </text:list-item>
        <text:list-item>
          <text:p text:style-name="P2"><text:span text:style-name="T3">SERGIO VIANA DE MACEDO - </text:span><text:span text:style-name="T10">Técnico Judiciário, Área Apoio Especializado, Especialidade Tecnologia da Informação</text:span><text:span text:style-name="T3">;</text:span></text:p>
        </text:list-item>
        <text:list-item>
          <text:p text:style-name="P2"><text:span text:style-name="T3">SILVANA MORAES SANTOS SILVA - </text:span><text:span text:style-name="T10">Técnica Judiciária, Área Administrativa</text:span><text:span text:style-name="T3">;</text:span></text:p>
        </text:list-item>
        <text:list-item>
          <text:p text:style-name="P2"><text:span text:style-name="T3">SIMONE ROBERTA DE VASCONCELOS SOUSA - </text:span><text:span text:style-name="T10">Analista Judiciária, Área Judiciária, Especialidade Oficiala de Justiça Avaliadora Federal</text:span><text:span text:style-name="T3">;</text:span></text:p>
        </text:list-item>
        <text:list-item>
          <text:p text:style-name="P2"><text:span text:style-name="T3">SUYENE DE CARVALHO PESSOA - </text:span><text:span text:style-name="T10">Analista Judiciária, Área Judiciária, Especialidade Oficiala de Justiça Avaliadora Federal</text:span><text:span text:style-name="T3">;</text:span></text:p>
        </text:list-item>
        <text:list-item>
          <text:p text:style-name="P2"><text:span text:style-name="T3">UBIRATAN PERI LIRA MARQUES - </text:span><text:span text:style-name="T10">Técnico Judiciário, Área Administrativa</text:span><text:span text:style-name="T3">;</text:span></text:p>
        </text:list-item>
        <text:list-item>
          <text:p text:style-name="P2"><text:span text:style-name="T3">VALNEIDE MARIA FERREIRA CABRAL - </text:span><text:span text:style-name="T10">Técnica Judiciária, Área Administrativa</text:span><text:span text:style-name="T3">;</text:span></text:p>
        </text:list-item>
        <text:list-item>
          <text:p text:style-name="P2"><text:span text:style-name="T3">VERUSHKA DE OLIVEIRA ANDRADE - </text:span><text:span text:style-name="T10">Técnica Judiciária, Área Administrativa</text:span><text:span text:style-name="T3">.</text:span></text:p>
        </text:list-item>
      </text:list>
      <text:p text:style-name="P8"><text:soft-page-break/><text:span text:style-name="T4">Publique-se.</text:span></text:p>
      <text:p text:style-name="P8"><text:span text:style-name="T4">Recife (PE), 17 de abril de 2023.</text:span></text:p>
      <text:p text:style-name="P3"/>
      <text:p text:style-name="P14"><text:span text:style-name="T2">NISE PEDROSO LINS DE SOUSA</text:span></text:p>
      <text:p text:style-name="P14"><text:span text:style-name="T4">Desembargadora Presidente do TRT da 6ª Região</text:span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3.50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edededtulo_20_1" style:display-name="Tíedededtulo 1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2.251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" style:display-name="ListLabel 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" style:display-name="ListLabel 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3" style:display-name="ListLabel 1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" style:display-name="ListLabel 1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5" style:display-name="ListLabel 1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7" style:display-name="ListLabel 1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8" style:display-name="ListLabel 1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9" style:display-name="ListLabel 1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1" style:display-name="ListLabel 2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2" style:display-name="ListLabel 2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3" style:display-name="ListLabel 2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4" style:display-name="ListLabel 2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5" style:display-name="ListLabel 2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6" style:display-name="ListLabel 2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7" style:display-name="ListLabel 2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8" style:display-name="ListLabel 2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29" style:display-name="ListLabel 2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0" style:display-name="ListLabel 3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1" style:display-name="ListLabel 3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3" style:display-name="ListLabel 3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5" style:display-name="ListLabel 3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7" style:display-name="ListLabel 3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9" style:display-name="ListLabel 39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m</meta:initial-creator>
    <dc:creator>TRT6</dc:creator>
    <meta:editing-cycles>5</meta:editing-cycles>
    <meta:print-date>2023-04-17T14:31:00</meta:print-date>
    <meta:creation-date>2023-04-18T13:02:00</meta:creation-date>
    <dc:date>2023-04-18T17:15:00</dc:date>
    <meta:editing-duration>PT42M</meta:editing-duration>
    <meta:generator>LibreOffice/6.0.0.3$Windows_X86_64 LibreOffice_project/64a0f66915f38c6217de274f0aa8e15618924765</meta:generator>
    <meta:document-statistic meta:table-count="0" meta:image-count="0" meta:object-count="0" meta:page-count="3" meta:paragraph-count="74" meta:word-count="925" meta:character-count="6703" meta:non-whitespace-character-count="5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