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style:font-name="Verdana" fo:font-size="10pt" fo:font-style="italic" fo:font-weight="bold" style:font-size-asian="10pt" style:font-style-asian="italic" style:font-weight-asian="bold" style:font-size-complex="10pt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margin-top="0cm" fo:margin-bottom="0.212cm" loext:contextual-spacing="false" fo:line-height="100%" fo:text-align="center" style:justify-single-word="false"/>
    </style:style>
    <style:style style:name="P4" style:family="paragraph" style:parent-style-name="Header">
      <style:paragraph-properties fo:text-align="center" style:justify-single-word="false"/>
      <style:text-properties style:font-name="Verdana" fo:font-size="9pt" style:font-size-asian="9pt" style:font-size-complex="9pt"/>
    </style:style>
    <style:style style:name="P5" style:family="paragraph" style:parent-style-name="List_20_Paragraph" style:list-style-name="WWNum8">
      <style:paragraph-properties fo:margin-left="0cm" fo:margin-right="0cm" fo:line-height="100%" fo:text-indent="0cm" style:auto-text-indent="false"/>
    </style:style>
    <style:style style:name="P6" style:family="paragraph" style:parent-style-name="List_20_Paragraph" style:list-style-name="WWNum10">
      <style:paragraph-properties fo:margin-left="0cm" fo:margin-right="0cm" fo:line-height="100%" fo:text-indent="0cm" style:auto-text-indent="false"/>
    </style:style>
    <style:style style:name="P7" style:family="paragraph" style:parent-style-name="List_20_Paragraph">
      <style:paragraph-properties fo:margin-left="0cm" fo:margin-right="0cm" fo:margin-top="0cm" fo:margin-bottom="0.212cm" loext:contextual-spacing="true" fo:line-height="100%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8" style:family="paragraph" style:parent-style-name="List_20_Paragraph">
      <style:paragraph-properties fo:margin-left="0cm" fo:margin-right="0cm" fo:margin-top="0cm" fo:margin-bottom="0.212cm" loext:contextual-spacing="true" fo:line-height="100%" fo:text-align="justify" style:justify-single-word="false" fo:text-indent="0cm" style:auto-text-indent="false"/>
    </style:style>
    <style:style style:name="P9" style:family="paragraph" style:parent-style-name="Text_20_body_20_indent">
      <style:paragraph-properties fo:margin-left="0cm" fo:margin-right="0cm" fo:margin-top="0cm" fo:margin-bottom="0.212cm" loext:contextual-spacing="false" fo:text-indent="0cm" style:auto-text-indent="false"/>
    </style:style>
    <style:style style:name="P10" style:family="paragraph" style:parent-style-name="Text_20_body_20_indent">
      <style:paragraph-properties fo:margin-left="0cm" fo:margin-right="0cm" fo:margin-top="0cm" fo:margin-bottom="0.212cm" loext:contextual-spacing="false" fo:text-align="center" style:justify-single-word="false" fo:text-indent="0cm" style:auto-text-indent="false"/>
    </style:style>
    <style:style style:name="P11" style:family="paragraph" style:parent-style-name="Text_20_body_20_indent">
      <style:paragraph-properties fo:margin-left="0cm" fo:margin-right="0cm" fo:margin-top="0cm" fo:margin-bottom="0.212cm" loext:contextual-spacing="false" fo:text-indent="0cm" style:auto-text-indent="false">
        <style:tab-stops>
          <style:tab-stop style:position="-4.251cm"/>
        </style:tab-stops>
      </style:paragraph-properties>
    </style:style>
    <style:style style:name="P12" style:family="paragraph" style:parent-style-name="Text_20_body_20_indent" style:master-page-name="Standard">
      <style:paragraph-properties fo:margin-left="0cm" fo:margin-right="0cm" fo:margin-top="0cm" fo:margin-bottom="0.212cm" loext:contextual-spacing="false" fo:text-align="center" style:justify-single-word="false" fo:text-indent="0cm" style:auto-text-indent="false" style:page-number="auto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13" style:family="paragraph" style:parent-style-name="Text_20_body_20_indent">
      <style:paragraph-properties fo:margin-left="0cm" fo:margin-right="0cm" fo:text-indent="0cm" style:auto-text-indent="false"/>
    </style:style>
    <style:style style:name="P14" style:family="paragraph" style:parent-style-name="Text_20_body_20_indent">
      <style:paragraph-properties fo:margin-left="0cm" fo:margin-right="0cm" fo:text-indent="2.501cm" style:auto-text-indent="false"/>
      <style:text-properties style:font-name="Verdana" fo:font-size="10pt" style:font-size-asian="10pt" style:font-size-complex="10pt"/>
    </style:style>
    <style:style style:name="P15" style:family="paragraph" style:parent-style-name="Text_20_body_20_indent" style:list-style-name="WWNum8">
      <style:paragraph-properties fo:margin-left="0cm" fo:margin-right="0cm" fo:margin-top="0cm" fo:margin-bottom="0.212cm" loext:contextual-spacing="false" fo:text-indent="0cm" style:auto-text-indent="false"/>
    </style:style>
    <style:style style:name="T1" style:family="text">
      <style:text-properties style:font-name="Verdana" fo:font-size="10pt" fo:font-weight="bold" style:font-size-asian="10pt" style:font-weight-asian="bold" style:font-size-complex="10pt"/>
    </style:style>
    <style:style style:name="T2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3" style:family="text">
      <style:text-properties style:font-name="Verdana" fo:font-size="10pt" style:font-size-asian="10pt" style:font-size-complex="10pt"/>
    </style:style>
    <style:style style:name="T4" style:family="text">
      <style:text-properties style:font-name="Verdana" fo:font-size="10pt" fo:font-style="italic" style:font-size-asian="10pt" style:font-style-asian="italic" style:font-size-complex="10pt"/>
    </style:style>
    <style:style style:name="T5" style:family="text">
      <style:text-properties style:font-name="Verdana" fo:font-size="10pt" fo:font-style="italic" fo:font-weight="bold" style:font-size-asian="10pt" style:font-style-asian="italic" style:font-weight-asian="bold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0"><text:span text:style-name="T1">ATO DA PRESIDÊNCIA</text:span></text:p>
      <text:p text:style-name="P9"><text:span text:style-name="T1">ATO TRT6-GP nº 223/2023</text:span></text:p>
      <text:p text:style-name="P9"><text:span text:style-name="T1">A DESEMBARGADORA PRESIDENTE DO TRIBUNAL REGIONAL DO TRABALHO DA SEXTA REGIÃO</text:span><text:span text:style-name="T3">, no uso de suas atribuições legais e regimentais, de acordo com o art. 10 da Resolução Administrativa TRT nº 24/87, publicada no Diário Oficial do Estado de Pernambuco em 10 de dezembro de 1987, na redação dada pela Resolução Administrativa TRT 06/2015, divulgada no Diário Eletrônico da Justiça do Trabalho de 08 de abril de 2015, e tendo em vista o decidido na sessão administrativa do e. Plenário deste Regional de 27 de março de 2023 (PROAD TRT nº 5.399/2023),</text:span></text:p>
      <text:p text:style-name="P13"><text:span text:style-name="T1">R <text:s text:c="4"/>E <text:s text:c="4"/>S <text:s text:c="4"/>O <text:s text:c="4"/>L <text:s text:c="4"/>V <text:s text:c="4"/>E:</text:span></text:p>
      <text:p text:style-name="P14"/>
      <text:p text:style-name="P13"><text:span text:style-name="T1">I - CONCEDER</text:span><text:span text:style-name="T3"> a Medalha </text:span><text:span text:style-name="T1">CONSELHEIRO JOÃO ALFREDO CORRÊA DE OLIVEIRA,</text:span><text:span text:style-name="T3"> na categoria </text:span><text:span text:style-name="T4">Mérito Judiciário</text:span><text:span text:style-name="T3">, às seguintes personalidades e instituições:</text:span></text:p>
      <text:p text:style-name="P14"/>
      <text:list xml:id="list3257070262" text:style-name="WWNum8">
        <text:list-item>
          <text:p text:style-name="P5"><text:span text:style-name="T1">ALBERTO BASTOS BALAZEIRO</text:span><text:span text:style-name="T3"> – Ministro do Tribunal Superior do Trabalho;</text:span></text:p>
        </text:list-item>
        <text:list-item>
          <text:p text:style-name="P15"><text:span text:style-name="T1">ALEXANDRA SANTANA VILELA</text:span><text:span text:style-name="T3"> - Presidente da Associação dos Advogados Trabalhistas de Pernambuco e Advogada;</text:span></text:p>
        </text:list-item>
        <text:list-item>
          <text:p text:style-name="P15"><text:span text:style-name="T1">ANA CAROLINA LIMA VIEIRA  RIBEMBOIM</text:span><text:span text:style-name="T3"> - Procuradora-Chefe do Ministério Público do Trabalho da 6ª Região;</text:span></text:p>
        </text:list-item>
        <text:list-item>
          <text:p text:style-name="P15"><text:span text:style-name="T1">AUGUSTUS NICODEMUS LOPES</text:span><text:span text:style-name="T3"> - Pastor;</text:span></text:p>
        </text:list-item>
        <text:list-item>
          <text:p text:style-name="P15"><text:span text:style-name="T1">EDUARDO  HENRIQUE OLIVEIRA E SILVA</text:span><text:span text:style-name="T3"> - Empresário;</text:span></text:p>
        </text:list-item>
        <text:list-item>
          <text:p text:style-name="P15"><text:span text:style-name="T1">FÁBIO HENRIQUE MONTEIRO SCHETTINI</text:span><text:span text:style-name="T3"> - Cirurgião-Dentista;</text:span></text:p>
        </text:list-item>
        <text:list-item>
          <text:p text:style-name="P15"><text:span text:style-name="T1">FERNANDO JOSÉ DE SANTANA</text:span><text:span text:style-name="T3"> - Atleta profissional;</text:span></text:p>
        </text:list-item>
        <text:list-item>
          <text:p text:style-name="P15"><text:span text:style-name="T1">FERNANDO RIBEIRO LINS</text:span><text:span text:style-name="T3"> - Presidente da Ordem dos Advogados do Brasil – Seccional de Pernambuco;</text:span></text:p>
        </text:list-item>
        <text:list-item>
          <text:p text:style-name="P15"><text:span text:style-name="T1">FLÁVIO HENRIQUE ALBERT BRAYNER</text:span><text:span text:style-name="T3"> - Educador e Filósofo;</text:span></text:p>
        </text:list-item>
        <text:list-item>
          <text:p text:style-name="P15"><text:span text:style-name="T1">FREDERICO MEDEIROS VASCONCELOS DE ALBUQUERQUE</text:span><text:span text:style-name="T3"> - Capitão dos Portos do Recife;</text:span></text:p>
        </text:list-item>
        <text:list-item>
          <text:p text:style-name="P15"><text:span text:style-name="T1">GILSON MACHADO NETO</text:span><text:span text:style-name="T3"> - Empresário;</text:span></text:p>
        </text:list-item>
        <text:list-item>
          <text:p text:style-name="P15"><text:span text:style-name="T1">GUILHERME AUGUSTO CAPUTO BASTOS</text:span><text:span text:style-name="T3"> - Ministro do Tribunal Superior do Trabalho;</text:span></text:p>
        </text:list-item>
        <text:list-item>
          <text:p text:style-name="P15"><text:span text:style-name="T1">HAILTON ANTÔNIO CASARA  CAVALCANTE</text:span><text:span text:style-name="T3"> - Médico e Diretor do Hospital de Área de Recife;</text:span></text:p>
        </text:list-item>
        <text:list-item>
          <text:p text:style-name="P15"><text:span text:style-name="T1">HENRIQUE BURIL WEBER</text:span><text:span text:style-name="T3"> - Advogado;</text:span></text:p>
        </text:list-item>
        <text:list-item>
          <text:p text:style-name="P15"><text:span text:style-name="T1">HERMINEGILDA LEITE MACHADO</text:span><text:span text:style-name="T3"> - Desembargadora e Ouvidora da Mulher do Tribunal Regional do Trabalho da 13ª Região;</text:span></text:p>
        </text:list-item>
        <text:list-item>
          <text:p text:style-name="P15"><text:span text:style-name="T1">JOÃO INÁCIO  RIBEIRO ROMA NETO</text:span><text:span text:style-name="T3"> - Político;</text:span></text:p>
        </text:list-item>
        <text:list-item>
          <text:p text:style-name="P15"><text:span text:style-name="T1">JOSÉ DE LIMA RAMOS PEREIRA</text:span><text:span text:style-name="T3"> - Procurador-Geral do Trabalho;</text:span></text:p>
        </text:list-item>
        <text:list-item>
          <text:p text:style-name="P15"><text:span text:style-name="T1">JOSÉ  ROBERTO GOMES CORRÊA MACEDO</text:span><text:span text:style-name="T3"> - Médico e Diretor do Hospital Naval de Recife;</text:span></text:p>
        </text:list-item>
        <text:list-item>
          <text:p text:style-name="P15"><text:span text:style-name="T1">JOSIMAR MENDES  DA SILVA OLIVEIRA</text:span><text:span text:style-name="T3"> - Juíza Titular do Tribunal Regional do Trabalho da 6ª Região;</text:span></text:p>
        </text:list-item>
        <text:list-item>
          <text:p text:style-name="P15"><text:span text:style-name="T1">KÁTIA MAGALHÃES ARRUDA</text:span><text:span text:style-name="T3"> - Ministra do Tribunal Superior do Trabalho;</text:span></text:p>
        </text:list-item>
        <text:list-item>
          <text:p text:style-name="P15"><text:span text:style-name="T1">LYS SOBRAL  CARDOSO</text:span><text:span text:style-name="T3"> - Procuradora do Trabalho;</text:span></text:p>
        </text:list-item>
        <text:list-item>
          <text:p text:style-name="P15"><text:span text:style-name="T1">MANOEL CARVALHO FERREIRA DA SILVA JÚNIOR</text:span><text:span text:style-name="T3"> - Empresário;</text:span></text:p>
        </text:list-item>
        <text:list-item>
          <text:p text:style-name="P15"><text:soft-page-break/><text:span text:style-name="T1">MARIANA VARGAS CUNHA DE OLIVEIRA LIMA</text:span><text:span text:style-name="T3"> - Desembargadora Eleitoral e Juíza de Direito;</text:span></text:p>
        </text:list-item>
        <text:list-item>
          <text:p text:style-name="P15"><text:span text:style-name="T1">RAQUEL  TEIXEIRA LYRA LUCENA</text:span><text:span text:style-name="T3"> - Governadora do Estado de Pernambuco;</text:span></text:p>
        </text:list-item>
        <text:list-item>
          <text:p text:style-name="P15"><text:span text:style-name="T1">RENATO MELQUÍADES</text:span><text:span text:style-name="T3"> - Advogado; </text:span></text:p>
        </text:list-item>
        <text:list-item>
          <text:p text:style-name="P15"><text:span text:style-name="T1">SÍLVIO SERAFIM COSTA FILHO</text:span><text:span text:style-name="T3"> - Político;</text:span></text:p>
        </text:list-item>
        <text:list-item>
          <text:p text:style-name="P15"><text:span text:style-name="T1">STÊNIO JOSÉ DE SOUZA NEIVA COÊLHO</text:span><text:span text:style-name="T3"> - Desembargador do  Tribunal de Justiça do Estado de Pernambuco;</text:span></text:p>
        </text:list-item>
        <text:list-item>
          <text:p text:style-name="P15"><text:span text:style-name="T1">TOMÉ FRANCA</text:span><text:span text:style-name="T3"> - Secretário Executivo de Saneamento do Município do Recife.</text:span></text:p>
        </text:list-item>
      </text:list>
      <text:p text:style-name="P1"/>
      <text:p text:style-name="P2"><text:span text:style-name="T5">INSTITUIÇÕES</text:span></text:p>
      <text:list xml:id="list4202029448" text:style-name="WWNum10">
        <text:list-item>
          <text:p text:style-name="P6"><text:span text:style-name="T1">COMUNIDADE CATÓLICA PORTA FIDEI</text:span></text:p>
        </text:list-item>
        <text:list-item>
          <text:p text:style-name="P6"><text:span text:style-name="T1">FREEDOM FUND</text:span></text:p>
        </text:list-item>
      </text:list>
      <text:p text:style-name="P11"><text:span text:style-name="T3">Publique-se.</text:span></text:p>
      <text:p text:style-name="P11"><text:span text:style-name="T3">Recife (PE), 17 de abril de 2023.</text:span></text:p>
      <text:p text:style-name="P7"/>
      <text:p text:style-name="P3"><text:span text:style-name="T2">NISE PEDROSO LINS DE SOUSA</text:span></text:p>
      <text:p text:style-name="P3"><text:span text:style-name="T3">Desembargadora Presidente do TRT da 6ª Região</text:span><text:bookmark text:name="_GoBack"/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3.501cm" style:auto-text-indent="false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Tíedededtulo_20_1" style:display-name="Tíedededtulo 1" style:family="paragraph" style:parent-style-name="Standard" style:default-outline-level="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2.251cm" style:auto-text-indent="false" fo:keep-with-next="always">
        <style:tab-stops>
          <style:tab-stop style:position="0cm"/>
        </style:tab-stops>
      </style:paragraph-properties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style:letter-kerning="tru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color="#00000a" fo:font-weight="normal" style:font-weight-asian="normal"/>
    </style:style>
    <style:style style:name="ListLabel_20_2" style:display-name="ListLabel 2" style:family="text">
      <style:text-properties fo:color="#00000a" fo:font-weight="normal" style:font-weight-asian="normal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Label_20_5" style:display-name="ListLabel 5" style:family="text">
      <style:text-properties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Label_20_6" style:display-name="ListLabel 6" style:family="text">
      <style:text-properties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Label_20_7" style:display-name="ListLabel 7" style:family="text">
      <style:text-properties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Label_20_8" style:display-name="ListLabel 8" style:family="text">
      <style:text-properties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Label_20_9" style:display-name="ListLabel 9" style:family="text">
      <style:text-properties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Label_20_10" style:display-name="ListLabel 10" style:family="text">
      <style:text-properties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Label_20_11" style:display-name="ListLabel 11" style:family="text">
      <style:text-properties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Label_20_12" style:display-name="ListLabel 12" style:family="text">
      <style:text-properties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Label_20_13" style:display-name="ListLabel 13" style:family="text">
      <style:text-properties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Label_20_14" style:display-name="ListLabel 14" style:family="text">
      <style:text-properties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Label_20_15" style:display-name="ListLabel 15" style:family="text">
      <style:text-properties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Label_20_16" style:display-name="ListLabel 16" style:family="text">
      <style:text-properties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Label_20_17" style:display-name="ListLabel 17" style:family="text">
      <style:text-properties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Label_20_18" style:display-name="ListLabel 18" style:family="text">
      <style:text-properties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Label_20_19" style:display-name="ListLabel 19" style:family="text">
      <style:text-properties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Label_20_20" style:display-name="ListLabel 20" style:family="text">
      <style:text-properties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Label_20_21" style:display-name="ListLabel 21" style:family="text">
      <style:text-properties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Label_20_22" style:display-name="ListLabel 22" style:family="text">
      <style:text-properties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Label_20_23" style:display-name="ListLabel 23" style:family="text">
      <style:text-properties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Label_20_24" style:display-name="ListLabel 24" style:family="text">
      <style:text-properties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Label_20_25" style:display-name="ListLabel 25" style:family="text">
      <style:text-properties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Label_20_26" style:display-name="ListLabel 26" style:family="text">
      <style:text-properties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Label_20_27" style:display-name="ListLabel 27" style:family="text">
      <style:text-properties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Label_20_28" style:display-name="ListLabel 28" style:family="text">
      <style:text-properties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Label_20_29" style:display-name="ListLabel 29" style:family="text">
      <style:text-properties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Label_20_30" style:display-name="ListLabel 30" style:family="text">
      <style:text-properties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Label_20_31" style:display-name="ListLabel 31" style:family="text">
      <style:text-properties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Label_20_32" style:display-name="ListLabel 32" style:family="text">
      <style:text-properties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Label_20_33" style:display-name="ListLabel 33" style:family="text">
      <style:text-properties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Label_20_34" style:display-name="ListLabel 34" style:family="text">
      <style:text-properties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Label_20_35" style:display-name="ListLabel 35" style:family="text">
      <style:text-properties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Label_20_36" style:display-name="ListLabel 36" style:family="text">
      <style:text-properties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Label_20_37" style:display-name="ListLabel 37" style:family="text">
      <style:text-properties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Label_20_38" style:display-name="ListLabel 38" style:family="text">
      <style:text-properties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Label_20_39" style:display-name="ListLabel 39" style:family="text">
      <style:text-properties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0.1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5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6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7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8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9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10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11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12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251cm" fo:margin-bottom="2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iom</meta:initial-creator>
    <dc:creator>TRT6</dc:creator>
    <meta:editing-cycles>5</meta:editing-cycles>
    <meta:print-date>2023-04-17T14:23:00</meta:print-date>
    <meta:creation-date>2023-04-18T12:56:00</meta:creation-date>
    <dc:date>2023-04-18T16:56:00</dc:date>
    <meta:editing-duration>PT3H36M</meta:editing-duration>
    <meta:generator>LibreOffice/6.0.0.3$Windows_X86_64 LibreOffice_project/64a0f66915f38c6217de274f0aa8e15618924765</meta:generator>
    <meta:document-statistic meta:table-count="0" meta:image-count="0" meta:object-count="0" meta:page-count="2" meta:paragraph-count="40" meta:word-count="461" meta:character-count="2867" meta:non-whitespace-character-count="244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