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6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14">ATO TRT6- GP Nº 223/2022</text:p>
      <text:p text:style-name="P16"> </text:p>
      <text:p text:style-name="P8"> </text:p>
      <text:p text:style-name="P10"><text:span text:style-name="T4">A DESEMBARGADORA VICE-PRESIDENTE DO TRIBUNAL DO TRABALHO DA SEXTA REGIÃO</text:span><text:span text:style-name="T3">, no exercício da Presidência, no uso das suas atribuições legais e regimentais, e tendo em vista o contido no PROAD nº 12737/2022,</text:span></text:p>
      <text:p text:style-name="P10"> </text:p>
      <text:p text:style-name="P11"> </text:p>
      <text:p text:style-name="P6"> </text:p>
      <text:p text:style-name="P15">R   E    S    O    L   V    E:</text:p>
      <text:p text:style-name="P6"> </text:p>
      <text:p text:style-name="P6"> </text:p>
      <text:p text:style-name="P6"> </text:p>
      <text:p text:style-name="P6"> </text:p>
      <text:p text:style-name="P8">                    <text:span text:style-name="T4">REMOVER, a pedido, </text:span><text:span text:style-name="T3">a servidora </text:span><text:span text:style-name="T4">SUELLEN DA SILVA GOMES</text:span><text:span text:style-name="T3">, Técnica Judiciária, Área Administrativa, lotada na SGEP – Aguardando Lotação Definitiva, para a Seção de Serviço Social e </text:span><text:span text:style-name="T4">DESIGNÁ-LA</text:span><text:span text:style-name="T3"> para exercer, na condição de substituta legal, a função comissionada FC-5 de Chefe da Seção de Serviço Social (Código 2951), em todos os afastamentos legais e eventuais da titular, Marina Célia Moraes da Silva, em consonância com o disposto no art. 38 da Lei n.º 8.112/90 c/c a Resolução Administrativa TRT6 n.º 17/2016.</text:span></text:p>
      <text:p text:style-name="P6"> </text:p>
      <text:p text:style-name="P6">                     <text:span text:style-name="T4">Esta Portaria surtirá efeitos a partir da publicação.</text:span></text:p>
      <text:p text:style-name="P6"> </text:p>
      <text:p text:style-name="P6">                     <text:span text:style-name="T3">Publique-se.</text:span></text:p>
      <text:p text:style-name="P7"> </text:p>
      <text:p text:style-name="P9">                     <text:span text:style-name="T3">Recife, 05 de julho de 2022.</text:span></text:p>
      <text:p text:style-name="P9"> </text:p>
      <text:p text:style-name="P9"> </text:p>
      <text:p text:style-name="P9">                                  <text:span text:style-name="T4">NISE PEDROSO LINS DE SOUSA</text:span></text:p>
      <text:p text:style-name="P9">                    <text:span text:style-name="T3">Desembargadora Vice-Presidente do TRT da 6ª Região,</text:span></text:p>
      <text:p text:style-name="P9">                                           <text:span text:style-name="T3">no exercício da Presidência.</text:span></text:p>
      <text:p text:style-name="P12"/>
      <text:p text:style-name="P9"> </text:p>
      <text:p text:style-name="P13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05T15:30:11.40</dc:date>
    <meta:generator>LibreOffice/7.2.2.2$Windows_X86_64 LibreOffice_project/02b2acce88a210515b4a5bb2e46cbfb63fe97d56</meta:generator>
    <meta:editing-duration>PT04H21M07S</meta:editing-duration>
    <meta:editing-cycles>106</meta:editing-cycles>
    <meta:document-statistic meta:table-count="0" meta:image-count="1" meta:object-count="0" meta:page-count="1" meta:paragraph-count="30" meta:word-count="170" meta:character-count="1271" meta:non-whitespace-character-count="890"/>
  </office:meta>
</office:document-meta>
</file>