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10000004F0000004E37A33E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solid" style:text-underline-width="auto" style:text-underline-color="font-color" fo:font-weight="bold" fo:background-color="transparent" style:font-name-asian="Verdana1" style:font-size-asian="12pt" style:font-style-asian="normal" style:font-weight-asian="bold" style:font-name-complex="Verdana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normal" fo:background-color="transparent" style:font-name-asian="Verdana1" style:font-size-asian="9pt" style:font-style-asian="normal" style:font-weight-asian="normal" style:font-name-complex="Verdana1" style:font-size-complex="9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normal">
      <style:paragraph-properties fo:margin-top="0cm" fo:margin-bottom="0.212cm" style:contextual-spacing="false" fo:line-height="100%" fo:text-align="center" style:justify-single-word="false" fo:text-indent="2.501cm" style:auto-text-indent="fals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2.501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501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2.499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right="0cm" fo:margin-top="0cm" fo:margin-bottom="0.212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2" fo:widows="2" fo:text-indent="1.27cm" style:auto-text-indent="false" fo:break-before="auto" fo:break-after="auto" fo:background-color="transparent" fo:padding="0cm" fo:border="none" style:shadow="none" fo:keep-with-next="auto" style:join-border="false"/>
    </style:style>
    <style:style style:name="P13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.353cm" style:contextual-spacing="false" fo:line-height="100%" fo:text-align="justify" style:justify-single-word="false" fo:keep-together="auto" fo:orphans="2" fo:widows="2" fo:text-indent="2.501cm" style:auto-text-indent="false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2.501cm" style:auto-text-indent="false" fo:break-before="auto" fo:break-after="auto" fo:background-color="transparent" fo:padding="0cm" fo:border="none" style:shadow="none" fo:keep-with-next="auto" style:join-border="false"/>
    </style:style>
    <style:style style:name="P15" style:family="paragraph" style:parent-style-name="normal" style:list-style-name="WWNum2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2.501cm" style:auto-text-indent="false" fo:break-before="auto" fo:break-after="auto" fo:background-color="transparent" fo:padding="0cm" fo:border="none" style:shadow="none" fo:keep-with-next="auto" style:join-border="false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.353cm" fo:margin-bottom="0.212cm" style:contextual-spacing="false" fo:line-height="100%" fo:text-align="justify" style:justify-single-word="false" fo:keep-together="auto" fo:orphans="2" fo:widows="2" fo:text-indent="2.5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-4.251cm"/>
        </style:tab-stops>
      </style:paragraph-properties>
    </style:style>
    <style:style style:name="P17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2.501cm" style:auto-text-indent="false" fo:break-before="auto" fo:break-after="auto" fo:background-color="transparent" fo:padding="0cm" fo:border="none" style:shadow="none" fo:keep-with-next="auto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justify" style:justify-single-word="false" fo:keep-together="auto" fo:orphans="2" fo:widows="2" fo:text-indent="2.501cm" style:auto-text-indent="false" fo:break-before="auto" fo:break-after="auto" fo:background-color="transparent" fo:padding="0cm" fo:border="none" style:shadow="none" fo:keep-with-next="auto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501cm" style:auto-text-indent="false" fo:break-before="auto" fo:break-after="auto" fo:background-color="transparent" fo:padding="0cm" fo:border="none" style:shadow="none" fo:keep-with-next="auto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normal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2" fo:widows="2" fo:text-indent="1.27cm" style:auto-text-indent="false" fo:break-before="auto" fo:break-after="auto" fo:background-color="transparent" fo:padding="0cm" fo:border="none" style:shadow="none" fo:keep-with-next="auto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solid" style:text-underline-width="auto" style:text-underline-color="font-color" fo:font-weight="bold" fo:background-color="transparent" loext:char-shading-value="0" style:font-name-asian="Verdana1" style:font-size-asian="12pt" style:font-style-asian="normal" style:font-weight-asian="bold" style:font-name-complex="Verdana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fo:background-color="transparent" loext:char-shading-value="0" style:font-name-asian="Verdana1" style:font-size-asian="10pt" style:font-style-asian="normal" style:font-name-complex="Verdana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italic" style:text-underline-style="none" fo:font-weight="normal" fo:background-color="transparent" loext:char-shading-value="0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normal" fo:background-color="transparent" loext:char-shading-value="0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1" style:family="text">
      <style:text-properties fo:color="#ff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2" style:family="text">
      <style:text-properties fo:color="#ff0000" loext:opacity="100%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4" loext:marker-style-name="T3"><text:span text:style-name="T2">ATO TRT6-GP nº 222/2024</text:span><text:span text:style-name="T3"/></text:p>
      <text:p text:style-name="P8" loext:marker-style-name="T3"><text:span text:style-name="T8">O</text:span><text:span text:style-name="T4"> DESEMBARGADOR VICE-PRESIDENTE DO TRIBUNAL REGIONAL DO TRABALHO DA SEXTA REGIÃO</text:span><text:span text:style-name="T3">, </text:span><text:span text:style-name="T6">no exercício da Presidência</text:span><text:span text:style-name="T3">, usando de suas atribuições legais e regimentais, de acordo com o art. 10 da Resolução Administrativa TRT nº 24/87, publicada no Diário Oficial do Estado de Pernambuco em 10 de dezembro de 1987, na redação dada pela Resolução Administrativa TRT 06/2015, divulgada no Diário Eletrônico da Justiça do Trabalho de 08 de abril de 2015, e tendo em vista o decidido na sessão administrativa do e. Plenário deste Regional de 15 de abril de 2024 (PROAD TRT nº 8041/2024),</text:span></text:p>
      <text:p text:style-name="P18" loext:marker-style-name="T9"/>
      <text:p text:style-name="P18" loext:marker-style-name="T9"/>
      <text:p text:style-name="P9" loext:marker-style-name="T3"><text:span text:style-name="T4">R <text:s text:c="4"/>E <text:s text:c="4"/>S <text:s text:c="4"/>O <text:s text:c="4"/>L <text:s text:c="4"/>V <text:s text:c="4"/>E:</text:span><text:span text:style-name="T3"/></text:p>
      <text:p text:style-name="P19" loext:marker-style-name="T9"/>
      <text:p text:style-name="P19" loext:marker-style-name="T9"/>
      <text:p text:style-name="P9" loext:marker-style-name="T3"><text:span text:style-name="T4">I - CONCEDER</text:span><text:span text:style-name="T3"> a Medalha </text:span><text:span text:style-name="T8">CONSELHEIRO JOÃO ALFREDO CORRÊA DE OLIVEIRA</text:span><text:span text:style-name="T4">,</text:span><text:span text:style-name="T3"> na categoria </text:span><text:span text:style-name="T6">Mérito Judiciário</text:span><text:span text:style-name="T3">, às segu</text:span><text:span text:style-name="T9">intes personalidades e instituições</text:span><text:span text:style-name="T3">:</text:span></text:p>
      <text:p text:style-name="P20" loext:marker-style-name="T9"/>
      <text:p text:style-name="P9" loext:marker-style-name="T8"><text:span text:style-name="T8">PERSONALIDADES</text:span><text:span text:style-name="T8"/></text:p>
      <text:p text:style-name="P20" loext:marker-style-name="T9"/>
      <text:list text:style-name="WWNum1">
        <text:list-item>
          <text:p text:style-name="P13" loext:marker-style-name="T5"><text:span text:style-name="T8">ALEXANDRE LUIZ RAMOS</text:span><text:span text:style-name="T3"> – Ministro do Tribunal Superior do Trabalho;</text:span></text:p>
        </text:list-item>
        <text:list-item>
          <text:p text:style-name="P14" loext:marker-style-name="T5"><text:span text:style-name="T8">ALFREDO MACEDO GOMES - </text:span><text:span text:style-name="T9">Professor</text:span><text:span text:style-name="T3">;</text:span></text:p>
        </text:list-item>
        <text:list-item>
          <text:p text:style-name="P14" loext:marker-style-name="T5"><text:span text:style-name="T8">ANÁLIA BELISA RIBEIRO PINTO</text:span><text:span text:style-name="T3"> - Consultora</text:span><text:span text:style-name="T9">;</text:span></text:p>
        </text:list-item>
        <text:list-item>
          <text:p text:style-name="P14" loext:marker-style-name="T5"><text:span text:style-name="T8">ANDRÉ BAPTISTA COUTINHO</text:span><text:span text:style-name="T3"> - Advogado;</text:span></text:p>
        </text:list-item>
        <text:list-item>
          <text:p text:style-name="P14" loext:marker-style-name="T5"><text:span text:style-name="T8">ANDRÉA GUIMARÃES GURGEL</text:span><text:span text:style-name="T3"> - Tenente-Coronel Médica - QEMA/Quadro do Estado</text:span><text:span text:style-name="T9">-</text:span><text:span text:style-name="T3">Maior da Ativa</text:span><text:span text:style-name="T9">;</text:span></text:p>
        </text:list-item>
        <text:list-item>
          <text:p text:style-name="P14" loext:marker-style-name="T5"><text:span text:style-name="T8">ANTÔNIO DE PÁDUA VIEIRA CAVALCANTI</text:span><text:span text:style-name="T3"> - Superintendente Regional da Polícia Federal </text:span><text:span text:style-name="T9">em Pernambuco</text:span><text:span text:style-name="T3">;</text:span></text:p>
        </text:list-item>
        <text:list-item>
          <text:p text:style-name="P14" loext:marker-style-name="T9"><text:span text:style-name="T8">ANTÔNIO TORRES MONTENEGRO</text:span><text:span text:style-name="T9"> - Professor;</text:span></text:p>
        </text:list-item>
        <text:list-item>
          <text:p text:style-name="P14" loext:marker-style-name="T9"><text:span text:style-name="T8">BRUNO MOURY FERNANDES</text:span><text:span text:style-name="T9"> - Advogado;</text:span></text:p>
        </text:list-item>
        <text:list-item>
          <text:p text:style-name="P14" loext:marker-style-name="T9"><text:span text:style-name="T8">CRISTIANE VIEIRA DE ALBUQUERQUE</text:span><text:span text:style-name="T9"> - Coronel da Polícia Militar de Pernambuco;</text:span></text:p>
        </text:list-item>
        <text:list-item>
          <text:p text:style-name="P14" loext:marker-style-name="T9"><text:span text:style-name="T8">DOUGLAS ALENCAR RODRIGUES</text:span><text:span text:style-name="T9"> - Ministro do Tribunal Superior do Trabalho;</text:span></text:p>
        </text:list-item>
        <text:list-item>
          <text:p text:style-name="P14" loext:marker-style-name="T9"><text:span text:style-name="T8">EDUARDO SÉRGIO DE ALMEIDA</text:span><text:span text:style-name="T11"> </text:span><text:span text:style-name="T9">- Desembargador do Tribunal Regional do Trabalho da 13ª Região/PB;</text:span></text:p>
        </text:list-item>
        <text:list-item>
          <text:p text:style-name="P14" loext:marker-style-name="T9"><text:soft-page-break/><text:span text:style-name="T8">ERIDSON JOÃO FERNANDES MEDEIROS</text:span><text:span text:style-name="T9"> - Desembargador Presidente do Tribunal Regional do Trabalho da 21ª Região/RN;</text:span></text:p>
        </text:list-item>
        <text:list-item>
          <text:p text:style-name="P14" loext:marker-style-name="T9"><text:span text:style-name="T8">FÁBIO TÚLIO CORREIA RIBEIRO</text:span><text:span text:style-name="T9"> - Desembargador Ouvidor do Tribunal Regional do Trabalho da 20ª Região/SE;</text:span></text:p>
        </text:list-item>
        <text:list-item>
          <text:p text:style-name="P14" loext:marker-style-name="T9"><text:span text:style-name="T8">FERNANDO ANDRÉ LEÃO CARVALHO</text:span><text:span text:style-name="T9"> - Advogado;</text:span></text:p>
        </text:list-item>
        <text:list-item>
          <text:p text:style-name="P14" loext:marker-style-name="T9"><text:span text:style-name="T8">FERNANDO ANTONIO CAMINHA DUEIRE</text:span><text:span text:style-name="T9"> - Senador da República por Pernambuco;</text:span></text:p>
        </text:list-item>
        <text:list-item>
          <text:p text:style-name="P14" loext:marker-style-name="T9"><text:span text:style-name="T8">JANICE ALCANTARA DA ROCHA BORTOLASSI</text:span><text:span text:style-name="T9"> - Chefe de Gabinete do Ministro Guilherme Augusto Caputo Bastos;</text:span></text:p>
        </text:list-item>
        <text:list-item>
          <text:p text:style-name="P14" loext:marker-style-name="T9"><text:span text:style-name="T8">JOANA CAROLINA LINS PEREIRA</text:span><text:span text:style-name="T9"> - Desembargadora Federal do Tribunal Regional Federal da 5ª Região;</text:span></text:p>
        </text:list-item>
        <text:list-item>
          <text:p text:style-name="P14" loext:marker-style-name="T9"><text:span text:style-name="T8">JOÃO HENRIQUE DE ANDRADE LIMA CAMPOS</text:span><text:span text:style-name="T9"> - Prefeito do Recife;</text:span></text:p>
        </text:list-item>
        <text:list-item>
          <text:p text:style-name="P14" loext:marker-style-name="T9"><text:span text:style-name="T8">JOSÉ MARCOS FERREIRA DE MELO</text:span><text:span text:style-name="T9"> - Empresário;</text:span></text:p>
        </text:list-item>
        <text:list-item>
          <text:p text:style-name="P14" loext:marker-style-name="T9"><text:span text:style-name="T8">JULIANA LYRA BARBOSA</text:span><text:span text:style-name="T9"> - Juíza do Trabalho Titular da 23ª Vara do Trabalho do Recife;</text:span></text:p>
        </text:list-item>
        <text:list-item>
          <text:p text:style-name="P14" loext:marker-style-name="T9"><text:span text:style-name="T8">KATIA DO REGO BARROS</text:span><text:span text:style-name="T9"> - Secretária Acadêmico-Executiva da Escola Judicial do Tribunal Regional do Trabalho da 6ª Região;</text:span></text:p>
        </text:list-item>
        <text:list-item>
          <text:p text:style-name="P14" loext:marker-style-name="T9"><text:span text:style-name="T8">LEONARDO CAMELLO</text:span><text:span text:style-name="T9"> - Advogado;</text:span></text:p>
        </text:list-item>
        <text:list-item>
          <text:p text:style-name="P14" loext:marker-style-name="T9"><text:span text:style-name="T8">LEONARDO JOSÉ VIDERES TRAJANO</text:span><text:span text:style-name="T9"> - Desembargador do Tribunal RegionaL do Trabalho da 13ª Região/PB;</text:span></text:p>
        </text:list-item>
        <text:list-item>
          <text:p text:style-name="P14" loext:marker-style-name="T9"><text:span text:style-name="T8">MÁRCIA RINO MARTINS DE ARAÚJO </text:span><text:span text:style-name="T9">- Advogada;</text:span></text:p>
        </text:list-item>
        <text:list-item>
          <text:p text:style-name="P14" loext:marker-style-name="T9"><text:span text:style-name="T8">MARIA DO ROSÁRIO RIBEIRO DE OLIVEIRA BARBOSA</text:span><text:span text:style-name="T9"> - Chefe do Centro Judiciário de Conciliação do 2º Grau do Tribunal Regional do Trabalho da 6ª Região - CEJUSC-JT 2ª Grau;</text:span></text:p>
        </text:list-item>
        <text:list-item>
          <text:p text:style-name="P14" loext:marker-style-name="T9"><text:span text:style-name="T8">MARIA TERESA LEITÃO DE MELO</text:span><text:span text:style-name="T9"> - Senadora da República por Pernambuco;</text:span></text:p>
        </text:list-item>
        <text:list-item>
          <text:p text:style-name="P14" loext:marker-style-name="T9"><text:span text:style-name="T8">MARILMA TORRES GOUVEIA DE OLIVEIRA </text:span><text:span text:style-name="T9">- Professora;</text:span></text:p>
        </text:list-item>
        <text:list-item>
          <text:p text:style-name="P14" loext:marker-style-name="T9"><text:span text:style-name="T8">PEDRO PONTES</text:span><text:span text:style-name="T9"> - Procurador-Geral do Município do Recife;</text:span></text:p>
        </text:list-item>
        <text:list-item>
          <text:p text:style-name="P14" loext:marker-style-name="T9"><text:span text:style-name="T8">TÚLIO GADÊLHA SALES DE MELO</text:span><text:span text:style-name="T9"> - Deputado Federal por Pernambuco;</text:span></text:p>
        </text:list-item>
        <text:list-item>
          <text:p text:style-name="P14" loext:marker-style-name="T9"><text:span text:style-name="T8">VANESSA MARIA VIEIRA BITU </text:span><text:span text:style-name="T9">- Advogada;</text:span></text:p>
        </text:list-item>
        <text:list-item>
          <text:p text:style-name="P14" loext:marker-style-name="T9"><text:span text:style-name="T8">VENEZIANO VITAL DO RÊGO SEGUNDO NETO</text:span><text:span text:style-name="T9"> - Senador da República pela Paraíba;</text:span></text:p>
        </text:list-item>
        <text:list-item>
          <text:p text:style-name="P14" loext:marker-style-name="T9"><text:span text:style-name="T8">VITAL DO RÊGO FILHO </text:span><text:span text:style-name="T9">- Ministro Vice-Presidente do Tribunal de Contas da União;</text:span></text:p>
        </text:list-item>
        <text:list-item>
          <text:p text:style-name="P14" loext:marker-style-name="T9"><text:soft-page-break/><text:span text:style-name="T8">WIVIANE MARIA OLIVEIRA DE SOUZA </text:span><text:span text:style-name="T9">- Juíza do Trabalho Substituta e Coordenadora da Escola Judicial do Tribunal Regional do Trabalho da 6ª Região;</text:span></text:p>
        </text:list-item>
      </text:list>
      <text:p text:style-name="P21" loext:marker-style-name="T9"/>
      <text:p text:style-name="P10" loext:marker-style-name="T8"><text:span text:style-name="T8">POR ACLAMAÇÃO</text:span><text:span text:style-name="T8"/></text:p>
      <text:p text:style-name="P11" loext:marker-style-name="T12"><text:span text:style-name="T8">MARCELO JOSÉ CORRÊA DE ARAÚJO</text:span><text:span text:style-name="T9"> - Advogado (</text:span><text:span text:style-name="T10">post mortem</text:span><text:span text:style-name="T9">)</text:span></text:p>
      <text:p text:style-name="P22" loext:marker-style-name="T9"/>
      <text:p text:style-name="P11" loext:marker-style-name="T8"><text:span text:style-name="T8">INSTITUIÇÕES</text:span><text:span text:style-name="T8"/></text:p>
      <text:list text:style-name="WWNum2">
        <text:list-item>
          <text:p text:style-name="P15" loext:marker-style-name="T9"><text:span text:style-name="T8">ABRIGO ESPÍRITA LAR DE JESUS</text:span><text:span text:style-name="T9">;</text:span></text:p>
        </text:list-item>
        <text:list-item>
          <text:p text:style-name="P15" loext:marker-style-name="T9"><text:span text:style-name="T8">INSTITUTO DE CARIDADE LAR PAULO DE TARSO</text:span><text:span text:style-name="T9">;</text:span></text:p>
        </text:list-item>
        <text:list-item>
          <text:p text:style-name="P15" loext:marker-style-name="T9"><text:span text:style-name="T8">LAR DO NENEN - Organização Não Governamental</text:span><text:span text:style-name="T9">;</text:span></text:p>
        </text:list-item>
        <text:list-item>
          <text:p text:style-name="P15" loext:marker-style-name="T9"><text:span text:style-name="T8">TEAR FILMES - MURILO MEOLA E FLÁVIO ERMÍRIO</text:span><text:span text:style-name="T9">;</text:span></text:p>
        </text:list-item>
        <text:list-item>
          <text:p text:style-name="P15" loext:marker-style-name="T9"><text:span text:style-name="T8">THE EXODUS ROAD</text:span><text:span text:style-name="T8"/></text:p>
        </text:list-item>
      </text:list>
      <text:p text:style-name="P22" loext:marker-style-name="T9"/>
      <text:p text:style-name="P12" loext:marker-style-name="T3"><text:span text:style-name="T3">Publique-se.</text:span><text:span text:style-name="T3"/></text:p>
      <text:p text:style-name="P16" loext:marker-style-name="T3"><text:span text:style-name="T3">Recife (PE), 30</text:span><text:span text:style-name="T9"> </text:span><text:span text:style-name="T3">de abril de 2024.</text:span></text:p>
      <text:p text:style-name="P2" loext:marker-style-name="T3"/>
      <text:p text:style-name="P6" loext:marker-style-name="T8"><text:span text:style-name="T8">SÉRGIO TORRES TEIXEIRA</text:span><text:span text:style-name="T8"/></text:p>
      <text:p text:style-name="P6" loext:marker-style-name="T9"><text:span text:style-name="T9">Desembargador Vice-Presidente do TRT da 6ª Região,</text:span><text:span text:style-name="T9"/></text:p>
      <text:p text:style-name="P6" loext:marker-style-name="T9"><text:span text:style-name="T9">no exercício da Presidência</text:span><text:span text:style-name="T9"/></text:p>
      <text:p text:style-name="P2" loext:marker-style-name="T3"><text:bookmark text:name="_heading=h.gjdgx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rpo_20_de_20_texto_20_recuado" style:display-name="Corpo de texto recuado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fo:text-indent="3.501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normal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edededtulo_20_1" style:display-name="Tíedededtulo 1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fo:text-indent="2.251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normal" fo:background-color="transparent" style:font-name-asian="Verdana1" style:font-size-asian="9pt" style:font-style-asian="normal" style:font-weight-asian="normal" style:font-name-complex="Verdana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normal" fo:background-color="transparent" loext:char-shading-value="0" style:font-name-asian="Verdana1" style:font-size-asian="9pt" style:font-style-asian="normal" style:font-weight-asian="normal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2cm" fo:margin-left="3.501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1.561cm" svg:height="2.23cm" draw:z-index="2"><draw:image xlink:href="Pictures/10000001000003E8000005AB8EE18E7A.png" xlink:type="simple" xlink:show="embed" xlink:actuate="onLoad" draw:mime-type="image/png"/><svg:desc>E:\GRÁFICO 2023\Presidência\selos_2023_Ouro.png</svg:desc></draw:frame></text:p>
        <text:p text:style-name="MP2"><draw:frame draw:style-name="Mfr1" draw:name="image1.png" text:anchor-type="as-char" svg:width="2.09cm" svg:height="2.064cm" draw:z-index="5"><draw:image xlink:href="Pictures/100000010000004F0000004E37A33E85.png" xlink:type="simple" xlink:show="embed" xlink:actuate="onLoad" draw:mime-type="image/png"/></draw:frame></text:p>
        <text:p text:style-name="MP3" loext:marker-style-name="MT1"><text:span text:style-name="MT1">PODER JUDICIÁRIO</text:span><text:span text:style-name="MT1"/></text:p>
        <text:p text:style-name="MP3" loext:marker-style-name="MT1"><text:span text:style-name="MT1">JUSTIÇA DO TRABALHO</text:span><text:span text:style-name="MT1"/></text:p>
        <text:p text:style-name="MP3" loext:marker-style-name="MT1"><text:span text:style-name="MT1">TRIBUNAL REGIONAL DO TRABALHO DA SEXTA REGIÃO</text:span><text:span text:style-name="MT1"/></text:p>
        <text:p text:style-name="MP3" loext:marker-style-name="MT1"><text:span text:style-name="MT1">GABINETE DA PRESIDÊNCIA</text:span><text:span text:style-name="MT1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31T16:08:00</meta:creation-date>
    <meta:initial-creator>sergiom</meta:initial-creator>
    <meta:document-statistic meta:table-count="0" meta:image-count="2" meta:object-count="0" meta:page-count="3" meta:paragraph-count="57" meta:word-count="607" meta:character-count="3769" meta:non-whitespace-character-count="3230"/>
    <meta:generator>LibreOffice/24.2.0.3$Windows_X86_64 LibreOffice_project/da48488a73ddd66ea24cf16bbc4f7b9c08e9bea1</meta:generator>
  </office:meta>
</office:document-meta>
</file>