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western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/>
      <style:text-properties fo:color="#000000" loext:opacity="100%"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fo:color="#000000" loext:opacity="100%" style:font-name="Verdana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Verdana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3.501cm" style:auto-text-indent="false"/>
      <style:text-properties fo:color="#000000" loext:opacity="100%" style:font-name="Verdana" fo:font-size="12pt" fo:font-weight="bold" style:font-size-asian="12pt" style:language-asian="pt" style:country-asian="BR" style:font-weight-asian="bold" style:font-name-complex="Verdana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Verdana" fo:font-size="12pt" fo:font-weight="bold" style:font-size-asian="12pt" style:language-asian="pt" style:country-asian="BR" style:font-weight-asian="bold" style:font-name-complex="Verdana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000000" loext:opacity="100%" style:font-name="Verdana" fo:font-size="12pt" style:font-size-asian="12pt" style:language-asian="pt" style:country-asian="BR" style:font-name-complex="Verdana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000000" loext:opacity="100%"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000000" loext:opacity="100%"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222222" loext:opacity="100%"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222222" loext:opacity="100%" style:font-name="Verdana" fo:font-size="12pt" style:font-size-asian="12pt" style:language-asian="pt" style:country-asian="BR" style:font-name-complex="Verdana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222222" loext:opacity="100%"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22" style:family="paragraph" style:parent-style-name="Título1">
      <style:paragraph-properties fo:margin-top="0.423cm" fo:margin-bottom="0.212cm" style:contextual-spacing="false" fo:keep-with-next="always"/>
    </style:style>
    <style:style style:name="P23" style:family="paragraph" style:parent-style-name="Standard">
      <style:paragraph-properties fo:margin-left="0cm" fo:margin-right="0.25cm" fo:text-align="center" style:justify-single-word="false" fo:orphans="2" fo:widows="2" fo:hyphenation-ladder-count="no-limit" fo:text-indent="0cm" style:auto-text-indent="false"/>
      <style:text-properties fo:color="#000000" loext:opacity="100%"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222222" loext:opacity="100%"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Verdana" style:language-asian="pt" style:country-asian="BR" style:font-name-complex="Verdana"/>
    </style:style>
    <style:style style:name="T6" style:family="text">
      <style:text-properties fo:color="#000000" loext:opacity="100%" style:font-name="Verdana" style:language-asian="pt" style:country-asian="BR" style:font-name-complex="Verdana" style:font-weight-complex="bold"/>
    </style:style>
    <style:style style:name="T7" style:family="text">
      <style:text-properties fo:color="#000000" loext:opacity="100%" style:font-name="Verdana" fo:font-weight="bold" style:language-asian="pt" style:country-asian="BR" style:font-weight-asian="bold" style:font-name-complex="Verdana"/>
    </style:style>
    <style:style style:name="T8" style:family="text">
      <style:text-properties fo:color="#000000" loext:opacity="100%" style:font-name="Verdana" fo:font-weight="bold" style:language-asian="pt" style:country-asian="BR" style:font-weight-asian="bold" style:font-name-complex="Verdana" style:font-weight-complex="bold"/>
    </style:style>
    <style:style style:name="T9" style:family="text">
      <style:text-properties fo:color="#000000" loext:opacity="100%" style:font-name="Verdana" fo:font-weight="bold" style:font-name-asian="Verdana" style:language-asian="pt" style:country-asian="BR" style:font-weight-asian="bold" style:font-name-complex="Verdana" style:font-weight-complex="bold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2" style:family="text">
      <style:text-properties fo:color="#222222" loext:opacity="100%" style:font-name="Verdana" fo:font-weight="bold" style:language-asian="pt" style:country-asian="BR" style:font-weight-asian="bold" style:font-name-complex="Verdana" style:font-weight-complex="bold"/>
    </style:style>
    <style:style style:name="T13" style:family="text">
      <style:text-properties fo:color="#222222" loext:opacity="100%" style:font-name="Verdana" style:language-asian="pt" style:country-asian="BR" style:font-name-complex="Verdana"/>
    </style:style>
    <style:style style:name="T14" style:family="text">
      <style:text-properties fo:color="#cc0000" loext:opacity="100%" style:font-name="Verdana" style:language-asian="pt" style:country-asian="BR" style:font-name-complex="Verdana"/>
    </style:style>
    <style:style style:name="T15" style:family="text">
      <style:text-properties fo:color="#cc0000" loext:opacity="100%" style:font-name="Verdana" fo:font-weight="bold" style:language-asian="pt" style:country-asian="BR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57"/></text:span><text:span text:style-name="T2"><draw:frame draw:style-name="fr1" draw:name="Figura1" text:anchor-type="as-char" svg:width="2.228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/text:p>
      <text:p text:style-name="P2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4"><text:tab/></text:p>
      <text:p text:style-name="P5"/>
      <text:p text:style-name="P10">ATO TRT6-GP N.º222/2023</text:p>
      <text:p text:style-name="P10"/>
      <text:p text:style-name="P11"/>
      <text:p text:style-name="P7"><text:span text:style-name="T12">A DESEMBARGADORA PRESIDENTE DO TRIBUNAL REGIONAL DO TRABALHO DA SEXTA REGIÃO, </text:span><text:span text:style-name="T13">no uso de suas atribuições legais e regimentais, e tendo em vista o disposto no artigo 9º, inciso II, da Lei n.° 8.112/90, e o contido nos</text:span><text:span text:style-name="T14"> </text:span><text:span text:style-name="T5">PROADs nsº 6493/2023 e 6686/2023,</text:span></text:p>
      <text:p text:style-name="P17"/>
      <text:p text:style-name="P15">R   E   S   O   L   V   E:</text:p>
      <text:p text:style-name="P12"/>
      <text:p text:style-name="P13"/>
      <text:p text:style-name="P8"><text:span text:style-name="T8">I – DISPENSAR </text:span><text:span text:style-name="T5">o servidor</text:span><text:span text:style-name="T8"> CÍCERO JOSÉ DA SILVA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Especialidade Telefonia, lotado no Núcleo de Contratos da Coordenadoria de Polícia Judicial</text:span><text:span text:style-name="T5">, do exercício da função comissionada FC-6 de Chefe do Núcleo de Contratos da Coordenadoria de Polícia Judicial (Código 2722), </text:span><text:span text:style-name="T7">REMOVÊ-LO</text:span><text:span text:style-name="T5"> para a Divisão de Contratos da Secretaria de Polícia Judicial e </text:span><text:span text:style-name="T8">NOMEÁ-LO</text:span><text:span text:style-name="T5"> para o exercício do cargo em comissão CJ-1 de Chefe de Divisão de Contratos da Secretaria de Polícia Judicial (Código 3561);</text:span></text:p>
      <text:p text:style-name="P16"/>
      <text:p text:style-name="P8"><text:span text:style-name="T8">II – DISPENSAR </text:span><text:span text:style-name="T5">o servidor</text:span><text:span text:style-name="T8"> LEVI SILVA MENELAU JÚNIOR</text:span><text:span text:style-name="T5">,</text:span><text:span text:style-name="T8"> </text:span><text:span text:style-name="T5">ocupante do cargo de</text:span><text:span text:style-name="T8"> </text:span><text:span text:style-name="T5">A</text:span><text:span text:style-name="T6">nalista Judiciário, Área Administrativa, lotado na Seção de Planejamento e Execução Orçamentária, do exercício da função comissionada FC-5 de Chefe de Seção (Código 3504), </text:span><text:span text:style-name="T8">REMOVÊ-LO</text:span><text:span text:style-name="T6"> para a Divisão de Gestão de Bens Imóveis e </text:span><text:span text:style-name="T8">NOMEÁ-LO</text:span><text:span text:style-name="T6"> para o exercício do cargo em comissão CJ-1 de Chefe de Divisão de Gestão de Bens Imóveis (Código 3563);</text:span></text:p>
      <text:p text:style-name="P17"/>
      <text:p text:style-name="P8"><text:span text:style-name="T8">III – REMOVER </text:span><text:span text:style-name="T5">a servidora</text:span><text:span text:style-name="T8"> ROSEÂNGELA BEZERRA VIEIRA, </text:span><text:span text:style-name="T5">ocupante do cargo de Técnico Judiciário, Área Administrativa, da Secretaria Administrativa para a Divisão de Gestão de Bens Imóveis e </text:span><text:span text:style-name="T8">DESIGNÁ-LA </text:span><text:span text:style-name="T5">para exercer, na condição de substituta legal, o cargo em comissão CJ-1 de Chefe de Divisão de Gestão de Bens Imóveis (Código 3563),</text:span><text:span text:style-name="T8"> </text:span><text:span text:style-name="T5"><text:s/>em todos os afastamentos legais e eventuais do titular, Levi Silva Menelau Júnior, em consonância com o disposto no artigo 38 da Lei n.º 8.112/90 c/c a Resolução Administrativa TRT6 n.º 17/2016.</text:span></text:p>
      <text:p text:style-name="P17"/>
      <text:p text:style-name="P8"><text:span text:style-name="T15"> </text:span><text:span text:style-name="T8">IV – DISPENSAR </text:span><text:span text:style-name="T5">o servidor</text:span><text:span text:style-name="T8"> JOACYR CARDOSO JÚNIOR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Especialidade Policia Judicial, lotado no Centro Judiciário de Conciliação do 1º Grau Recife</text:span><text:span text:style-name="T5">, do exercício da função comissionada FC-5 de Conciliador Chefe (Código 2892) e </text:span><text:span text:style-name="T8">NOMEÁ-LO</text:span><text:span text:style-name="T5"> para o exercício do cargo em comissão CJ-1 de Chefe de Divisão do CEJUSC 1º Grau Recife (Código 3562);</text:span></text:p>
      <text:p text:style-name="P16"/>
      <text:p text:style-name="P8"><text:span text:style-name="T9"><text:s/></text:span><text:span text:style-name="T8">V – DISPENSAR </text:span><text:span text:style-name="T5">a servidora</text:span><text:span text:style-name="T8"> MARIA DO ROSÁRIO RIBEIRO DE OLIVEIRA BARBOSA</text:span><text:span text:style-name="T5">,</text:span><text:span text:style-name="T8"> </text:span><text:span text:style-name="T5">ocupante do cargo de</text:span><text:span text:style-name="T8"> </text:span><text:span text:style-name="T6">Analista Judiciário, Área Judiciária, lotada no Centro Judiciário de Conciliação do 2º Grau</text:span><text:span text:style-name="T5">, do exercício da função comissionada FC-5 de Conciliador Chefe (Código 2836) e </text:span><text:span text:style-name="T8">DESIGNÁ-LA</text:span><text:span text:style-name="T5"> para o exercício da função comissionada FC-6 de Chefe de Núcleo - CEJUSC 2º Grau <text:s/>(Código 3554);</text:span></text:p>
      <text:p text:style-name="P14"/>
      <text:p text:style-name="P14"/>
      <text:p text:style-name="P8"><text:soft-page-break/><text:span text:style-name="T8">VI – DISPENSAR </text:span><text:span text:style-name="T5">o servidor</text:span><text:span text:style-name="T8"> DIOGO PINHEIRO JUCÁ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lotado no Centro Judiciário de Conciliação do 1º Grau Jaboatão dos Guararapes</text:span><text:span text:style-name="T5">, do exercício da função comissionada FC-5 de Conciliador Chefe (Código 2822) e </text:span><text:span text:style-name="T8">DESIGNÁ-LO</text:span><text:span text:style-name="T5"> para o exercício da função comissionada FC-6 de Chefe de Núcleo - CEJUSC 1º Grau Jaboatão dos Guararapes (Código 3555);</text:span></text:p>
      <text:p text:style-name="P18"/>
      <text:p text:style-name="P8"><text:span text:style-name="T8">VII – DISPENSAR </text:span><text:span text:style-name="T5">a servidora</text:span><text:span text:style-name="T8"> LUZIÂNIA CARDIAL SILVA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lotada no Centro Judiciário de Conciliação do 1º Grau Olinda</text:span><text:span text:style-name="T5">, do exercício da função comissionada FC-5 de Conciliador Chefe (Código 2823) e </text:span><text:span text:style-name="T8">DESIGNÁ-LA</text:span><text:span text:style-name="T5"> para o exercício da função comissionada FC-6 de Chefe de Núcleo - CEJUSC 1º Grau Olinda (Código 3556);</text:span></text:p>
      <text:p text:style-name="P16"/>
      <text:p text:style-name="P8"><text:span text:style-name="T8">VIII – DISPENSAR </text:span><text:span text:style-name="T5">o servidor</text:span><text:span text:style-name="T8"> ALLAN CAVALCANTE BEZERRA DA SILVA</text:span><text:span text:style-name="T5">,</text:span><text:span text:style-name="T8"> </text:span><text:span text:style-name="T5">ocupante do cargo de</text:span><text:span text:style-name="T8"> </text:span><text:span text:style-name="T6">Analista Judiciário, Área Administrativa, lotado no Centro Judiciário de Conciliação do 1º Grau Caruaru</text:span><text:span text:style-name="T5">, do exercício da função comissionada FC-5 de Conciliador Chefe (Código 2897) e </text:span><text:span text:style-name="T8">DESIGNÁ-LO </text:span><text:span text:style-name="T5">para o exercício da função comissionada FC-6 de Chefe de Núcleo - CEJUSC 1º Grau Caruaru (Código 3557);</text:span></text:p>
      <text:p text:style-name="P16"/>
      <text:p text:style-name="P8"><text:span text:style-name="T8">IX – DISPENSAR </text:span><text:span text:style-name="T5">a servidora</text:span><text:span text:style-name="T8"> NÚBIA MARIA DE ARAÚJO FREIRE CARVALHO</text:span><text:span text:style-name="T5">,</text:span><text:span text:style-name="T8"> </text:span><text:span text:style-name="T5">Requisitada</text:span><text:span text:style-name="T6">, lotada no Centro Judiciário de Conciliação do 1º Grau Petrolina</text:span><text:span text:style-name="T5">, do exercício da função comissionada FC-5 de Conciliador Chefe (Código 2900) e </text:span><text:span text:style-name="T8">DESIGNÁ-LA</text:span><text:span text:style-name="T5"> para o exercício da função comissionada FC-6 de Chefe de Núcleo - CEJUSC 1º Grau Petrolina (Código 3558);</text:span></text:p>
      <text:p text:style-name="P16"/>
      <text:p text:style-name="P8"><text:span text:style-name="T8">X – DISPENSAR </text:span><text:span text:style-name="T5">o servidor</text:span><text:span text:style-name="T8"> LUIZ HENRIQUE DE ASSIS MENEZES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lotado no Centro Judiciário de Conciliação do 1º Grau Igarassu</text:span><text:span text:style-name="T5">, do exercício da função comissionada FC-5 de Conciliador Chefe (Código 2899) e </text:span><text:span text:style-name="T8">DESIGNÁ-LO </text:span><text:span text:style-name="T5">para o exercício da função comissionada FC-6 de Chefe de Núcleo - CEJUSC 1º Grau Igarassu (Código 3559);</text:span></text:p>
      <text:p text:style-name="P8"/>
      <text:p text:style-name="P8"><text:span text:style-name="T8">XI – DISPENSAR </text:span><text:span text:style-name="T5">a servidora</text:span><text:span text:style-name="T8"> LILLIAN COSTA DE LACERDA MIRANDA</text:span><text:span text:style-name="T5">,</text:span><text:span text:style-name="T8"> </text:span><text:span text:style-name="T5">ocupante do cargo de</text:span><text:span text:style-name="T8"> </text:span><text:span text:style-name="T6">Técnico Judiciário, Área Administrativa, lotada no Centro Judiciário de Conciliação do 1º Grau Goiana</text:span><text:span text:style-name="T5">, do exercício da função comissionada FC-5 de Conciliador Chefe (Código 2898) e </text:span><text:span text:style-name="T8">DESIGNÁ-LA</text:span><text:span text:style-name="T5"> para o exercício da função comissionada FC-6 de Chefe de Núcleo - CEJUSC 1º Grau Goiana (Código 3560);</text:span></text:p>
      <text:p text:style-name="P9"><text:span text:style-name="T10">XII –</text:span><text:span text:style-name="T11"> </text:span><text:span text:style-name="T3">DESIGNAR </text:span><text:span text:style-name="T4">o servidor </text:span><text:span text:style-name="T2">FLÁVIO ROMERO MENDES DE OLIVEIRA</text:span><text:span text:style-name="T4">, ocupante do cargo de Técnico Judiciário, Área Administrativa, lotado na Secretaria de Polícia Judicial, para exercer, na condição de substituto legal, o cargo em comissão CJ-1 de Chefe de Divisão de Contratos da Secretaria de Polícia Judicial (Código 3561), em todos os afastamentos legais e eventuais do titular, Cícero José da Silva, em consonância com o disposto no art. 38 da Lei n.º 8.112/90 c/c a Resolução Administrativa TRT6 n.º 17/2016;</text:span></text:p>
      <text:p text:style-name="P9"><text:span text:style-name="T3">XIII – DISPENSAR </text:span><text:span text:style-name="T4">o servidor </text:span><text:span text:style-name="T2">VICTORIANO MARCILLA VERDIER JÚNIOR</text:span><text:span text:style-name="T4">, ocupante do cargo de Técnico Judiciário, Área Administrativa, lotado no Centro Judiciário de Conciliação do 1º Grau Recife, da condição de substituto legal da FC-5 de Conciliador Chefe (Código 2892) e </text:span><text:span text:style-name="T2">DESIGNÁ-LO</text:span><text:span text:style-name="T4"> para exercer, na condição de substituto legal, o cargo em comissão CJ-1 de Chefe de Divisão do CEJUSC 1º Grau Recife (Código 3562), em todos os afastamentos legais e eventuais do titular, Joacyr Cardoso Júnior, em consonância com o disposto no art. 38 da Lei n.º 8.112/90 c/c a Resolução Administrativa TRT6 n.º 17/2016;</text:span></text:p>
      <text:p text:style-name="P9"><text:span text:style-name="T3">XIV - DISPENSAR </text:span><text:span text:style-name="T4">a servidora </text:span><text:span text:style-name="T2">ELISABETE LUCENA DE ARAÚJO</text:span><text:span text:style-name="T4">, Requisitada, lotada no Centro Judiciário de Conciliação do 1º Grau Caruaru, da condição de substituta legal da função comissionada FC-5 de Conciliador Chefe (Código 2897) e </text:span><text:span text:style-name="T2">DESIGNÁ-LA</text:span><text:span text:style-name="T4"> para exercer, na condição de substituta legal, a função comissionada FC-6 de Chefe de Núcleo do CEJUSC 1º Grau Caruaru (Código 3557), em todos os afastamentos legais e eventuais do titular, Allan Cavalcante Bezerra da Silva, em consonância com o disposto no art. 38 da Lei n.º 8.112/90 c/c a Resolução Administrativa TRT6 n.º 17/2016;</text:span></text:p>
      <text:p text:style-name="P9"><text:soft-page-break/><text:span text:style-name="T3">XV – DISPENSAR </text:span><text:span text:style-name="T4">a servidora </text:span><text:span text:style-name="T2">JULIANA LIMA BEZERRA</text:span><text:span text:style-name="T4">, ocupante do cargo de Técnico Judiciário, Área Administrativa, Especialidade Polícia Judicial, lotada no Centro Judiciário de Conciliação do 1º Grau Jaboatão dos Guararapes, da condição de substituta legal da FC-5 de Conciliador Chefe (Código 2822) e </text:span><text:span text:style-name="T2">DESIGNÁ-LA</text:span><text:span text:style-name="T4"> para exercer, na condição de substituta legal, a função comissionada FC-6 de Chefe de Núcleo do CEJUSC 1º Grau Jaboatão dos Guararapes (Código 3555), em todos os afastamentos legais e eventuais do titular, Diogo Pinheiro Jucá, em consonância com o disposto no art. 38 da Lei n.º 8.112/90 c/c a Resolução Administrativa TRT6 n.º 17/2016;</text:span></text:p>
      <text:p text:style-name="P9"><text:span text:style-name="T3">XVI – DISPENSAR </text:span><text:span text:style-name="T4">o servidor </text:span><text:span text:style-name="T2">BEMMERVAL AUGUSTO NOGUEIRA GOMES</text:span><text:span text:style-name="T4">, Requisitado, lotado no Centro Judiciário de Conciliação do 1º Grau Petrolina, da condição de substituto legal da FC-5 de Conciliador Chefe (Código 2900) e </text:span><text:span text:style-name="T2">DESIGNÁ-LO</text:span><text:span text:style-name="T4"> para exercer, na condição de substituto legal, a função comissionada FC-6 de Chefe de Núcleo do CEJUSC 1º Grau Petrolina (Código 3558), em todos os afastamentos legais e eventuais da titular, Núbia Maria de Araújo Freire Carvalho, em consonância com o disposto no art. 38 da Lei n.º 8.112/90 c/c a Resolução Administrativa TRT6 n.º 17/2016;</text:span></text:p>
      <text:p text:style-name="P9"><text:span text:style-name="T3">XVII - DISPENSAR </text:span><text:span text:style-name="T4">a servidora </text:span><text:span text:style-name="T2">MARTHA MARIA DE SOUZA LAMENHA</text:span><text:span text:style-name="T4">, ocupante do cargo de Técnico Judiciário, Área Administrativa, lotada na 1ª Vara do Trabalho de Igarassu, da condição de substituta legal da função comissionada FC-5 de Conciliador Chefe (Código 2899) e </text:span><text:span text:style-name="T2">DESIGNÁ-LA</text:span><text:span text:style-name="T4"> para exercer, na condição de substituta legal, a função comissionada FC-6 de Chefe de Núcleo do CEJUSC 1º Grau Igarassu (Código 3559), em todos os afastamentos legais e eventuais do titular, Luiz Henrique de Assis Menezes, em consonância com o disposto no art. 38 da Lei n.º 8.112/90 c/c a Resolução Administrativa TRT6 n.º 17/2016;</text:span></text:p>
      <text:p text:style-name="P9"><text:span text:style-name="T3">XVIII – DISPENSAR </text:span><text:span text:style-name="T4">o servidor </text:span><text:span text:style-name="T2">DAMIÃO DUARTE DE SOUZA</text:span><text:span text:style-name="T4">, ocupante do cargo de Técnico Judiciário, Área Administrativa, lotado na 2ª Vara do Trabalho de Goiana, da condição de substituto legal da FC-5 de Conciliador Chefe (Código 2898) e </text:span><text:span text:style-name="T2">DESIGNÁ-LO</text:span><text:span text:style-name="T4"> para exercer, na condição de substituto legal, a função comissionada FC-6 de Chefe de Núcleo do CEJUSC 1º Grau Goiana (Código 3560), em todos os afastamentos legais e eventuais da titular, Lillian Costa de Lacerda Miranda, em consonância com o disposto no art. 38 da Lei n.º 8.112/90 c/c a Resolução Administrativa TRT6 n.º 17/2016.</text:span></text:p>
      <text:p text:style-name="P19">Este Ato produzirá efeitos a partir da publicação.</text:p>
      <text:p text:style-name="P19"/>
      <text:p text:style-name="P19">Publique-se. </text:p>
      <text:p text:style-name="P17"/>
      <text:p text:style-name="P19">Recife, 14 de abril de 2023.</text:p>
      <text:p text:style-name="P19"/>
      <text:p text:style-name="P20"/>
      <text:p text:style-name="P21">NISE PEDROSO LINS DE SOUSA </text:p>
      <text:p text:style-name="P19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pple-tab-spa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4-04T16:12:00</meta:creation-date>
    <dc:date>2023-04-14T14:40:28.305000000</dc:date>
    <meta:print-date>2019-11-28T13:17:00</meta:print-date>
    <meta:editing-cycles>12</meta:editing-cycles>
    <meta:editing-duration>PT1H9M27S</meta:editing-duration>
    <meta:generator>LibreOffice/7.2.2.2$Windows_X86_64 LibreOffice_project/02b2acce88a210515b4a5bb2e46cbfb63fe97d56</meta:generator>
    <meta:document-statistic meta:table-count="0" meta:image-count="1" meta:object-count="0" meta:page-count="3" meta:paragraph-count="32" meta:word-count="1428" meta:character-count="9188" meta:non-whitespace-character-count="7672"/>
  </office:meta>
</office:document-meta>
</file>