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 fo:padding="0in" fo:border="none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</text:span><text:span text:style-name="T11"> 220</text:span><text:span text:style-name="T5">/202</text:span><text:span text:style-name="T11">4</text:span></text:p>
      <text:p text:style-name="P1"/>
      <text:p text:style-name="P8"><text:span text:style-name="T8">A DESEMBARGADORA PRESIDENTE DO TRIBUNAL REGIONAL DO TRABALHO DA 6ª REGIÃO</text:span><text:span text:style-name="T10">, no uso de suas atribuições legais e regimentais, e tendo em vista o contido no PROAD nº 9415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3"/>
      <text:p text:style-name="P14"><text:span text:style-name="T7">I - DISPENSAR</text:span><text:span text:style-name="T9"> o servidor </text:span><text:span text:style-name="T8">DJALMA ALVES DE FREITAS JÚNIOR</text:span><text:span text:style-name="T10">, </text:span><text:span text:style-name="T9">ocupante do cargo de Técnico Judiciário, Área Administrativa, lotado na Seção de Gestão de Datacenter e Arquitetura de Hardware, do exercício da função comissionada FC-3 de Assistente Técnico Especializado em TIC (Código 3509);</text:span></text:p>
      <text:p text:style-name="P12"><text:span text:style-name="T7">II – DESIGNAR </text:span><text:span text:style-name="T9">o servidor </text:span><text:span text:style-name="T7">BRUNO ALEXANDRE BEZERRA DE AQUINO SIQUEIRA CAMPOS</text:span><text:span text:style-name="T9">, ocupante do cargo de Analista Judiciário, Área Apoio Especializado, Especialidade Tecnologia da Informação, lotado na Seção de Seção de Gestão de Datacenter e Arquitetura de Hardware, para o exercício da função comissionada FC-3 de Assistente Técnico Especializado em TIC (Código 3509);</text:span></text:p>
      <text:p text:style-name="P14"><text:span text:style-name="T7">III - DISPENSAR</text:span><text:span text:style-name="T9"> o servidor </text:span><text:span text:style-name="T8">EDUARDO VILA NOVA DA SILVA</text:span><text:span text:style-name="T10">, </text:span><text:span text:style-name="T9">ocupante do cargo de Técnico Judiciário, Área Apoio Especializado, Especialidade Operação de Computadores, lotado na Seção de Monitoramento dos Serviços de TIC, do exercício da função comissionada FC-3 de Assistente Técnico Especializado em TIC (Código 3508);</text:span></text:p>
      <text:p text:style-name="P12"><text:span text:style-name="T7">IV - DESIGNAR </text:span><text:span text:style-name="T9">o servidor </text:span><text:span text:style-name="T7">DAVI JUNIO SILVA DE OLIVEIRA</text:span><text:span text:style-name="T9">, ocupante do cargo de Analista Judiciário, Área Apoio Especializado, Especialidade Tecnologia da Informação, lotado na Seção de Monitoramento dos Serviços de TIC, para o exercício da função comissionada FC-3 de Assistente Técnico Especializado em TIC (Código 3508);</text:span></text:p>
      <text:p text:style-name="P14"><text:span text:style-name="T7">V -</text:span><text:span text:style-name="T9"> </text:span><text:span text:style-name="T7">DISPENSAR</text:span><text:span text:style-name="T9"> o servidor </text:span><text:span text:style-name="T8">CLEUNIO BEZERRA DE FRANÇA FILHO</text:span><text:span text:style-name="T10">, </text:span><text:span text:style-name="T9">ocupante do cargo de Analista Judiciário, Área Apoio Especializado, Especialidade Tecnologia da Informação, lotado na Seção de Gestão de Redes de Computadores, do exercício da função comissionada FC-3 de Assistente Técnico Especializado em TIC (Código 2854);</text:span></text:p>
      <text:p text:style-name="P12"><text:span text:style-name="T7">VI - DESIGNAR </text:span><text:span text:style-name="T9">o servidor </text:span><text:span text:style-name="T7">RAUL SHELDON DE ANDRADE LIMA</text:span><text:span text:style-name="T9">, ocupante do cargo de Técnico Judiciário, Área Apoio Especializado, Especialidade Tecnologia da Informação, lotado na Seção de Gestão de Redes de Computadores, para o exercício da função comissionada FC-3 de Assistente Técnico Especializado em TIC (Código 2854).</text:span></text:p>
      <text:p text:style-name="P12"><text:span text:style-name="T9">Este Ato surtirá seus efeitos a partir da publicação.</text:span></text:p>
      <text:p text:style-name="P11"><text:span text:style-name="T9">Publique-se.</text:span></text:p>
      <text:p text:style-name="P9"/>
      <text:p text:style-name="P7"><text:span text:style-name="T9">Recife, 29 de abril de 2024.</text:span></text:p>
      <text:p text:style-name="P9"/>
      <text:p text:style-name="Standard"><text:soft-page-break/><text:span text:style-name="T7"><text:s text:c="38"/>NISE PEDROSO LINS DE SOUSA </text:span></text:p>
      <text:p text:style-name="P2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2" meta:paragraph-count="21" meta:word-count="364" meta:character-count="2528" meta:non-whitespace-character-count="2039"/>
    <meta:generator>LibreOfficeDev/6.0.5.2$Linux_X86_64 LibreOffice_project/</meta:generator>
  </office:meta>
</office:document-meta>
</file>