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14A000001CB1141FA800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, 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9pt" fo:font-weight="bold"/>
    </style:style>
    <style:style style:name="P3" style:family="paragraph" style:parent-style-name="Text_20_body">
      <style:paragraph-properties fo:text-align="center" style:justify-single-word="false"/>
      <style:text-properties style:font-name="Verdana2" fo:font-size="10pt" style:font-size-asian="10pt" style:font-size-complex="10pt"/>
    </style:style>
    <style:style style:name="P4" style:family="paragraph" style:parent-style-name="Text_20_body">
      <style:paragraph-properties fo:text-align="start" style:justify-single-word="false"/>
      <style:text-properties style:font-name="Verdana2" fo:font-size="10pt" style:font-size-asian="10pt" style:font-size-complex="10pt"/>
    </style:style>
    <style:style style:name="P5" style:family="paragraph" style:parent-style-name="Text_20_body">
      <style:paragraph-properties fo:text-align="center" style:justify-single-word="false"/>
      <style:text-properties style:font-name="Verdana2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6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font-name="Verdana2" fo:font-size="10pt" style:text-underline-style="none" style:text-blinking="false" style:font-size-asian="10pt" style:font-size-complex="10pt"/>
    </style:style>
    <style:style style:name="P7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2" fo:font-size="10pt" fo:font-weight="bold" style:font-size-asian="10pt" style:font-size-complex="10pt"/>
    </style:style>
    <style:style style:name="P8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2" fo:font-size="10pt" style:font-size-asian="10pt" style:font-size-complex="10pt"/>
    </style:style>
    <style:style style:name="P9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2"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style:font-name="Verdana2" fo:font-size="10pt" style:font-size-asian="10pt" style:font-size-complex="10pt"/>
    </style:style>
    <style:style style:name="P11" style:family="paragraph" style:parent-style-name="Text_20_body">
      <style:paragraph-properties fo:margin-left="0cm" fo:margin-right="0.25cm" fo:text-indent="3.501cm" style:auto-text-indent="false"/>
      <style:text-properties style:font-name="Verdana2" fo:font-size="10pt" style:font-size-asian="10pt" style:font-size-complex="10pt"/>
    </style:style>
    <style:style style:name="P12" style:family="paragraph" style:parent-style-name="Text_20_body">
      <style:paragraph-properties fo:margin-left="0cm" fo:margin-right="0.25cm" fo:text-align="justify" style:justify-single-word="false" fo:text-indent="3.501cm" style:auto-text-indent="false"/>
      <style:text-properties style:font-name="Verdana2" fo:font-size="10pt" style:font-size-asian="10pt" style:font-size-complex="10pt"/>
    </style:style>
    <style:style style:name="P13" style:family="paragraph" style:parent-style-name="Standard" style:master-page-name="Standard">
      <style:paragraph-properties fo:margin-left="0cm" fo:margin-right="1.245cm" fo:text-align="justify" style:justify-single-word="false" fo:text-indent="-8.751cm" style:auto-text-indent="false" style:page-number="auto">
        <style:tab-stops/>
      </style:paragraph-properties>
      <style:text-properties style:font-name="Verdana1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/>
    </style:style>
    <style:style style:name="T4" style:family="text">
      <style:text-properties fo:font-style="italic" fo:font-weight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 text:c="36"/> </text:p>
      <text:p text:style-name="P1"><draw:frame draw:style-name="fr1" draw:name="figura1" text:anchor-type="as-char" svg:width="2.09cm" svg:height="2.064cm" draw:z-index="0"><draw:image xlink:href="Pictures/20000007000014A000001CB1141FA800.svm" xlink:type="simple" xlink:show="embed" xlink:actuate="onLoad"/></draw:frame> </text:p>
      <text:p text:style-name="P2">PODER JUDICIÁRIO</text:p>
      <text:p text:style-name="P2">JUSTIÇA DO TRABALHO</text:p>
      <text:p text:style-name="P2">TRIBUNAL REGIONAL DO TRABALHO DA 6ª REGIÃO</text:p>
      <text:p text:style-name="P2">GABINETE DA PRESIDÊNCIA</text:p>
      <text:p text:style-name="Text_20_body"> </text:p>
      <text:p text:style-name="P5">ATO TRT6-GP N.º 219/2021</text:p>
      <text:p text:style-name="P6"/>
      <text:p text:style-name="P10"><text:span text:style-name="T1">A DESEMBARGADORA PRESIDENTE DO TRIBUNAL REGIONAL DO TRABALHO DA SEXTA REGIÃO, </text:span>no uso das suas atribuições legais e regimentais, e tendo em vista o contido no PROAD 6408/2021,</text:p>
      <text:p text:style-name="P12"/>
      <text:p text:style-name="P11">R   E   S   O   L   V   E:</text:p>
      <text:p text:style-name="P11"/>
      <text:p text:style-name="P12">I - <text:span text:style-name="T2">DISPENSAR</text:span> <text:span text:style-name="T3">o servidor </text:span><text:span text:style-name="T2">MARCO ANTONIO GOMES DOS SANTOS</text:span><text:span text:style-name="T3">,</text:span> <text:span text:style-name="T3">ocupante do cargo de Técnico Judiciário, Área Administrativa, Especialidade Transporte, lotado na Seção de Arquivo Geral, do exercício da função comissionada FC-5 de Chefe de Seção – Arquivo Geral (Código 85) e </text:span><text:span text:style-name="T2">REMOVÊ-LO</text:span> <text:span text:style-name="T3">para a Coordenadoria de Segurança Institucional;</text:span></text:p>
      <text:p text:style-name="P9"/>
      <text:p text:style-name="P12">II - <text:span text:style-name="T2">DISPENSAR</text:span> <text:span text:style-name="T3">a servidora </text:span><text:span text:style-name="T2">MARILIA FALCAO RODRIGUES</text:span><text:span text:style-name="T3">,</text:span> <text:span text:style-name="T3">requisitada, lotada na Seção de Arquivo Geral, do exercício da função comissionada FC-2 de Assistente – Arquivo Geral (Código 1199) e </text:span><text:span text:style-name="T2">DESIGNÁ-LA</text:span><text:span text:style-name="T3"> para exercer a função comissionada FC-5 de Chefe de Seção – Arquivo Geral (Código 85);</text:span></text:p>
      <text:p text:style-name="P12"/>
      <text:p text:style-name="P12">III - <text:span text:style-name="T2">MANTER</text:span> <text:span text:style-name="T3">a servidora </text:span><text:span text:style-name="T2">MARIA DE LOURDES OLIVEIRA BERNARDO</text:span><text:span text:style-name="T3">,</text:span> <text:span text:style-name="T3">requisitada, lotada na Seção de Arquivo Geral, na </text:span><text:span text:style-name="T4">condição de substituta legal</text:span><text:span text:style-name="T3"> da função comissionada FC-5 de Chefe de Seção – Arquivo Geral (Código 85),</text:span> <text:span text:style-name="T3">em todos os afastamentos legais e eventuais do titular, em consonância com o disposto no art. 38 da Lei n.º 8.112/90 c/c a Resolução Administrativa TRT6 n.º 17/2016.</text:span></text:p>
      <text:p text:style-name="P11"/>
      <text:p text:style-name="P11">Este Ato produzirá efeitos a partir de sua publicação.</text:p>
      <text:p text:style-name="P11"/>
      <text:p text:style-name="P11">Publique-se. </text:p>
      <text:p text:style-name="P11"/>
      <text:p text:style-name="P11">Recife, 30 de abril de 2021.</text:p>
      <text:p text:style-name="P11"/>
      <text:p text:style-name="P11"/>
      <text:p text:style-name="P7">MARIA CLARA SABOYA ALBUQUERQUE BERNARDINO</text:p>
      <text:p text:style-name="P8">Desembargadora Presidente do TRT da 6ª Região</text:p>
      <text:p text:style-name="P3"/>
      <text:p text:style-name="P4"><text:soft-page-break/></text:p>
      <text:p text:style-name="P4">Disponibilização em 30/04/2021.</text:p>
      <text:p text:style-name="P4">Publicação em 03/05/2021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, 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1H55M22S</meta:editing-duration>
    <meta:editing-cycles>37</meta:editing-cycles>
    <meta:generator>BrOffice.org/3.2$Win32 OpenOffice.org_project/320m18$Build-9502</meta:generator>
    <dc:date>2021-04-30T15:14:49.30</dc:date>
    <dc:creator>trt </dc:creator>
    <meta:document-statistic meta:table-count="0" meta:image-count="1" meta:object-count="0" meta:page-count="2" meta:paragraph-count="20" meta:word-count="245" meta:character-count="1591"/>
    <meta:user-defined meta:name="Info 1"/>
    <meta:user-defined meta:name="Info 2"/>
    <meta:user-defined meta:name="Info 3"/>
    <meta:user-defined meta:name="Info 4"/>
  </office:meta>
</office:document-meta>
</file>