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8B00000147B7E7E9A9.jpg" manifest:media-type=""/>
  <manifest:file-entry manifest:full-path="Pictures/10000000000000E1000000EBB6526E4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>
      <style:paragraph-properties fo:margin-left="0cm" fo:margin-right="0cm" fo:text-indent="2.223cm" style:auto-text-indent="false"/>
    </style:style>
    <style:style style:name="P3" style:family="paragraph" style:parent-style-name="Standard">
      <style:paragraph-properties fo:margin-left="0cm" fo:margin-right="0cm" fo:text-indent="2.223cm" style:auto-text-indent="false"/>
      <style:text-properties style:font-name="Times New Roman" fo:font-weight="bold" style:font-weight-asian="bold" style:font-name-complex="Times New Roman"/>
    </style:style>
    <style:style style:name="P4" style:family="paragraph" style:parent-style-name="Standard">
      <style:paragraph-properties fo:margin-left="0cm" fo:margin-right="0cm" fo:text-indent="2.223cm" style:auto-text-indent="false"/>
      <style:text-properties style:font-name="Times New Roman" fo:font-weight="bold" style:font-weight-asian="bold" style:font-name-complex="Times New Roman" style:font-weight-complex="bold"/>
    </style:style>
    <style:style style:name="P5" style:family="paragraph" style:parent-style-name="Standard">
      <style:paragraph-properties fo:margin-left="0cm" fo:margin-right="0cm" fo:text-indent="2.223cm" style:auto-text-indent="false"/>
      <style:text-properties style:font-name="Times New Roman" style:font-name-complex="Times New Roman"/>
    </style:style>
    <style:style style:name="P6" style:family="paragraph" style:parent-style-name="Standard">
      <style:paragraph-properties fo:margin-left="0cm" fo:margin-right="0cm" fo:margin-top="0cm" fo:margin-bottom="0.212cm" style:contextual-spacing="false" fo:text-indent="2.221cm" style:auto-text-indent="false"/>
    </style:style>
    <style:style style:name="P7" style:family="paragraph" style:parent-style-name="Standard">
      <style:paragraph-properties fo:margin-left="0cm" fo:margin-right="0cm" fo:margin-top="0cm" fo:margin-bottom="0.212cm" style:contextual-spacing="false" fo:text-indent="2.221cm" style:auto-text-indent="false"/>
      <style:text-properties style:font-name="Times New Roman" style:font-name-complex="Times New Roman"/>
    </style:style>
    <style:style style:name="P8" style:family="paragraph" style:parent-style-name="Standard">
      <style:paragraph-properties fo:margin-left="0cm" fo:margin-right="0cm" fo:margin-top="0cm" fo:margin-bottom="0.212cm" style:contextual-spacing="false" fo:text-indent="2.221cm" style:auto-text-indent="false"/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9" style:family="paragraph" style:parent-style-name="Standard">
      <style:paragraph-properties fo:margin-left="2.293cm" fo:margin-right="0cm" fo:margin-top="0cm" fo:margin-bottom="0.212cm" style:contextual-spacing="false" fo:text-indent="0cm" style:auto-text-indent="false"/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10" style:family="paragraph" style:parent-style-name="Standard">
      <style:paragraph-properties fo:margin-left="0cm" fo:margin-right="0cm" fo:text-indent="2.501cm" style:auto-text-indent="false"/>
      <style:text-properties style:font-name="Times New Roman" fo:font-weight="bold" style:font-weight-asian="bold" style:font-name-complex="Times New Roman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Standard">
      <style:paragraph-properties fo:margin-left="0cm" fo:margin-right="0cm" fo:text-indent="1.588cm" style:auto-text-indent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3" style:family="paragraph" style:parent-style-name="No_20_Spacing">
      <style:paragraph-properties fo:text-align="center" style:justify-single-word="false"/>
      <style:text-properties fo:language="pt" fo:country="BR" style:language-asian="pt" style:country-asian="BR"/>
    </style:style>
    <style:style style:name="P14" style:family="paragraph" style:parent-style-name="No_20_Spacing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2" style:family="text">
      <style:text-properties style:font-name="Times New Roman" fo:font-weight="bold" style:font-weight-asian="bold" style:font-name-complex="Times New Roman"/>
    </style:style>
    <style:style style:name="T3" style:family="text">
      <style:text-properties style:font-name="Times New Roman" fo:font-weight="bold" style:font-weight-asian="bold" style:font-name-complex="Times New Roman" style:font-weight-complex="bold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ATO TRT GP n º 219/2017</text:span></text:p>
      <text:p text:style-name="P1"/>
      <text:p text:style-name="P4"/>
      <text:p text:style-name="P2"><text:span text:style-name="T3">O DESEMBARGADOR PRESIDENTE DO TRIBUNAL REGIONAL DO TRABALHO DA 6ª REGIÃO</text:span><text:span text:style-name="T4">, no uso de suas atribuições legais e regimentais,</text:span></text:p>
      <text:p text:style-name="P5"/>
      <text:p text:style-name="P2"><text:span text:style-name="T3">CONSIDERANDO</text:span><text:span text:style-name="T4"> o contido no inciso I do art. 23 do Regulamento Geral do Tribunal, aprovado pelo Tribunal Pleno em 24 de janeiro de 2017 (Resolução Administrativa TRT nº 1/2017);</text:span></text:p>
      <text:p text:style-name="P5"/>
      <text:p text:style-name="P2"><text:span text:style-name="T2">CONSIDERANDO</text:span><text:span text:style-name="T4"> o teor do art. 45, da Resolução CSJT n.º 185/2014, de 24 de março de 2017, que altera a composição do Comitê Gestor Regional do PJe/JT,</text:span></text:p>
      <text:p text:style-name="P1"/>
      <text:p text:style-name="P4">RESOLVE:</text:p>
      <text:p text:style-name="P1"/>
      <text:p text:style-name="P6"><text:span text:style-name="T3">Art. 1º</text:span><text:span text:style-name="T4"> O art. 2º do Ato TRT-GP nº 119/2015 a vigorar com a seguinte redação:</text:span></text:p>
      <text:p text:style-name="P7"/>
      <text:p text:style-name="P9">“Art. 2º O Comitê Gestor Regional do PJe compõe-se de:</text:p>
      <text:p text:style-name="P9"/>
      <text:p text:style-name="P8">I – um Desembargador do Trabalho;</text:p>
      <text:p text:style-name="P8">II – um Juiz do Trabalho Titular de Vara;</text:p>
      <text:p text:style-name="P8">III – um Juiz do Trabalho Substituto;</text:p>
      <text:p text:style-name="P8">IV – um representante da Procuradoria Regional do Trabalho da 6ª Região.</text:p>
      <text:p text:style-name="P8">V – dois servidores da área judiciária, compreendendo cada grau de jurisdição;</text:p>
      <text:p text:style-name="P8">VI – três servidores da área de tecnologia da informação;</text:p>
      <text:p text:style-name="P6"><text:span text:style-name="T5">VII – Diretor da Secretaria de Tecnologia da Informação;</text:span></text:p>
      <text:p text:style-name="P8">VIII – um servidor da área de Gestão Negocial dos Sistemas PJE e do e-Gestão;</text:p>
      <text:p text:style-name="P8">IX – um servidor da área de comunicação social;</text:p>
      <text:p text:style-name="P8">X – um servidor Oficial de Justiça;</text:p>
      <text:p text:style-name="P8">XI – um servidor calculista;</text:p>
      <text:p text:style-name="P8">XII – um servidor representante do Núcleo de Estatística;</text:p>
      <text:p text:style-name="P8">XIII – um servidor representante do Comitê de Acessibilidade;</text:p>
      <text:p text:style-name="P8">XIV – um representante da Corregedoria Regional;</text:p>
      <text:p text:style-name="P8">XV – um servidor para secretariar os trabalhos do Comitê PJe/JT;</text:p>
      <text:p text:style-name="P8">XVI – um representante da Tecnologia da Informação do MPT/PE;</text:p>
      <text:p text:style-name="P8">XVII – um representante da Ordem dos Advogados do Brasil – Seccional Pernambuco;</text:p>
      <text:p text:style-name="P8"/>
      <text:p text:style-name="P8"><text:soft-page-break/>§1º Os membros do Comitê Gestor Regional do PJe serão designados pela Presidência do Tribunal, por meio de portaria.</text:p>
      <text:p text:style-name="P8">§ 2º O Comitê Gestor Regional do PJe será presidido pelo Desembargador do Trabalho, o qual designará, nas suas ausências e impedimentos, o respectivo substituto.”</text:p>
      <text:p text:style-name="P4"/>
      <text:p text:style-name="P2"><text:span text:style-name="T3">Art. 5º</text:span><text:span text:style-name="T4"> Este ato entra em vigor na data de sua publicação.</text:span></text:p>
      <text:p text:style-name="P1"/>
      <text:p text:style-name="P3">Publique-se. Cumpra-se.</text:p>
      <text:p text:style-name="P5"/>
      <text:p text:style-name="P2"><text:span text:style-name="T4">Recife, 22 de agosto de 2017.</text:span></text:p>
      <text:p text:style-name="P5"/>
      <text:p text:style-name="P5"/>
      <text:p text:style-name="P10">IVAN DE SOUZA VALENCA ALVES</text:p>
      <text:p text:style-name="P12">Desembargador Presidente do TRT da Sexta Regiã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_20_Spacing" style:display-name="No Spacing" style:family="paragraph">
      <style:paragraph-properties fo:orphans="2" fo:widows="2"/>
      <style:text-properties style:use-window-font-color="true" style:font-name="Aria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Sem_20_Espaçamento_20_Char" style:display-name="Sem Espaçamento Char" style:family="text" style:parent-style-name="Fonte_20_parág._20_padrão">
      <style:text-properties style:font-name="Arial" fo:font-size="12pt" fo:language="pt" fo:country="BR" style:font-size-asian="12pt" style:font-name-complex="Arial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_20_Spacing">
      <style:paragraph-properties fo:text-align="center" style:justify-single-word="false"/>
      <style:text-properties fo:language="pt" fo:country="BR" style:language-asian="pt" style:country-asian="BR"/>
    </style:style>
    <style:style style:name="MP2" style:family="paragraph" style:parent-style-name="No_20_Spacing">
      <style:paragraph-properties fo:text-align="center" style:justify-single-word="false"/>
      <style:text-properties fo:font-weight="bold" style:font-weight-asian="bold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50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12.347cm" svg:y="0.143cm" svg:width="2.35cm" svg:height="1.18cm" draw:z-index="3"><draw:image xlink:href="Pictures/100000000000028B00000147B7E7E9A9.jpg" xlink:type="simple" xlink:show="embed" xlink:actuate="onLoad"/></draw:frame><draw:frame draw:style-name="Mfr2" draw:name="Imagem 1" text:anchor-type="as-char" svg:width="2.023cm" svg:height="2.051cm" draw:z-index="1"><draw:image xlink:href="Pictures/10000000000000E1000000EBB6526E45.png" xlink:type="simple" xlink:show="embed" xlink:actuate="onLoad"/></draw:frame></text:p>
        <text:p text:style-name="MP2">PODER JUDICIÁRIO </text:p>
        <text:p text:style-name="MP2">JUSTIÇA DO TRABALHO</text:p>
        <text:p text:style-name="MP2">TRIBUNAL REGIONAL DO TRABALHO DA 6ª REGIÃO</text:p>
        <text:p text:style-name="MP2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O TRT GP n º 219/2017</dc:title>
    <meta:initial-creator>weber de melo ferreira</meta:initial-creator>
    <meta:creation-date>2017-08-22T10:56:00</meta:creation-date>
    <dc:creator>weber de melo ferreira</dc:creator>
    <dc:date>2017-08-22T14:30:00</dc:date>
    <meta:editing-cycles>4</meta:editing-cycles>
    <meta:editing-duration>PT4M</meta:editing-duration>
    <meta:document-statistic meta:table-count="0" meta:image-count="2" meta:object-count="0" meta:page-count="2" meta:paragraph-count="35" meta:word-count="338" meta:character-count="2079" meta:non-whitespace-character-count="1756"/>
    <meta:generator>LibreOffice/4.0.1.2$Windows_x86 LibreOffice_project/84102822e3d61eb989ddd325abf1ac077904985</meta:generator>
  </office:meta>
</office:document-meta>
</file>