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9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3" style:parent-style-name="Standard" style:family="paragraph">
      <style:text-properties style:font-name="Verdana" style:font-name-asian="Verdana" style:font-name-complex="Verdana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Verdana" style:font-name-asian="Verdana" style:font-name-complex="Verdana"/>
    </style:style>
    <style:style style:name="P19" style:parent-style-name="Standard" style:family="paragraph"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 fo:text-indent="0.7868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P23" style:parent-style-name="Standard" style:family="paragraph">
      <style:paragraph-properties fo:widows="2" fo:orphans="2" fo:text-align="justify" fo:text-indent="0.7868in"/>
      <style:text-properties style:font-name="Verdana" style:font-name-asian="Verdana" style:font-name-complex="Verdana" fo:background-color="#FFFFFF"/>
    </style:style>
    <style:style style:name="P24" style:parent-style-name="Standard" style:family="paragraph">
      <style:paragraph-properties fo:widows="2" fo:orphans="2" fo:text-align="justify" fo:text-indent="0.7868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6" style:parent-style-name="Standard" style:family="paragraph">
      <style:paragraph-properties fo:text-align="justify" fo:margin-bottom="0.0833in" fo:margin-right="-0.0013in" fo:text-indent="0.7868in"/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text-align="justify" fo:margin-bottom="0.0833in" fo:margin-right="-0.0013in" fo:text-indent="0.7868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1" style:parent-style-name="Fonteparág.padrão" style:family="text">
      <style:text-properties style:font-name="Verdana" style:font-name-asian="Verdana" style:font-name-complex="Verdana" fo:background-color="#FFFFFF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margin-top="0.1944in" fo:margin-bottom="0.1972in" fo:text-indent="0.7868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7" style:parent-style-name="Fonteparág.padrão" style:family="text">
      <style:text-properties style:font-name="Verdana" style:font-name-asian="Verdana" style:font-name-complex="Verdana" fo:background-color="#FFFFFF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top="0.1944in" fo:margin-bottom="0.1972in" fo:text-indent="0.7868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 fo:margin-top="0.1944in" fo:margin-bottom="0.1972in" fo:text-indent="0.7868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top="0.1944in" fo:margin-bottom="0.1972in" fo:text-indent="0.7868in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 fo:text-indent="0.7868in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 fo:text-indent="0.7868in"/>
      <style:text-properties style:font-name="Verdana" style:font-name-asian="Verdana" style:font-name-complex="Verdana"/>
    </style:style>
    <style:style style:name="P56" style:parent-style-name="Standard" style:family="paragraph">
      <style:paragraph-properties fo:text-align="justify" fo:text-indent="0.7868in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P58" style:parent-style-name="Standard" style:family="paragraph">
      <style:paragraph-properties fo:text-align="justify" fo:text-indent="0.7868in"/>
      <style:text-properties style:font-name="Verdana" style:font-name-asian="Verdana" style:font-name-complex="Verdana"/>
    </style:style>
    <style:style style:name="P59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Standard"><text:span text:style-name="T14"><text:s text:c="37"/></text:span></text:p>
      <text:p text:style-name="P15"><text:span text:style-name="T16">ATO TRT6-GP N.º 218/202</text:span><text:span text:style-name="T17">4</text:span></text:p>
      <text:p text:style-name="P18"/>
      <text:p text:style-name="P19"/>
      <text:p text:style-name="P20"><text:span text:style-name="T21">O DESEMBARGADOR VICE-PRESIDENTE DO TRIBUNAL REGIONAL DO TRABALHO DA 6ª REGIÃO</text:span><text:span text:style-name="T22">, no exercício da Presidência, no uso de suas atribuições legais e regimentais, e tendo em vista o contido no PROAD nº 9473/2024,</text:span></text:p>
      <text:p text:style-name="P23"/>
      <text:p text:style-name="P24"><text:span text:style-name="T25">R <text:s/>E <text:s/>S <text:s/>O <text:s/>L <text:s/>V <text:s/>E:</text:span></text:p>
      <text:p text:style-name="P26"/>
      <text:p text:style-name="P27"><text:span text:style-name="T28">I - DISPENSAR</text:span><text:span text:style-name="T29"><text:s/>o servidor<text:s/></text:span><text:span text:style-name="T30">RAUL GUSTAVO DE CASTRO MARQUES</text:span><text:span text:style-name="T31">,<text:s/></text:span><text:span text:style-name="T32">ocupante do cargo de Técnico Judiciário, Área Administrativa, lotado na Coordenadoria de Apoio ao Primeiro Grau, do exercício da função comissionada FC-5 de Assistente de Juiz Substituto (Código 2792);</text:span></text:p>
      <text:p text:style-name="P33"><text:span text:style-name="T34">II – DISPENSAR</text:span><text:span text:style-name="T35"><text:s/>o servidor<text:s/></text:span><text:span text:style-name="T36">MARCELO DOS SANTOS PEREIRA</text:span><text:span text:style-name="T37">,<text:s/></text:span><text:span text:style-name="T38">ocupante do cargo de Técnico Judiciário, Área Administrativa, lotado na Coordenadoria de Apoio ao Primeiro Grau, do exercício da função comissionada FC-5 de Assistente de Juiz Substituto (Código 2816);</text:span></text:p>
      <text:p text:style-name="P39"><text:span text:style-name="T40">III – DESIGNAR<text:s/></text:span><text:span text:style-name="T41">a servidora<text:s/></text:span><text:span text:style-name="T42">SANDRA DUBEUX COELHO DA SILVEIRA</text:span><text:span text:style-name="T43">, ocupante do cargo de Analista Judiciário, Área Administrativa, lotada na Coordenadoria de Apoio ao Primeiro Grau, para o exercício da função comissionada FC-5 de Assistente de Juiz Substituto (Código 2792);</text:span></text:p>
      <text:p text:style-name="P44"><text:span text:style-name="T45">IV -</text:span><text:span text:style-name="T46"><text:s/></text:span><text:span text:style-name="T47"><text:s/>DESIGNAR<text:s/></text:span><text:span text:style-name="T48">a servidora<text:s/></text:span><text:span text:style-name="T49">EMMANUELE BANDEIRA DE MORAES COSTA</text:span><text:span text:style-name="T50">, ocupante do cargo de Técnico Judiciário, Área Administrativa, lotada na Coordenadoria de Apoio ao Primeiro Grau, para o exercício da função comissionada FC-5 de Assistente de Juiz Substituto (Código 2816).</text:span></text:p>
      <text:p text:style-name="P51"><text:span text:style-name="T52">Este Ato surtirá seus efeitos a partir da publicação.</text:span></text:p>
      <text:p text:style-name="P53"><text:span text:style-name="T54">Publique-se.</text:span></text:p>
      <text:p text:style-name="P55"/>
      <text:p text:style-name="P56"><text:span text:style-name="T57">Recife, 30 de abril de 2024.</text:span></text:p>
      <text:p text:style-name="P58"/>
      <text:p text:style-name="P59"/>
      <text:p text:style-name="Standard"><text:span text:style-name="T60"><text:s text:c="38"/>SERGIO TORRES TEIXEIRA</text:span></text:p>
      <text:p text:style-name="P61"><text:span text:style-name="T62">Desembargador Vice-Presidente do TRT da 6ª Região,</text:span></text:p>
      <text:p text:style-name="P63"><text:span text:style-name="T64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ge Tadeu Queiroz</dc:creator>
    <meta:creation-date>2024-05-01T19:14:00Z</meta:creation-date>
    <dc:date>2024-05-01T19:14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1" meta:row-count="12" meta:non-whitespace-character-count="1480"/>
  </office:meta>
</office:document-meta>
</file>